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璅扑擃?" svg:font-family="璅扑擃?" style:font-family-generic="system"/>
    <style:font-face style:name="æ¨™æ¥·é«”" svg:font-family="æ¨™æ¥·é«”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2375in" style:use-optimal-column-width="false"/>
    </style:style>
    <style:style style:name="TableColumn14" style:family="table-column">
      <style:table-column-properties style:column-width="1.1986in" style:use-optimal-column-width="false"/>
    </style:style>
    <style:style style:name="TableColumn15" style:family="table-column">
      <style:table-column-properties style:column-width="0.6729in" style:use-optimal-column-width="false"/>
    </style:style>
    <style:style style:name="TableColumn16" style:family="table-column">
      <style:table-column-properties style:column-width="0.2395in" style:use-optimal-column-width="false"/>
    </style:style>
    <style:style style:name="TableColumn17" style:family="table-column">
      <style:table-column-properties style:column-width="0.9659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2444in" style:use-optimal-column-width="false"/>
    </style:style>
    <style:style style:name="TableColumn20" style:family="table-column">
      <style:table-column-properties style:column-width="0.3958in" style:use-optimal-column-width="false"/>
    </style:style>
    <style:style style:name="TableColumn21" style:family="table-column">
      <style:table-column-properties style:column-width="0.8763in" style:use-optimal-column-width="false"/>
    </style:style>
    <style:style style:name="TableColumn22" style:family="table-column">
      <style:table-column-properties style:column-width="1.4152in" style:use-optimal-column-width="false"/>
    </style:style>
    <style:style style:name="Table12" style:family="table">
      <style:table-properties style:width="7.3715in" fo:margin-left="-0.0375in" table:align="left"/>
    </style:style>
    <style:style style:name="TableRow23" style:family="table-row">
      <style:table-row-properties style:min-row-height="0.5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4881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6222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min-row-height="0.6152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618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Textbody" style:family="paragraph">
      <style:text-properties style:font-name="標楷體" style:font-name-asian="標楷體" fo:font-size="13pt" style:font-size-asian="13pt"/>
    </style:style>
    <style:style style:name="TableRow91" style:family="table-row">
      <style:table-row-properties style:min-row-height="0.8659in"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P94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5" style:parent-style-name="Textbody" style:family="paragraph">
      <style:paragraph-properties fo:text-align="justify" fo:line-height="0.1666in" fo:text-indent="0.180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05" style:parent-style-name="Textbody" style:family="paragraph">
      <style:paragraph-properties fo:text-align="justify" fo:line-height="0.1666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2569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2569in" style:use-optimal-row-height="false" fo:keep-together="always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Textbody" style:family="paragraph">
      <style:paragraph-properties fo:text-indent="0.3055in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2" style:family="table-row">
      <style:table-row-properties style:min-row-height="0.2569in" style:use-optimal-row-height="false" fo:keep-together="always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indent="0.3055in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2569in" style:use-optimal-row-height="false" fo:keep-together="always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indent="0.3055in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0" style:family="table-row">
      <style:table-row-properties style:use-optimal-row-height="false" fo:keep-together="always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Textbody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indent="0.3055in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9" style:family="table-row">
      <style:table-row-properties style:min-row-height="0.2541in" style:use-optimal-row-height="false" fo:keep-together="always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Textbody" style:family="paragraph"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Textbody" style:family="paragraph"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indent="0.3055in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8" style:family="table-row">
      <style:table-row-properties style:min-row-height="0.2541in" style:use-optimal-row-height="false" fo:keep-together="always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384in" style:use-optimal-row-height="false" fo:keep-together="always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line-height="0.1666in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 fo:font-size="13pt" style:font-size-asian="13pt"/>
    </style:style>
    <style:style style:name="TableRow243" style:family="table-row">
      <style:table-row-properties style:min-row-height="0.3798in"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0" style:family="table-row">
      <style:table-row-properties style:min-row-height="0.3798in" style:use-optimal-row-height="false" fo:keep-together="always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65" style:family="table-row">
      <style:table-row-properties style:min-row-height="0.6055in" style:use-optimal-row-height="false" fo:keep-together="always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Textbody" style:family="paragraph">
      <style:text-properties style:font-name="標楷體" style:font-name-asian="標楷體"/>
    </style:style>
    <style:style style:name="P270" style:parent-style-name="Textbody" style:family="paragraph">
      <style:text-properties style:font-name="標楷體" style:font-name-asian="標楷體"/>
    </style:style>
    <style:style style:name="P271" style:parent-style-name="Textbody" style:family="paragraph">
      <style:paragraph-properties fo:margin-left="0.0375in" fo:text-indent="-0.0375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9" style:family="table-row">
      <style:table-row-properties style:min-row-height="1.3569in" style:use-optimal-row-height="false" fo:keep-together="always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fo:color="#262626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1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332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334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33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33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340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34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34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350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35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35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57" style:parent-style-name="預設段落字型" style:family="text">
      <style:text-properties style:font-name="微軟正黑體" style:font-name-asian="微軟正黑體" fo:color="#262626" fo:background-color="#FFFFFF"/>
    </style:style>
    <style:style style:name="T358" style:parent-style-name="預設段落字型" style:family="text">
      <style:text-properties style:font-name="標楷體" style:font-name-asian="標楷體" fo:color="#262626" fo:font-size="12pt" style:font-size-asian="12pt" style:font-size-complex="12pt" fo:background-color="#FFFFFF"/>
    </style:style>
    <style:style style:name="T359" style:parent-style-name="預設段落字型" style:family="text">
      <style:text-properties style:font-name="標楷體" style:font-name-asian="標楷體" fo:color="#262626" fo:font-size="12pt" style:font-size-asian="12pt" style:font-size-complex="12pt" fo:background-color="#FFFFFF"/>
    </style:style>
    <style:style style:name="T360" style:parent-style-name="預設段落字型" style:family="text">
      <style:text-properties style:font-name="標楷體" style:font-name-asian="標楷體" fo:color="#262626" fo:font-size="12pt" style:font-size-asian="12pt" style:font-size-complex="12pt" fo:background-color="#FFFFFF"/>
    </style:style>
    <style:style style:name="T361" style:parent-style-name="預設段落字型" style:family="text">
      <style:text-properties style:font-name="微軟正黑體" style:font-name-asian="微軟正黑體" fo:color="#262626" fo:background-color="#FFFFFF"/>
    </style:style>
    <style:style style:name="T362" style:parent-style-name="預設段落字型" style:family="text">
      <style:text-properties style:font-name="微軟正黑體" style:font-name-asian="微軟正黑體" fo:color="#262626" fo:background-color="#FFFFFF"/>
    </style:style>
    <style:style style:name="T363" style:parent-style-name="預設段落字型" style:family="text">
      <style:text-properties style:font-name="標楷體" style:font-name-asian="標楷體" fo:color="#262626" fo:font-size="12pt" style:font-size-asian="12pt" style:font-size-complex="12pt" fo:background-color="#FFFFFF"/>
    </style:style>
    <style:style style:name="T364" style:parent-style-name="預設段落字型" style:family="text">
      <style:text-properties style:font-name="標楷體" style:font-name-asian="標楷體" fo:color="#262626" fo:font-size="12pt" style:font-size-asian="12pt" style:font-size-complex="12pt" fo:background-color="#FFFFFF"/>
    </style:style>
    <style:style style:name="T365" style:parent-style-name="預設段落字型" style:family="text">
      <style:text-properties style:font-name="標楷體" style:font-name-asian="標楷體" fo:color="#262626" fo:font-size="12pt" style:font-size-asian="12pt" style:font-size-complex="12pt" fo:background-color="#FFFFFF"/>
    </style:style>
    <style:style style:name="T366" style:parent-style-name="預設段落字型" style:family="text">
      <style:text-properties style:font-name="標楷體" style:font-name-asian="標楷體" fo:color="#262626" fo:font-size="12pt" style:font-size-asian="12pt" style:font-size-complex="12pt" fo:background-color="#FFFFFF"/>
    </style:style>
    <style:style style:name="T367" style:parent-style-name="預設段落字型" style:family="text">
      <style:text-properties style:font-name="標楷體" style:font-name-asian="標楷體" fo:color="#262626" fo:font-size="12pt" style:font-size-asian="12pt" style:font-size-complex="12pt" fo:background-color="#FFFFFF"/>
    </style:style>
    <style:style style:name="T368" style:parent-style-name="預設段落字型" style:family="text">
      <style:text-properties style:font-name="標楷體" style:font-name-asian="標楷體" fo:color="#262626" fo:font-size="12pt" style:font-size-asian="12pt" style:font-size-complex="12pt" fo:background-color="#FFFFFF"/>
    </style:style>
    <style:style style:name="T369" style:parent-style-name="預設段落字型" style:family="text">
      <style:text-properties style:font-name="標楷體" style:font-name-asian="標楷體" fo:color="#262626" fo:font-size="12pt" style:font-size-asian="12pt" style:font-size-complex="12pt" fo:background-color="#FFFFFF"/>
    </style:style>
    <style:style style:name="T37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381" style:parent-style-name="Textbody" style:family="paragraph">
      <style:text-properties style:font-name="標楷體" style:font-name-asian="標楷體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="標楷體" style:font-name-asian="標楷體" style:font-name-complex="璅扑擃?"/>
    </style:style>
    <style:style style:name="T385" style:parent-style-name="預設段落字型" style:family="text">
      <style:text-properties style:font-name="標楷體" style:font-name-asian="標楷體" style:font-name-complex="æ¨™æ¥·é«”"/>
    </style:style>
    <style:style style:name="T386" style:parent-style-name="預設段落字型" style:family="text">
      <style:text-properties style:font-name="標楷體" style:font-name-asian="標楷體" style:font-name-complex="璅扑擃?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P39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2" style:parent-style-name="Textbody" style:family="paragraph">
      <style:paragraph-properties fo:line-height="0.2777in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沙鹿幼兒園新進教師簡歷表</text:span></text:p>
      <text:p text:style-name="P3"><text:span text:style-name="T4">□</text:span><text:span text:style-name="T5">市內介聘</text:span><text:span text:style-name="T6"><text:s text:c="3"/>□</text:span><text:span text:style-name="T7">市外介聘</text:span><text:span text:style-name="T8"><text:s text:c="3"/>□</text:span><text:span text:style-name="T9">教師甄選</text:span><text:span text:style-name="T10"><text:s text:c="3"/>□</text:span><text:span text:style-name="T11">其它（代理教師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</text:span><text:span text:style-name="T27"><text:s text:c="6"/></text:span><text:span text:style-name="T28">名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性別</text:p>
          </table:table-cell>
          <table:table-cell table:style-name="TableCell33" table:number-columns-spanned="4">
            <text:p text:style-name="P34"><text:span text:style-name="T35">□</text:span><text:span text:style-name="T36">男</text:span><text:span text:style-name="T37"></text:span><text:span text:style-name="T38"><text:s/>□</text:span><text:span text:style-name="T39">女</text:span></text:p>
          </table:table-cell>
          <table:covered-table-cell/>
          <table:covered-table-cell/>
          <table:covered-table-cell/>
          <table:table-cell table:style-name="TableCell40" table:number-rows-spanned="4">
            <text:p text:style-name="P41">照片粘貼處</text:p>
          </table:table-cell>
        </table:table-row>
        <table:table-row table:style-name="TableRow42">
          <table:table-cell table:style-name="TableCell43">
            <text:p text:style-name="P44"><text:span text:style-name="T45">身分證字號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出生日期</text:p>
          </table:table-cell>
          <table:table-cell table:style-name="TableCell50" table:number-columns-spanned="4">
            <text:p text:style-name="P51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婚姻狀況</text:span></text:p>
          </table:table-cell>
          <table:table-cell table:style-name="TableCell57">
            <text:p text:style-name="P58"><text:span text:style-name="T59">□</text:span><text:span text:style-name="T60">已婚</text:span><text:span text:style-name="T61">□</text:span><text:span text:style-name="T62">未婚</text:span></text:p>
          </table:table-cell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5">
            <text:p text:style-name="P66">電話:</text:p>
            <text:p text:style-name="P67">手機: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通訊地</text:span><text:span text:style-name="T73">址</text:span></text:p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學</text:span><text:span text:style-name="T81">歷</text:span></text:p>
          </table:table-cell>
          <table:table-cell table:style-name="TableCell82" table:number-columns-spanned="5">
            <text:p text:style-name="Textbody"><text:span text:style-name="T83">□</text:span><text:span text:style-name="T84">大學及科系：</text:span></text:p>
            <text:p text:style-name="Textbody"><text:span text:style-name="T85">□</text:span><text:span text:style-name="T86">研究所及科系：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E-mail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/>
            <text:p text:style-name="P94">教<text:s/>師<text:s/>登</text:p>
            <text:p text:style-name="P95"><text:span text:style-name="T96">記</text:span><text:span text:style-name="T97"><text:s/></text:span><text:span text:style-name="T98">科</text:span><text:span text:style-name="T99"><text:s/></text:span><text:span text:style-name="T100">目</text:span></text:p>
          </table:table-cell>
          <table:table-cell table:style-name="TableCell101" table:number-columns-spanned="9">
            <text:p text:style-name="P102">幼兒園合格教師證書</text:p>
            <text:p text:style-name="P103">□普通科<text:s text:c="2"/>□加註英語專長</text:p>
            <text:p text:style-name="P104">□特教科( <text:s text:c="9"/>類)</text:p>
            <text:p text:style-name="P105"><text:span text:style-name="T106">教師證號</text:span><text:span text:style-name="T107">:</text:span><text:span text:style-name="T108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7">
            <text:p text:style-name="P111">經<text:s text:c="3"/>歷</text:p>
            <text:p text:style-name="P112"><text:span text:style-name="T113">(</text:span><text:span text:style-name="T114">初任迄今</text:span><text:span text:style-name="T115">)</text:span><text:span text:style-name="T116"><text:s/></text:span></text:p>
          </table:table-cell>
          <table:table-cell table:style-name="TableCell117" table:number-columns-spanned="2">
            <text:p text:style-name="P118">服務學校名稱</text:p>
          </table:table-cell>
          <table:covered-table-cell/>
          <table:table-cell table:style-name="TableCell119" table:number-columns-spanned="4">
            <text:p text:style-name="P120">職稱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任職期間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<text:span text:style-name="T131">年</text:span><text:span text:style-name="T132"><text:s text:c="3"/></text:span><text:span text:style-name="T133">月</text:span><text:span text:style-name="T134"><text:s text:c="2"/></text:span><text:span text:style-name="T135">日至</text:span><text:span text:style-name="T136"><text:s text:c="5"/></text:span><text:span text:style-name="T137">年</text:span><text:span text:style-name="T138"><text:s text:c="3"/></text:span><text:span text:style-name="T139">月</text:span><text:span text:style-name="T140"><text:s text:c="2"/></text:span><text:span text:style-name="T141">日</text:span>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<text:span text:style-name="T150">年</text:span><text:span text:style-name="T151"><text:s text:c="3"/></text:span><text:span text:style-name="T152">月</text:span><text:span text:style-name="T153"><text:s text:c="2"/></text:span><text:span text:style-name="T154">日至</text:span><text:span text:style-name="T155"><text:s text:c="5"/></text:span><text:span text:style-name="T156">年</text:span><text:span text:style-name="T157"><text:s text:c="3"/></text:span><text:span text:style-name="T158">月</text:span><text:span text:style-name="T159"><text:s text:c="2"/></text:span><text:span text:style-name="T160">日</text:span>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<text:span text:style-name="T169">年</text:span><text:span text:style-name="T170"><text:s text:c="3"/></text:span><text:span text:style-name="T171">月</text:span><text:span text:style-name="T172"><text:s text:c="2"/></text:span><text:span text:style-name="T173">日至</text:span><text:span text:style-name="T174"><text:s text:c="5"/></text:span><text:span text:style-name="T175">年</text:span><text:span text:style-name="T176"><text:s text:c="3"/></text:span><text:span text:style-name="T177">月</text:span><text:span text:style-name="T178"><text:s text:c="2"/></text:span><text:span text:style-name="T179">日</text:span>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<text:span text:style-name="T188">年</text:span><text:span text:style-name="T189"><text:s text:c="3"/></text:span><text:span text:style-name="T190">月</text:span><text:span text:style-name="T191"><text:s text:c="2"/></text:span><text:span text:style-name="T192">日至</text:span><text:span text:style-name="T193"><text:s text:c="5"/></text:span><text:span text:style-name="T194">年</text:span><text:span text:style-name="T195"><text:s text:c="3"/></text:span><text:span text:style-name="T196">月</text:span><text:span text:style-name="T197"><text:s text:c="2"/></text:span><text:span text:style-name="T198">日</text:span>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><text:span text:style-name="T207">年</text:span><text:span text:style-name="T208"><text:s text:c="3"/></text:span><text:span text:style-name="T209">月</text:span><text:span text:style-name="T210"><text:s text:c="2"/></text:span><text:span text:style-name="T211">日至</text:span><text:span text:style-name="T212"><text:s text:c="5"/></text:span><text:span text:style-name="T213">年</text:span><text:span text:style-name="T214"><text:s text:c="3"/></text:span><text:span text:style-name="T215">月</text:span><text:span text:style-name="T216"><text:s text:c="2"/></text:span><text:span text:style-name="T217">日</text:span>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9">
            <text:p text:style-name="Textbody"><text:span text:style-name="T221">1.</text:span><text:span text:style-name="T222">曾任行政職務：主任</text:span><text:span text:style-name="T223"><text:s text:c="2"/></text:span><text:span text:style-name="T224">年、組長</text:span><text:span text:style-name="T225"><text:s text:c="3"/></text:span><text:span text:style-name="T226">年（組長職稱：</text:span><text:span text:style-name="T227"><text:s text:c="18"/></text:span><text:span text:style-name="T228">）</text:span><text:span text:style-name="T229"><text:s/>2.</text:span><text:span text:style-name="T230">曾擔任導師職務：</text:span><text:span text:style-name="T231"><text:s text:c="4"/></text:span><text:span text:style-name="T232">年。</text:span><text:span text:style-name="T233"><text:s text:c="2"/>3.</text:span><text:span text:style-name="T234">曾任私立</text:span><text:span text:style-name="T235">學校正式編制專任教師：共</text:span><text:span text:style-name="T236"><text:s text:c="4"/></text:span><text:span text:style-name="T23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專長科目或領域</text:p>
          </table:table-cell>
          <table:table-cell table:style-name="TableCell241" table:number-columns-spanned="9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兵役情形</text:p>
          </table:table-cell>
          <table:table-cell table:style-name="TableCell246" table:number-columns-spanned="9">
            <text:p text:style-name="P247"><text:span text:style-name="T248">□</text:span><text:span text:style-name="T249">已退役</text:span><text:span text:style-name="T250"><text:s text:c="2"/>□</text:span><text:span text:style-name="T251">未服兵役</text:span><text:span text:style-name="T252"><text:s text:c="2"/>□</text:span><text:span text:style-name="T253">服役中</text:span><text:span text:style-name="T254"><text:s text:c="2"/>□</text:span><text:span text:style-name="T255">免服兵役</text:span><text:span text:style-name="T256"><text:s/>(</text:span><text:span text:style-name="T257">請勾選，</text:span><text:span text:style-name="T258">女性免填</text:span><text:span text:style-name="T2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緊急聯絡人</text:p>
          </table:table-cell>
          <table:table-cell table:style-name="TableCell263" table:number-columns-spanned="9">
            <text:p text:style-name="P264">姓名：<text:s text:c="13"/>關係：<text:s text:c="15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其他事項</text:p>
          </table:table-cell>
          <table:table-cell table:style-name="TableCell268" table:number-columns-spanned="9">
            <text:p text:style-name="P269">1.是否領有身心障礙手冊：是□ <text:s/>否□ <text:s text:c="2"/></text:p>
            <text:p text:style-name="P270">2.是否具原住民身份：是□<text:s/>否□</text:p>
            <text:p text:style-name="P271">3.<text:s/><text:span text:style-name="T272">健保人數：</text:span><text:span text:style-name="T273"><text:s text:c="3"/></text:span><text:span text:style-name="T274">人</text:span><text:span text:style-name="T275">(</text:span><text:span text:style-name="T276">配偶或直系血親</text:span><text:span text:style-name="T277">)<text:s/></text:span><text:span text:style-name="T278">另請提供眷屬稱謂、身分證號及生日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0">
            <text:p text:style-name="P281"><text:span text:style-name="T282">一、</text:span><text:span text:style-name="T283">請攜帶本簡歷表</text:span><text:span text:style-name="T284">(</text:span><text:span text:style-name="T285">請填妥並於</text:span><text:span text:style-name="T286">6/26</text:span><text:span text:style-name="T287">下午</text:span><text:span text:style-name="T288">4</text:span><text:span text:style-name="T289">點前先</text:span><text:span text:style-name="T290">email</text:span><text:span text:style-name="T291">至</text:span><text:span text:style-name="T292">d0955031137@gmail.com)</text:span><text:span text:style-name="T293">、及下列學經歷證件</text:span><text:span text:style-name="T294">正本</text:span><text:span text:style-name="T295">及</text:span><text:span text:style-name="T296">影本</text:span><text:span text:style-name="T297">各</text:span><text:span text:style-name="T298">1</text:span><text:span text:style-name="T299">份：</text:span><text:span text:style-name="T300">（</text:span><text:span text:style-name="T301">1</text:span><text:span text:style-name="T302">）教育局分發函</text:span><text:span text:style-name="T303"><text:s/></text:span><text:span text:style-name="T304">（</text:span><text:span text:style-name="T305">2</text:span><text:span text:style-name="T306">）</text:span><text:span text:style-name="T307">複試成績單</text:span><text:span text:style-name="T308">（</text:span><text:span text:style-name="T309">3</text:span><text:span text:style-name="T310">）</text:span><text:span text:style-name="T311">新進教師簡歷表</text:span><text:span text:style-name="T312">(4)</text:span><text:span text:style-name="T313"><text:s/></text:span><text:span text:style-name="T314">查閱性侵害犯罪加害人登記檔案同意書</text:span><text:span text:style-name="T315">（</text:span><text:span text:style-name="T316">5</text:span><text:span text:style-name="T317">）</text:span><text:span text:style-name="T318">國民身分證</text:span><text:span text:style-name="T319">（</text:span><text:span text:style-name="T320">6</text:span><text:span text:style-name="T321">）</text:span><text:span text:style-name="T322">大學以上畢業證書</text:span><text:span text:style-name="T323"><text:s/></text:span><text:span text:style-name="T324">（</text:span><text:span text:style-name="T325">7</text:span><text:span text:style-name="T326">）</text:span><text:span text:style-name="T327">合格教師證書</text:span><text:span text:style-name="T328">（</text:span><text:span text:style-name="T329">8</text:span><text:span text:style-name="T330">）</text:span><text:span text:style-name="T331">歷年年資證明文件</text:span><text:span text:style-name="T332">(</text:span><text:span text:style-name="T333">聘書</text:span><text:span text:style-name="T334">)</text:span><text:span text:style-name="T335">（</text:span><text:span text:style-name="T336">9</text:span><text:span text:style-name="T337">）</text:span><text:span text:style-name="T338">歷次敘薪通知書</text:span><text:span text:style-name="T339">(</text:span><text:span text:style-name="T340">含代理</text:span><text:span text:style-name="T341">)</text:span><text:span text:style-name="T342">（</text:span><text:span text:style-name="T343">10</text:span><text:span text:style-name="T344">）</text:span><text:span text:style-name="T345">歷年成績考核通知書</text:span><text:span text:style-name="T346">(11)</text:span><text:span text:style-name="T347">歷次之離職或服務證明書</text:span><text:span text:style-name="T348">(12)</text:span><text:span text:style-name="T349"><text:s/></text:span><text:span text:style-name="T350">退伍令</text:span><text:span text:style-name="T351">(13)</text:span><text:span text:style-name="T352"><text:s/></text:span><text:span text:style-name="T353">身心障礙證明</text:span><text:span text:style-name="T354">(14)</text:span><text:span text:style-name="T355">相片電子檔</text:span><text:span text:style-name="T356">(15)</text:span><text:span text:style-name="T357"><text:s/></text:span><text:span text:style-name="T358">戶口名簿或最近</text:span><text:span text:style-name="T359">3</text:span><text:span text:style-name="T360">個月戶籍謄本</text:span><text:span text:style-name="T361">。</text:span><text:span text:style-name="T362">(16)</text:span><text:span text:style-name="T363">沙鹿農會存摺封面影本(7/15前繳交)(18)</text:span><text:span text:style-name="T364">公立或健保醫院體格檢查（含</text:span><text:span text:style-name="T365"><text:s/></text:span><text:span text:style-name="T366">X光</text:span><text:span text:style-name="T367"><text:s/></text:span><text:span text:style-name="T368">）合格表(8/1前繳交)</text:span><text:span text:style-name="T369">。請</text:span><text:span text:style-name="T370">依公告時限</text:span><text:span text:style-name="T371">(114.6.27</text:span><text:span text:style-name="T372">上午</text:span><text:span text:style-name="T373">8:30</text:span><text:span text:style-name="T374">前</text:span><text:span text:style-name="T375">)</text:span><text:span text:style-name="T376">至本園辦公室報到，並參加教師評審委員會會議</text:span><text:span text:style-name="T377">(114.6.27</text:span><text:span text:style-name="T378">上午</text:span><text:span text:style-name="T379">9:30)</text:span><text:span text:style-name="T380">。</text:span></text:p>
            <text:p text:style-name="P381">二、聯絡電話：04-26354853分機33<text:s/>人事謝小姐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82">茲切結本人無下列情事</text:span><text:span text:style-name="T383">(1)<text:s/></text:span><text:span text:style-name="T384">教師法第</text:span><text:span text:style-name="T385">14<text:s/></text:span><text:span text:style-name="T386">條第一項各款情事之一者</text:span><text:span text:style-name="T387"><text:s/>(2)<text:s/></text:span><text:span text:style-name="T388">涉校園性侵害或性騷擾事件尚在調查階段者</text:span><text:span text:style-name="T389">(3)<text:s/></text:span><text:span text:style-name="T390">已進入不適任教師處理流程輔導期者</text:span></text:p>
      <text:p text:style-name="P391"><text:s text:c="11"/></text:p>
      <text:p text:style-name="P392"><text:span text:style-name="T393"><text:s/></text:span><text:span text:style-name="T394">本人具結簽章：</text:span><text:span text:style-name="T395"><text:s text:c="26"/></text:span><text:span text:style-name="T396"><text:s text:c="5"/></text:span><text:span text:style-name="T397">年</text:span><text:span text:style-name="T398"><text:s text:c="4"/></text:span><text:span text:style-name="T399">月</text:span><text:span text:style-name="T400"><text:s text:c="4"/></text:span><text:span text:style-name="T4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璅扑擃?" svg:font-family="璅扑擃?" style:font-family-generic="system"/>
    <style:font-face style:name="æ¨™æ¥·é«”" svg:font-family="æ¨™æ¥·é«”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meta:initial-creator>office</meta:initial-creator>
    <dc:creator>user</dc:creator>
    <meta:creation-date>2024-05-02T03:48:00Z</meta:creation-date>
    <dc:date>2025-06-25T05:59:00Z</dc:date>
    <meta:print-date>2017-10-18T03:55:00Z</meta:print-date>
    <meta:template xlink:href="Normal.dotm" xlink:type="simple"/>
    <meta:editing-cycles>84</meta:editing-cycles>
    <meta:editing-duration>PT8760S</meta:editing-duration>
    <meta:document-statistic meta:page-count="1" meta:paragraph-count="2" meta:word-count="183" meta:character-count="1225" meta:row-count="8" meta:non-whitespace-character-count="1044"/>
  </office:meta>
</office:document-meta>
</file>