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  <style:text-properties style:font-name="標楷體" style:font-name-asian="標楷體"/>
    </style:style>
    <style:style style:name="TableColumn5" style:family="table-column">
      <style:table-column-properties style:column-width="0.7909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1.0395in"/>
    </style:style>
    <style:style style:name="TableColumn11" style:family="table-column">
      <style:table-column-properties style:column-width="0.4111in"/>
    </style:style>
    <style:style style:name="TableColumn12" style:family="table-column">
      <style:table-column-properties style:column-width="0.5638in"/>
    </style:style>
    <style:style style:name="TableColumn13" style:family="table-column">
      <style:table-column-properties style:column-width="0.2465in"/>
    </style:style>
    <style:style style:name="TableColumn14" style:family="table-column">
      <style:table-column-properties style:column-width="0.4097in"/>
    </style:style>
    <style:style style:name="TableColumn15" style:family="table-column">
      <style:table-column-properties style:column-width="0.4263in"/>
    </style:style>
    <style:style style:name="Table4" style:family="table">
      <style:table-properties style:width="6.8937in" style:rel-width="93.62%" fo:margin-left="0.0333in" table:align="left"/>
    </style:style>
    <style:style style:name="TableRow16" style:family="table-row">
      <style:table-row-properties style:min-row-height="0.2013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32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245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 style:min-row-height="0.2444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3819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701in" fo:keep-together="always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1083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242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6" style:family="table-row">
      <style:table-row-properties style:min-row-height="0.2493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2013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min-row-height="0.3041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-asian="標楷體"/>
    </style:style>
    <style:style style:name="P138" style:parent-style-name="內文" style:family="paragraph">
      <style:paragraph-properties style:snap-to-layout-grid="false" fo:line-height="125%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1791in" fo:keep-together="always"/>
    </style:style>
    <style:style style:name="P150" style:parent-style-name="內文" style:family="paragraph">
      <style:paragraph-properties style:snap-to-layout-grid="false" fo:line-height="125%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812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2812in" fo:keep-together="always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2812in" fo:keep-together="always"/>
    </style:style>
    <style:style style:name="P188" style:parent-style-name="內文" style:family="paragraph">
      <style:paragraph-properties fo:line-height="150%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812in" fo:keep-together="always"/>
    </style:style>
    <style:style style:name="P200" style:parent-style-name="內文" style:family="paragraph">
      <style:paragraph-properties fo:line-height="150%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583in" fo:keep-together="always"/>
    </style:style>
    <style:style style:name="P2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583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25" style:family="table-row">
      <style:table-row-properties style:min-row-height="0.4513in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4513in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3583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ableRow271" style:family="table-row">
      <style:table-row-properties style:min-row-height="0.3583in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 fo:margin-left="-0.1965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left="-0.1965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margin-left="-0.196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7" style:family="table-column">
      <style:table-column-properties style:column-width="1.25in"/>
    </style:style>
    <style:style style:name="TableColumn308" style:family="table-column">
      <style:table-column-properties style:column-width="0.284in"/>
    </style:style>
    <style:style style:name="TableColumn309" style:family="table-column">
      <style:table-column-properties style:column-width="1.2888in"/>
    </style:style>
    <style:style style:name="TableColumn310" style:family="table-column">
      <style:table-column-properties style:column-width="1.4854in"/>
    </style:style>
    <style:style style:name="TableColumn311" style:family="table-column">
      <style:table-column-properties style:column-width="1.327in"/>
    </style:style>
    <style:style style:name="TableColumn312" style:family="table-column">
      <style:table-column-properties style:column-width="1.7361in"/>
    </style:style>
    <style:style style:name="Table306" style:family="table">
      <style:table-properties style:width="7.3715in" fo:margin-left="-0.0375in" table:align="left"/>
    </style:style>
    <style:style style:name="TableRow313" style:family="table-row">
      <style:table-row-properties style:min-row-height="0.3631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631in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35" style:family="table-row">
      <style:table-row-properties style:min-row-height="0.3631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3631in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 style:min-row-height="0.3631in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widows="2" fo:orphans="2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0.7555in"/>
    </style:style>
    <style:style style:name="TableColumn377" style:family="table-column">
      <style:table-column-properties style:column-width="6.6076in"/>
    </style:style>
    <style:style style:name="Table375" style:family="table">
      <style:table-properties style:width="7.3631in" style:rel-width="100%" fo:margin-left="0in" table:align="center"/>
    </style:style>
    <style:style style:name="TableRow378" style:family="table-row">
      <style:table-row-properties style:min-row-height="0.2895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895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90" style:family="table-row">
      <style:table-row-properties style:min-row-height="0.5395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833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534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2534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63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2277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4" style:family="table-row">
      <style:table-row-properties style:min-row-height="0.2451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3111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111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1666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111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111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111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111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1666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大安幼兒園新進教師審查簡歷表</text:span></text:p>
      <text:p text:style-name="P3"><text:s text:c="2"/><text:s/><text:s/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□男<text:s text:c="2"/>□女</text:p>
          </table:table-cell>
          <table:covered-table-cell/>
          <table:covered-table-cell/>
          <table:covered-table-cell/>
          <table:table-cell table:style-name="TableCell25" table:number-columns-spanned="4" table:number-rows-spanned="5">
            <text:p text:style-name="P26">到校原因</text:p>
            <text:p text:style-name="P27">□市內介聘</text:p>
            <text:p text:style-name="P28">□本市超額教師介聘</text:p>
            <text:p text:style-name="P29">□ (他縣市)市外介聘</text:p>
            <text:p text:style-name="P30">□教師甄選</text:p>
            <text:p text:style-name="P31"><text:span text:style-name="T32">□其他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4">
            <text:p text:style-name="P43">年<text:s text:c="5"/>月　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6">
            <text:list text:style-name="LFO1" text:continue-numbering="true">
              <text:list-item>
                <text:p text:style-name="P49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：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教師</text:p>
            <text:p text:style-name="P66">證書</text:p>
          </table:table-cell>
          <table:table-cell table:style-name="TableCell67" table:number-columns-spanned="10">
            <text:p text:style-name="P68">□國小普通班<text:s text:c="6"/>□國小英語專長<text:s text:c="7"/>□其他</text:p>
            <text:p text:style-name="P69">□國小特殊教育班<text:s/>(請勾選□身心障礙類<text:s text:c="3"/>□資賦優異類)</text:p>
            <text:p text:style-name="P70"><text:span text:style-name="T71">□</text:span><text:span text:style-name="T72">幼兒園</text:span><text:span text:style-name="T73"><text:s text:c="10"/>□</text:span><text:span text:style-name="T74">學前特殊教育</text:span><text:span text:style-name="T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0">
            <text:p text:style-name="P79">生效日期：<text:s text:c="14"/>字號：<text:s text:c="2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歷</text:p>
          </table:table-cell>
          <table:table-cell table:style-name="TableCell83" table:number-columns-spanned="3">
            <text:p text:style-name="P84">學校名稱</text:p>
          </table:table-cell>
          <table:covered-table-cell/>
          <table:covered-table-cell/>
          <table:table-cell table:style-name="TableCell85" table:number-columns-spanned="2">
            <text:p text:style-name="P86">系科所【組別】</text:p>
          </table:table-cell>
          <table:covered-table-cell/>
          <table:table-cell table:style-name="TableCell87" table:number-columns-spanned="3">
            <text:p text:style-name="P88">修業年月</text:p>
          </table:table-cell>
          <table:covered-table-cell/>
          <table:covered-table-cell/>
          <table:table-cell table:style-name="TableCell89">
            <text:p text:style-name="P90">畢業</text:p>
          </table:table-cell>
          <table:table-cell table:style-name="TableCell91">
            <text:p text:style-name="P92">肄業</text:p>
          </table:table-cell>
        </table:table-row>
        <table:table-row table:style-name="TableRow93">
          <table:table-cell table:style-name="TableCell94">
            <text:p text:style-name="P95">大學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年<text:s/>月~<text:s/>年<text:s/>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研究所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年<text:s/>月~<text:s/>年<text:s/>月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經歷</text:span></text:p>
          </table:table-cell>
          <table:table-cell table:style-name="TableCell124" table:number-columns-spanned="3">
            <text:p text:style-name="P125"><text:span text:style-name="T126">服務學校（機關）</text:span></text:p>
          </table:table-cell>
          <table:covered-table-cell/>
          <table:covered-table-cell/>
          <table:table-cell table:style-name="TableCell127">
            <text:p text:style-name="P128">職別</text:p>
          </table:table-cell>
          <table:table-cell table:style-name="TableCell129">
            <text:p text:style-name="P130">到職日期</text:p>
          </table:table-cell>
          <table:table-cell table:style-name="TableCell131" table:number-columns-spanned="2">
            <text:p text:style-name="P132">離職日期</text:p>
          </table:table-cell>
          <table:covered-table-cell/>
          <table:table-cell table:style-name="TableCell133" table:number-columns-spanned="3">
            <text:p text:style-name="P134">任教科目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代理</text:p>
            <text:p text:style-name="P138">代課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　月</text:p>
          </table:table-cell>
          <table:table-cell table:style-name="TableCell145" table:number-columns-spanned="2">
            <text:p text:style-name="P146"><text:s text:c="2"/>年　月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　月</text:p>
          </table:table-cell>
          <table:table-cell table:style-name="TableCell157" table:number-columns-spanned="2">
            <text:p text:style-name="P158"><text:s text:c="2"/>年<text:s text:c="2"/>月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<text:span text:style-name="T164">正式教師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年<text:s text:c="2"/>月</text:p>
          </table:table-cell>
          <table:table-cell table:style-name="TableCell171" table:number-columns-spanned="2">
            <text:p text:style-name="P172"><text:s text:c="2"/>年　月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年<text:s text:c="2"/>月</text:p>
          </table:table-cell>
          <table:table-cell table:style-name="TableCell183" table:number-columns-spanned="2">
            <text:p text:style-name="P184"><text:s text:c="2"/>年<text:s/><text:s/>月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年<text:s text:c="2"/>月</text:p>
          </table:table-cell>
          <table:table-cell table:style-name="TableCell195" table:number-columns-spanned="2">
            <text:p text:style-name="P196"><text:s text:c="2"/>年<text:s text:c="2"/>月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年<text:s text:c="2"/>月</text:p>
          </table:table-cell>
          <table:table-cell table:style-name="TableCell207" table:number-columns-spanned="2">
            <text:p text:style-name="P208"><text:s text:c="2"/>年<text:s text:c="2"/>月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0">
            <text:p text:style-name="P214">１.任教師職務共：　　　　　　　年２.曾擔任導師職務：　　　　　　年</text:p>
            <text:p text:style-name="P215"><text:span text:style-name="T216">３</text:span><text:span text:style-name="T217">.</text:span><text:span text:style-name="T218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曾否留職停薪</text:p>
          </table:table-cell>
          <table:table-cell table:style-name="TableCell222" table:number-columns-spanned="10">
            <text:p text:style-name="P223">□是，期間：<text:s text:c="14"/>原因：</text:p>
            <text:p text:style-name="P22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專長科目或領域</text:span>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兵役情形</text:p>
          </table:table-cell>
          <table:table-cell table:style-name="TableCell234" table:number-columns-spanned="10">
            <text:p text:style-name="內文"><text:span text:style-name="T235">□</text:span><text:span text:style-name="T236">已退役</text:span><text:span text:style-name="T237"><text:s text:c="2"/>□</text:span><text:span text:style-name="T238">未服兵役</text:span><text:span text:style-name="T239"><text:s text:c="2"/>□</text:span><text:span text:style-name="T240">服役中</text:span><text:span text:style-name="T241"><text:s text:c="2"/>□</text:span><text:span text:style-name="T242">免服兵役</text:span><text:span text:style-name="T243"><text:s/>(</text:span><text:span text:style-name="T244">請勾選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家<text:s text:c="3"/>庭</text:p>
            <text:p text:style-name="P249"><text:span text:style-name="T250">狀</text:span><text:span text:style-name="T251"><text:s text:c="3"/></text:span><text:span text:style-name="T252">況</text:span></text:p>
          </table:table-cell>
          <table:table-cell table:style-name="TableCell253" table:number-columns-spanned="10">
            <text:p text:style-name="P254"><text:span text:style-name="T255">□</text:span><text:span text:style-name="T256">未婚、</text:span><text:span text:style-name="T257">□<text:s/></text:span><text:span text:style-name="T258">己婚</text:span><text:span text:style-name="T259"><text:s text:c="14"/></text:span></text:p>
            <text:p text:style-name="P260"><text:span text:style-name="T261">健保人數（</text:span><text:span text:style-name="T262"><text:s text:c="3"/></text:span><text:span text:style-name="T263">）人（子</text:span><text:span text:style-name="T264">: <text:s text:c="2"/></text:span><text:span text:style-name="T265">人、女</text:span><text:span text:style-name="T266">: <text:s text:c="2"/></text:span><text:span text:style-name="T267">人、父母</text:span><text:span text:style-name="T268">: <text:s text:c="2"/></text:span><text:span text:style-name="T269">人）</text:span><text:span text:style-name="T270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備註</text:p>
          </table:table-cell>
          <table:table-cell table:style-name="TableCell274" table:number-columns-spanned="10">
            <text:p text:style-name="P275">1.是否領有身心障礙手冊：□是、否□2.是否具原住民身份：□是、□否</text:p>
            <text:p text:style-name="P276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本人並無下列情事（1）教師法第14條第一項各款情事之一者。（2）涉校園性侵害或性騷擾事件尚在調查階段者。（3）已進入不適任教師處理流程輔導期及評議期者。</text:p>
      <text:p text:style-name="P278"><text:span text:style-name="T279"><text:s text:c="4"/></text:span><text:span text:style-name="T280">是否具雙重國籍：</text:span><text:span text:style-name="T281">□</text:span><text:span text:style-name="T282">是</text:span><text:span text:style-name="T283"><text:s text:c="3"/>□</text:span><text:span text:style-name="T284">否</text:span><text:span text:style-name="T285">。</text:span><text:span text:style-name="T286"><text:s text:c="7"/></text:span></text:p>
      <text:p text:style-name="P287"><text:span text:style-name="T288"><text:s text:c="4"/></text:span><text:span text:style-name="T289">是否有兼職之情事：</text:span><text:span text:style-name="T290">□</text:span><text:span text:style-name="T291">是</text:span><text:span text:style-name="T292"><text:s text:c="4"/>□</text:span><text:span text:style-name="T293">否</text:span><text:span text:style-name="T294">。</text:span></text:p>
      <text:p text:style-name="P295"><text:span text:style-name="T296"><text:s text:c="4"/></text:span><text:span text:style-name="T297">教師親筆簽名：</text:span><text:span text:style-name="T298"><text:s text:c="17"/></text:span><text:span text:style-name="T299"><text:s text:c="8"/></text:span><text:span text:style-name="T300">年</text:span><text:span text:style-name="T301"><text:s text:c="5"/></text:span><text:span text:style-name="T302">月</text:span><text:span text:style-name="T303"><text:s text:c="5"/></text:span><text:span text:style-name="T304">日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健保加保眷屬口數</text:p>
          </table:table-cell>
          <table:covered-table-cell/>
          <table:table-cell table:style-name="TableCell316" table:number-columns-spanned="4">
            <text:p text:style-name="P317"><text:span text:style-name="T318"><text:s text:c="11"/></text:span><text:span text:style-name="T319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稱謂</text:p>
          </table:table-cell>
          <table:table-cell table:style-name="TableCell323" table:number-columns-spanned="2">
            <text:p text:style-name="P324">姓名</text:p>
          </table:table-cell>
          <table:covered-table-cell/>
          <table:table-cell table:style-name="TableCell325">
            <text:p text:style-name="P326">身分證字號</text:p>
          </table:table-cell>
          <table:table-cell table:style-name="TableCell327">
            <text:p text:style-name="P328">出生年月日</text:p>
          </table:table-cell>
          <table:table-cell table:style-name="TableCell329">
            <text:p text:style-name="P330"><text:span text:style-name="T331">備註</text:span><text:span text:style-name="T332">(</text:span><text:span text:style-name="T333">具減免身份別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<text:s text:c="16"/></text:span><text:span text:style-name="T371">新進人員應繳證件一覽表</text:span></text:p>
      <text:p text:style-name="P372"/>
      <text:p text:style-name="P373">歡迎您成為本校的一員，關於新進教師應準備資料如下(正本查驗後歸還，並備妥影本各1份)，請儘速備齊資料繳交至人事室，俾利後續相關陳報作業事宜。</text:p>
      <text:p text:style-name="P374"><text:s/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勾選</text:p>
          </table:table-cell>
          <table:table-cell table:style-name="TableCell381">
            <text:p text:style-name="P382">證<text:s text:c="6"/>件<text:s text:c="6"/>名<text:s text:c="6"/>稱</text:p>
          </table:table-cell>
        </table:table-row>
        <table:table-row table:style-name="TableRow383">
          <table:table-cell table:style-name="TableCell384">
            <text:p text:style-name="P385">□</text:p>
          </table:table-cell>
          <table:table-cell table:style-name="TableCell386">
            <text:p text:style-name="P387"><text:span text:style-name="T388">參加審查簡歷表</text:span><text:span text:style-name="T389">、查閱性侵害犯罪加害人登記檔案同意書</text:span></text:p>
          </table:table-cell>
        </table:table-row>
        <table:table-row table:style-name="TableRow390">
          <table:table-cell table:style-name="TableCell391">
            <text:p text:style-name="P392">□</text:p>
          </table:table-cell>
          <table:table-cell table:style-name="TableCell393">
            <text:p text:style-name="P394">大專院校以上畢業證書(大學、研究所)</text:p>
            <text:p text:style-name="P39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合格教師證書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國民身分證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歷年派令或敘薪通知書(含改敘)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<text:span text:style-name="T416">歷年成績考核通知書</text:span>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<text:span text:style-name="T422">歷年離職證明書或服務證明</text:span><text:span text:style-name="T423">書</text:span></text:p>
          </table:table-cell>
        </table:table-row>
        <table:table-row table:style-name="TableRow424">
          <table:table-cell table:style-name="TableCell425">
            <text:p text:style-name="P426">□</text:p>
          </table:table-cell>
          <table:table-cell table:style-name="TableCell427">
            <text:p text:style-name="P428"><text:span text:style-name="T429">代理年資證明文件、退伍令</text:span><text:span text:style-name="T430">及大專集訓證明</text:span><text:span text:style-name="T431">、身心障礙手冊、留職停薪函（無則免附）</text:span>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全戶戶籍謄本或戶口名簿</text:p>
          </table:table-cell>
        </table:table-row>
        <table:table-row table:style-name="TableRow437">
          <table:table-cell table:style-name="TableCell438">
            <text:p text:style-name="P439">□</text:p>
          </table:table-cell>
          <table:table-cell table:style-name="TableCell440">
            <text:p text:style-name="P441"><text:span text:style-name="T442">個人證件照片電子檔及</text:span><text:span text:style-name="T443">1</text:span><text:span text:style-name="T444">吋照片</text:span><text:span text:style-name="T445">(</text:span><text:span text:style-name="T446">製發員工識別證用）</text:span>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退伍令或其他兵役證明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公務人員履歷表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其他證件（如英語檢定、閩南語專長、輔導專長等）</text:p>
          </table:table-cell>
        </table:table-row>
        <table:table-row table:style-name="TableRow462">
          <table:table-cell table:style-name="TableCell463">
            <text:p text:style-name="P464">□</text:p>
          </table:table-cell>
          <table:table-cell table:style-name="TableCell465">
            <text:p text:style-name="P466"><text:span text:style-name="T467">郵局</text:span><text:span text:style-name="T468">封面影本</text:span><text:span text:style-name="T469">(</text:span><text:span text:style-name="T470">薪資入帳用</text:span><text:span text:style-name="T471">)</text:span></text:p>
          </table:table-cell>
        </table:table-row>
      </table:table>
      <text:p text:style-name="P472"/>
      <text:p text:style-name="P473">本園地址：臺中市大安區福興里福安路38號</text:p>
      <text:p text:style-name="P474"><text:span text:style-name="T475">聯絡電話：</text:span><text:span text:style-name="T476">04-26710363</text:span><text:span text:style-name="T477">分機</text:span><text:span text:style-name="T478"><text:s/>261<text:s/></text:span><text:span text:style-name="T479">人事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5-06-10T06:30:00Z</meta:creation-date>
    <dc:date>2025-06-25T03:33:00Z</dc:date>
    <meta:print-date>2020-05-05T01:18:00Z</meta:print-date>
    <meta:template xlink:href="Normal" xlink:type="simple"/>
    <meta:editing-cycles>4</meta:editing-cycles>
    <meta:editing-duration>PT900S</meta:editing-duration>
    <meta:document-statistic meta:page-count="2" meta:paragraph-count="3" meta:word-count="232" meta:character-count="1556" meta:row-count="11" meta:non-whitespace-character-count="1327"/>
  </office:meta>
</office:document-meta>
</file>