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margin-right="0.5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start" fo:margin-right="0.5in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</text:span><text:span text:style-name="T5">_____________</text:span><text:span text:style-name="T6">，</text:span><text:span text:style-name="T7"><text:s text:c="7"/></text:span><text:span text:style-name="T8">年</text:span><text:span text:style-name="T9"><text:s text:c="5"/></text:span><text:span text:style-name="T10">月</text:span><text:span text:style-name="T11"><text:s text:c="5"/></text:span><text:span text:style-name="T12"><text:s/></text:span><text:span text:style-name="T13">日生，國民身分證統一編號：</text:span><text:span text:style-name="T14">_______________</text:span><text:span text:style-name="T15">）為應聘</text:span><text:span text:style-name="T16">臺中市立大安幼兒園教師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立大安幼兒園</text:p>
      <text:p text:style-name="P21"/>
      <text:p text:style-name="P22"/>
      <text:p text:style-name="P23">立同意書人：<text:s text:c="15"/><text:s text:c="3"/><text:s text:c="7"/>（簽名）</text:p>
      <text:p text:style-name="P24"><text:span text:style-name="T25">國民身分證統一編號</text:span><text:span text:style-name="T26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7"/>
      <text:p text:style-name="P28"><text:span text:style-name="T29"><text:s text:c="2"/></text:span><text:span text:style-name="T30">中華民國</text:span><text:span text:style-name="T31"><text:s text:c="6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查閱性侵害犯罪加害人登記檔案同意書</dc:title>
    <meta:initial-creator>user</meta:initial-creator>
    <dc:creator>user</dc:creator>
    <meta:creation-date>2025-06-10T06:41:00Z</meta:creation-date>
    <dc:date>2025-06-25T03:30:00Z</dc:date>
    <meta:template xlink:href="Normal" xlink:type="simple"/>
    <meta:editing-cycles>4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