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5159in" style:use-optimal-column-width="false"/>
    </style:style>
    <style:style style:name="TableColumn32" style:family="table-column">
      <style:table-column-properties style:column-width="0.0645in" style:use-optimal-column-width="false"/>
    </style:style>
    <style:style style:name="TableColumn33" style:family="table-column">
      <style:table-column-properties style:column-width="0.8395in" style:use-optimal-column-width="false"/>
    </style:style>
    <style:style style:name="TableColumn34" style:family="table-column">
      <style:table-column-properties style:column-width="1.3256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4368in" style:use-optimal-column-width="false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215in" style:use-optimal-column-width="false"/>
    </style:style>
    <style:style style:name="TableColumn40" style:family="table-column">
      <style:table-column-properties style:column-width="0.8625in" style:use-optimal-column-width="false"/>
    </style:style>
    <style:style style:name="TableColumn41" style:family="table-column">
      <style:table-column-properties style:column-width="0.4118in" style:use-optimal-column-width="false"/>
    </style:style>
    <style:style style:name="TableColumn42" style:family="table-column">
      <style:table-column-properties style:column-width="0.9666in" style:use-optimal-column-width="false"/>
    </style:style>
    <style:style style:name="TableColumn43" style:family="table-column">
      <style:table-column-properties style:column-width="0.6381in" style:use-optimal-column-width="false"/>
    </style:style>
    <style:style style:name="Table30" style:family="table">
      <style:table-properties style:width="7.125in" fo:margin-left="0in" table:align="center"/>
    </style:style>
    <style:style style:name="TableRow44" style:family="table-row">
      <style:table-row-properties style:row-height="0.4131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 fo:text-indent="0.33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row-height="0.4881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註解文字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註解文字" style:family="paragraph">
      <style:paragraph-properties fo:line-height="0.1666in"/>
      <style:text-properties style:font-name-asian="標楷體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justify" fo:line-height="0.1666in"/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line-height="0.1666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justify" fo:line-height="0.2361in"/>
      <style:text-properties style:font-name-asian="標楷體"/>
    </style:style>
    <style:style style:name="P89" style:parent-style-name="註解文字" style:family="paragraph">
      <style:paragraph-properties fo:text-align="justify" fo:line-height="0.2361in"/>
    </style:style>
    <style:style style:name="T90" style:parent-style-name="預設段落字型" style:family="text">
      <style:text-properties style:font-name-asian="標楷體"/>
    </style:style>
    <style:style style:name="P91" style:parent-style-name="註解文字" style:family="paragraph">
      <style:text-properties style:font-name-asian="標楷體"/>
    </style:style>
    <style:style style:name="TableRow92" style:family="table-row">
      <style:table-row-properties style:min-row-height="0.4111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5083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-asian="標楷體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row-height="0.2833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row-height="0.3861in" style:use-optimal-row-height="false" fo:keep-together="always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row-height="0.4013in" style:use-optimal-row-height="false" fo:keep-together="always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row-height="0.3125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ableCell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right="-0.143in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ableCell2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ableRow230" style:family="table-row">
      <style:table-row-properties style:row-height="0.3486in" style:use-optimal-row-height="false" fo:keep-together="always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2" style:family="table-row">
      <style:table-row-properties style:row-height="0.4034in" style:use-optimal-row-height="false" fo:keep-together="always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4" style:family="table-row">
      <style:table-row-properties style:row-height="0.4034in" style:use-optimal-row-height="false" fo:keep-together="always"/>
    </style:style>
    <style:style style:name="P2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6" style:family="table-row">
      <style:table-row-properties style:row-height="0.4034in" style:use-optimal-row-height="false" fo:keep-together="always"/>
    </style:style>
    <style:style style:name="P2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8" style:family="table-row">
      <style:table-row-properties style:row-height="0.4034in" style:use-optimal-row-height="false" fo:keep-together="always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7" style:family="table-row">
      <style:table-row-properties style:row-height="0.4034in" style:use-optimal-row-height="false" fo:keep-together="always"/>
    </style:style>
    <style:style style:name="P2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3pt" style:font-size-asian="13pt"/>
    </style:style>
    <style:style style:name="TableRow295" style:family="table-row">
      <style:table-row-properties style:row-height="0.4034in" style:use-optimal-row-height="false" fo:keep-together="always"/>
    </style:style>
    <style:style style:name="P2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3pt" style:font-size-asian="13pt"/>
    </style:style>
    <style:style style:name="TableRow303" style:family="table-row">
      <style:table-row-properties style:row-height="0.4034in" style:use-optimal-row-height="false" fo:keep-together="always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3pt" style:font-size-asian="13pt"/>
    </style:style>
    <style:style style:name="TableRow311" style:family="table-row">
      <style:table-row-properties style:row-height="0.3486in" style:use-optimal-row-height="false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row-height="0.9006in" style:use-optimal-row-height="false" fo:keep-together="always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P33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學年度臺中市東區大智國民小學第二次代理(代課)教師甄選報名表</text:p>
      <text:p text:style-name="P2"><text:span text:style-name="T3">(</text:span><text:span text:style-name="T4">一次公告分次招考</text:span><text:span text:style-name="T5">)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<text:span text:style-name="T12">甄選科別：</text:span><text:span text:style-name="T13">(</text:span><text:span text:style-name="T14">每一梯次限報名單項</text:span><text:span text:style-name="T15">)</text:span></text:p>
      <text:p text:style-name="P16"><text:span text:style-name="T17"><text:s text:c="2"/></text:span><text:span text:style-name="T18">□</text:span><text:span text:style-name="T19">普通班</text:span><text:span text:style-name="T20">(</text:span><text:span text:style-name="T21">外加代理預估缺</text:span><text:span text:style-name="T22">)<text:s/></text:span></text:p>
      <text:p text:style-name="P23"><text:span text:style-name="T24">報名梯次：第</text:span><text:span text:style-name="T25"><text:s text:c="7"/></text:span><text:span text:style-name="T26">次招考</text:span><text:span text:style-name="T27"><text:s text:c="49"/></text:span><text:span text:style-name="T28">准考證號碼：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</text:span><text:span text:style-name="T48"><text:s text:c="3"/></text:span><text:span text:style-name="T49">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pan text:style-name="T54">出生年月日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年</text:span><text:span text:style-name="T58"><text:s text:c="5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table-cell table:style-name="TableCell62" table:number-columns-spanned="2" table:number-rows-spanned="5">
            <text:p text:style-name="P63">正面半身</text:p>
            <text:p text:style-name="P64"><text:span text:style-name="T65">脫帽照片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現職機關學校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<text:span text:style-name="T74">身分證字號</text:span>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服役</text:p>
            <text:p text:style-name="P81">情形</text:p>
          </table:table-cell>
          <table:table-cell table:style-name="TableCell82" table:number-columns-spanned="3">
            <text:p text:style-name="P83">□免役<text:s text:c="3"/>□役畢<text:s text:c="3"/>□服役中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連絡電話</text:span></text:p>
          </table:table-cell>
          <table:covered-table-cell/>
          <table:covered-table-cell/>
          <table:table-cell table:style-name="TableCell87" table:number-columns-spanned="4">
            <text:p text:style-name="P88">TEL：</text:p>
            <text:p text:style-name="P89"><text:span text:style-name="T90">手機：</text:span>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地址</text:span>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電子郵件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rows-spanned="3">
            <text:p text:style-name="P107">學</text:p>
            <text:p text:style-name="P108"/>
            <text:p text:style-name="P109"/>
            <text:p text:style-name="P110"><text:span text:style-name="T111">歷</text:span></text:p>
          </table:table-cell>
          <table:table-cell table:style-name="TableCell112" table:number-columns-spanned="5">
            <text:p text:style-name="P113"><text:span text:style-name="T114">學</text:span><text:span text:style-name="T115"><text:s text:c="3"/></text:span><text:span text:style-name="T116">校</text:span><text:span text:style-name="T117"><text:s text:c="3"/></text:span><text:span text:style-name="T118">名</text:span><text:span text:style-name="T119"><text:s text:c="3"/></text:span><text:span text:style-name="T120">稱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內文"><text:span text:style-name="T122">系</text:span><text:span text:style-name="T123"><text:s text:c="4"/></text:span><text:span text:style-name="T124">科</text:span></text:p>
          </table:table-cell>
          <table:covered-table-cell/>
          <table:covered-table-cell/>
          <table:table-cell table:style-name="TableCell125">
            <text:p text:style-name="內文"><text:span text:style-name="T126">組</text:span><text:span text:style-name="T127"><text:s text:c="3"/></text:span><text:span text:style-name="T128">別</text:span></text:p>
          </table:table-cell>
          <table:table-cell table:style-name="TableCell129" table:number-columns-spanned="3">
            <text:p text:style-name="P130"><text:span text:style-name="T131">起</text:span><text:span text:style-name="T132"><text:s text:c="4"/></text:span><text:span text:style-name="T133">迄</text:span><text:span text:style-name="T134"><text:s text:c="4"/></text:span><text:span text:style-name="T135">年</text:span><text:span text:style-name="T136"><text:s text:c="4"/></text:span><text:span text:style-name="T137">月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大</text:span><text:span text:style-name="T143"><text:s/></text:span><text:span text:style-name="T144">學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<text:span text:style-name="T153"><text:s text:c="6"/></text:span><text:span text:style-name="T154">年</text:span><text:span text:style-name="T155"><text:s text:c="5"/></text:span><text:span text:style-name="T156">月至</text:span><text:span text:style-name="T157"><text:s text:c="5"/></text:span><text:span text:style-name="T158">年</text:span><text:span text:style-name="T159"><text:s text:c="6"/></text:span><text:span text:style-name="T160">月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研究所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<text:s text:c="6"/></text:span><text:span text:style-name="T175">年</text:span><text:span text:style-name="T176"><text:s text:c="5"/></text:span><text:span text:style-name="T177">月至</text:span><text:span text:style-name="T178"><text:s text:c="5"/></text:span><text:span text:style-name="T179">年</text:span><text:span text:style-name="T180"><text:s text:c="6"/></text:span><text:span text:style-name="T181">月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<text:span text:style-name="T185">應</text:span></text:p>
            <text:p text:style-name="P186"><text:span text:style-name="T187">繳</text:span></text:p>
            <text:p text:style-name="P188"><text:span text:style-name="T189">驗</text:span></text:p>
            <text:p text:style-name="P190"><text:span text:style-name="T191">證</text:span></text:p>
            <text:p text:style-name="P192"><text:span text:style-name="T193"><text:s text:c="3"/></text:span><text:span text:style-name="T194">件</text:span></text:p>
          </table:table-cell>
          <table:table-cell table:style-name="TableCell195" table:number-columns-spanned="4">
            <text:p text:style-name="P196"><text:span text:style-name="T197">類</text:span><text:span text:style-name="T198"><text:s text:c="4"/></text:span><text:span text:style-name="T199">別</text:span>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證</text:span><text:span text:style-name="T203"><text:s/></text:span><text:span text:style-name="T204">書</text:span><text:span text:style-name="T205"><text:s/></text:span><text:span text:style-name="T206">字</text:span><text:span text:style-name="T207"><text:s/></text:span><text:span text:style-name="T208">號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發</text:span><text:span text:style-name="T212"><text:s/></text:span><text:span text:style-name="T213">證</text:span><text:span text:style-name="T214"><text:s/></text:span><text:span text:style-name="T215">日</text:span><text:span text:style-name="T216"><text:s/></text:span><text:span text:style-name="T217">期</text:span></text:p>
          </table:table-cell>
          <table:covered-table-cell/>
          <table:table-cell table:style-name="TableCell218" table:number-columns-spanned="2">
            <text:p text:style-name="P219"><text:span text:style-name="T220">發</text:span><text:span text:style-name="T221"><text:s/></text:span><text:span text:style-name="T222">證</text:span><text:span text:style-name="T223"><text:s/></text:span><text:span text:style-name="T224">機</text:span><text:span text:style-name="T225"><text:s/></text:span><text:span text:style-name="T226">關</text:span></text:p>
          </table:table-cell>
          <table:covered-table-cell/>
          <table:table-cell table:style-name="TableCell227">
            <text:p text:style-name="P228"><text:span text:style-name="T229">備註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□國小合格教師證書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□師資職前教育課程修畢證明書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□大學、研究所畢業證書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□其他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經<text:line-break/><text:line-break/>歷</text:p>
          </table:table-cell>
          <table:table-cell table:style-name="TableCell281" table:number-columns-spanned="4">
            <text:p text:style-name="P282"><text:s text:c="3"/>曾服務之機關學校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職稱</text:p>
          </table:table-cell>
          <table:covered-table-cell/>
          <table:covered-table-cell/>
          <table:table-cell table:style-name="TableCell285" table:number-columns-spanned="5">
            <text:p text:style-name="P286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3">
            <text:p text:style-name="P313"><text:span text:style-name="T314">填表人簽章</text:span><text:span text:style-name="T315">：</text:span><text:span text:style-name="T316"><text:s text:c="47"/></text:span><text:span text:style-name="T317">填表日期：</text:span><text:span text:style-name="T318"><text:s text:c="2"/>114</text:span><text:span text:style-name="T319">年</text:span><text:span text:style-name="T320"><text:s text:c="5"/></text:span><text:span text:style-name="T321">月</text:span><text:span text:style-name="T322"><text:s text:c="5"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注意<text:line-break/>事項</text:p>
          </table:table-cell>
          <table:covered-table-cell/>
          <table:table-cell table:style-name="TableCell327" table:number-columns-spanned="11">
            <text:p text:style-name="P328">1、請先填妥本表並簽章，報到時請依序裝訂繳交。（國民身分證影本、合格教師證書影<text:line-break/><text:s text:c="6"/>本、畢業證書影本、切結書或其他證明文件）</text:p>
            <text:p text:style-name="P329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Microsoft 帳戶</dc:creator>
    <meta:creation-date>2025-06-15T10:22:00Z</meta:creation-date>
    <dc:date>2025-06-29T03:19:00Z</dc:date>
    <meta:print-date>2025-06-12T09:19:00Z</meta:print-date>
    <meta:template xlink:href="Normal" xlink:type="simple"/>
    <meta:editing-cycles>47</meta:editing-cycles>
    <meta:editing-duration>PT49440S</meta:editing-duration>
    <meta:document-statistic meta:page-count="1" meta:paragraph-count="1" meta:word-count="129" meta:character-count="866" meta:row-count="6" meta:non-whitespace-character-count="738"/>
  </office:meta>
</office:document-meta>
</file>