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2451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1.8597in" style:use-optimal-column-width="false"/>
    </style:style>
    <style:style style:name="TableColumn19" style:family="table-column">
      <style:table-column-properties style:column-width="0.0965in" style:use-optimal-column-width="false"/>
    </style:style>
    <style:style style:name="TableColumn20" style:family="table-column">
      <style:table-column-properties style:column-width="0.9791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2402in" style:use-optimal-column-width="false"/>
    </style:style>
    <style:style style:name="TableColumn23" style:family="table-column">
      <style:table-column-properties style:column-width="0.4701in" style:use-optimal-column-width="false"/>
    </style:style>
    <style:style style:name="TableColumn24" style:family="table-column">
      <style:table-column-properties style:column-width="0.1548in" style:use-optimal-column-width="false"/>
    </style:style>
    <style:style style:name="TableColumn25" style:family="table-column">
      <style:table-column-properties style:column-width="0.7125in" style:use-optimal-column-width="false"/>
    </style:style>
    <style:style style:name="TableColumn26" style:family="table-column">
      <style:table-column-properties style:column-width="1.377in" style:use-optimal-column-width="false"/>
    </style:style>
    <style:style style:name="Table15" style:family="table">
      <style:table-properties style:width="7.1444in" fo:margin-left="-0.0375in" table:align="lef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818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3pt" style:font-size-asian="3pt" style:font-size-complex="3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3pt" style:font-size-asian="3pt" style:font-size-complex="3pt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472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590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text-properties fo:font-size="5pt" style:font-size-asian="5pt" style:font-size-complex="5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5902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6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756in" style:use-optimal-row-height="false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756in" style:use-optimal-row-height="false" fo:keep-together="always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756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756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41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3423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6" style:family="table-row">
      <style:table-row-properties style:min-row-height="0.3229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5833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1.30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1" style:family="paragraph">
      <style:paragraph-properties style:snap-to-layout-grid="false" style:vertical-align="auto" fo:line-height="0.2083in"/>
      <style:text-properties fo:hyphenate="true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list-style-name="LFO1" style:family="paragraph">
      <style:paragraph-properties style:snap-to-layout-grid="false" style:vertical-align="auto" fo:line-height="0.2083in"/>
      <style:text-properties fo:hyphenate="true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 fo:color="#000000"/>
    </style:style>
    <style:style style:name="P259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60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61" style:parent-style-name="內文" style:family="paragraph">
      <style:paragraph-properties fo:line-height="0.2777in" fo:text-indent="2.625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大里高級中學新進教師審查簡歷表</text:p>
      <text:p text:style-name="P2"/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□</text:span><text:span text:style-name="T9">新進教師甄選</text:span><text:span text:style-name="T10"><text:s text:c="3"/>□</text:span><text:span text:style-name="T11">代理教師甄選</text:span><text:span text:style-name="T12"><text:s text:c="3"/>□</text:span><text:span text:style-name="T13">其它</text:span><text:span text:style-name="T14"><text:s text:c="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內文"><text:span text:style-name="T29">姓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性<text:s text:c="4"/>別</text:p>
          </table:table-cell>
          <table:covered-table-cell/>
          <table:table-cell table:style-name="TableCell34" table:number-columns-spanned="4">
            <text:p text:style-name="P35"><text:span text:style-name="T36">□</text:span><text:span text:style-name="T37">男</text:span><text:span text:style-name="T38"></text:span><text:span text:style-name="T39"><text:s/>□</text:span><text:span text:style-name="T40">女</text:span></text:p>
          </table:table-cell>
          <table:covered-table-cell/>
          <table:covered-table-cell/>
          <table:covered-table-cell/>
          <table:table-cell table:style-name="TableCell41" table:number-rows-spanned="5">
            <text:p text:style-name="P42">照片粘貼處</text:p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4">
            <text:p text:style-name="P5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婚<text:s text:c="8"/>姻</text:p>
          </table:table-cell>
          <table:table-cell table:style-name="TableCell56" table:number-columns-spanned="3">
            <text:p text:style-name="P57"><text:span text:style-name="T58">□</text:span><text:span text:style-name="T59">已婚</text:span><text:span text:style-name="T60"></text:span><text:span text:style-name="T61"><text:s/>□</text:span><text:span text:style-name="T62">未婚</text:span></text:p>
          </table:table-cell>
          <table:covered-table-cell/>
          <table:covered-table-cell/>
          <table:table-cell table:style-name="TableCell63" table:number-columns-spanned="2">
            <text:p text:style-name="P64">子女人數</text:p>
          </table:table-cell>
          <table:covered-table-cell/>
          <table:table-cell table:style-name="TableCell65" table:number-columns-spanned="4">
            <text:p text:style-name="P66"><text:span text:style-name="T67"><text:s text:c="12"/></text:span><text:span text:style-name="T68">人</text:span>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3">
            <text:p text:style-name="P74">電話:</text:p>
            <text:p text:style-name="P75"/>
            <text:p text:style-name="P76"><text:span text:style-name="T77">手機</text:span><text:span text:style-name="T78">:</text:span></text:p>
          </table:table-cell>
          <table:covered-table-cell/>
          <table:covered-table-cell/>
          <table:table-cell table:style-name="TableCell79">
            <text:p text:style-name="P80">緊急聯絡人</text:p>
            <text:p text:style-name="P81">姓名：</text:p>
            <text:p text:style-name="P82"/>
          </table:table-cell>
          <table:table-cell table:style-name="TableCell83" table:number-columns-spanned="5">
            <text:p text:style-name="P84"><text:span text:style-name="T85">緊急聯絡人</text:span></text:p>
            <text:p text:style-name="P86">電話:</text:p>
            <text:p text:style-name="P87"/>
            <text:p text:style-name="P88"><text:span text:style-name="T89">手機</text:span><text:span text:style-name="T9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內文"><text:span text:style-name="T94">通訊地址</text:span></text:p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內文"><text:span text:style-name="T100">學歷</text:span></text:p>
          </table:table-cell>
          <table:table-cell table:style-name="TableCell101" table:number-columns-spanned="6">
            <text:p text:style-name="P102">1.大學及科系：</text:p>
            <text:p text:style-name="P103"/>
            <text:p text:style-name="P104"><text:span text:style-name="T105">2.</text:span><text:span text:style-name="T10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合格教師證</text:p>
            <text:p text:style-name="內文"><text:span text:style-name="T114">登記科目</text:span></text:p>
          </table:table-cell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經歷</text:p>
            <text:p text:style-name="P120">考績</text:p>
          </table:table-cell>
          <table:table-cell table:style-name="TableCell121" table:number-columns-spanned="2">
            <text:p text:style-name="P122">服務學校名稱</text:p>
          </table:table-cell>
          <table:covered-table-cell/>
          <table:table-cell table:style-name="TableCell123" table:number-columns-spanned="5">
            <text:p text:style-name="P124">到職日期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離職日期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1.初任公職日期：<text:s text:c="3"/>年<text:s text:c="3"/>月<text:s text:c="3"/>日。<text:s text:c="3"/></text:p>
            <text:p text:style-name="P163">2.任教年資：共<text:s text:c="5"/>年。</text:p>
            <text:p text:style-name="P164">3.曾擔任導師職務：共<text:s text:c="5"/>年；曾擔任科任教師職務：共<text:s text:c="5"/>年。</text:p>
            <text:p text:style-name="P165">4.曾任行政職務：共<text:s text:c="5"/>年(含主任<text:s text:c="4"/>年、組長<text:s text:c="4"/>年)。</text:p>
            <text:p text:style-name="P166"><text:span text:style-name="T167">5.</text:span><text:span text:style-name="T168">五年內考績（依學年度順序）：</text:span><text:span text:style-name="T169"><text:s text:c="5"/></text:span><text:span text:style-name="T170">學年四</text:span><text:span text:style-name="T171"><text:s text:c="2"/></text:span><text:span text:style-name="T172">款、</text:span><text:span text:style-name="T173"><text:s text:c="4"/></text:span><text:span text:style-name="T174">學年四條</text:span><text:span text:style-name="T175"><text:s text:c="2"/></text:span><text:span text:style-name="T176">款、</text:span></text:p>
            <text:p text:style-name="P177"><text:span text:style-name="T178"><text:s text:c="2"/></text:span><text:span text:style-name="T179"><text:s text:c="2"/></text:span><text:span text:style-name="T180">學年四條</text:span><text:span text:style-name="T181"><text:s text:c="2"/></text:span><text:span text:style-name="T182">款、</text:span><text:span text:style-name="T183"><text:s text:c="4"/></text:span><text:span text:style-name="T184">學年四條</text:span><text:span text:style-name="T185"><text:s text:c="3"/></text:span><text:span text:style-name="T186">款、</text:span><text:span text:style-name="T187"><text:s text:c="4"/></text:span><text:span text:style-name="T188">學年四條</text:span><text:span text:style-name="T189"><text:s text:c="2"/></text:span><text:span text:style-name="T190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專長科目或領域</text:p>
          </table:table-cell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兵役情形</text:p>
          </table:table-cell>
          <table:covered-table-cell/>
          <table:table-cell table:style-name="TableCell199" table:number-columns-spanned="9">
            <text:p text:style-name="內文"><text:span text:style-name="T200">□</text:span><text:span text:style-name="T201">已退役</text:span><text:span text:style-name="T202"><text:s text:c="2"/>□</text:span><text:span text:style-name="T203">未服兵役</text:span><text:span text:style-name="T204"><text:s text:c="2"/>□</text:span><text:span text:style-name="T205">服役中</text:span><text:span text:style-name="T206"><text:s text:c="2"/>□</text:span><text:span text:style-name="T207">免服兵役</text:span><text:span text:style-name="T208"><text:s/>(</text:span><text:span text:style-name="T209">請勾選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備註</text:p>
          </table:table-cell>
          <table:covered-table-cell/>
          <table:table-cell table:style-name="TableCell214" table:number-columns-spanned="9">
            <text:p text:style-name="P215">1.是否領有身心障礙手冊：是□ <text:s/>否□ <text:s/>3.是否具原住民身份<text:s text:c="2"/>：是□ <text:s/>否□</text:p>
            <text:p text:style-name="P216">2.是否參加省教育會<text:s text:c="4"/>：是□ <text:s/>否□ <text:s/>4.是否參加各區教育會：是□ <text:s/>否□</text:p>
            <text:p text:style-name="P217">5.投保健保之眷口數(不含本人)：<text:s text:c="7"/>口。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list text:style-name="LFO1" text:continue-numbering="true">
              <text:list-item>
                <text:p text:style-name="P220"><text:span text:style-name="T221">本表請事先填妥並</text:span><text:span text:style-name="T222">E-mail</text:span><text:span text:style-name="T223">至</text:span><text:span text:style-name="T224">t24953078@dlsh.tc.edu.tw</text:span><text:span text:style-name="T225">或傳真</text:span><text:span text:style-name="T226">04-24075713</text:span><text:span text:style-name="T227">人事室。</text:span></text:p>
              </text:list-item>
              <text:list-item>
                <text:p text:style-name="P228"><text:span text:style-name="T229">請攜帶下列學經歷證件正本及影本各</text:span><text:span text:style-name="T230">1</text:span><text:span text:style-name="T231">份：（</text:span><text:span text:style-name="T232">1</text:span><text:span text:style-name="T233">）畢業證書（</text:span><text:span text:style-name="T234">2</text:span><text:span text:style-name="T235">）教師證（</text:span><text:span text:style-name="T236">3</text:span><text:span text:style-name="T237">）身份證（</text:span><text:span text:style-name="T238">4</text:span><text:span text:style-name="T239">）最近一次敘薪通知書（</text:span><text:span text:style-name="T240">5</text:span><text:span text:style-name="T241">）最近五年成績考核通知書（</text:span><text:span text:style-name="T242">6</text:span><text:span text:style-name="T243">）退伍令（無則免附）（</text:span><text:span text:style-name="T244">7</text:span><text:span text:style-name="T245">）身心障礙手冊（無則免附）</text:span><text:span text:style-name="T246">(8)</text:span>6<text:span text:style-name="T247">月份薪資單、玉山銀行存摺封面影本等證件資料，依公告時間至本校人事室報到，並參加教師評審委員會會議。</text:span></text:p>
              </text:list-item>
            </text:list>
            <text:p text:style-name="P248"><text:span text:style-name="T249">三</text:span><text:span text:style-name="T250">.</text:span><text:span text:style-name="T251">人事室聯絡電話：</text:span><text:span text:style-name="T252">04-24067870</text:span><text:span text:style-name="T253">分機</text:span><text:span text:style-name="T254">121.122<text:s/></text:span><text:span text:style-name="T255">馮主任</text:span><text:span text:style-name="T256">/</text:span><text:span text:style-name="T257">吳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※本人無下列情事：(1)<text:s/>教師法第十四條第一項各款情事之一者。</text:p>
      <text:p text:style-name="P259">(2)<text:s/>涉校園性侵害或性騷擾事件尚在調查階段者。</text:p>
      <text:p text:style-name="P260">(3)<text:s/>已進入不適任教師處理流程輔導期者。</text:p>
      <text:p text:style-name="P261"><text:span text:style-name="T262"><text:s text:c="3"/></text:span><text:span text:style-name="T263">本人簽章：</text:span><text:span text:style-name="T264"><text:s text:c="20"/></text:span><text:span text:style-name="T265">年</text:span><text:span text:style-name="T266"><text:s text:c="3"/></text:span><text:span text:style-name="T267">月</text:span><text:span text:style-name="T268"><text:s text:c="3"/></text:span><text:span text:style-name="T2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3-07T03:18:00Z</meta:creation-date>
    <dc:date>2025-03-07T03:18:00Z</dc:date>
    <meta:print-date>2016-07-26T01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