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2437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7597in"/>
    </style:style>
    <style:style style:name="TableColumn21" style:family="table-column">
      <style:table-column-properties style:column-width="0.4958in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0.418in"/>
    </style:style>
    <style:style style:name="TableColumn27" style:family="table-column">
      <style:table-column-properties style:column-width="1.0145in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470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67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622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P59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28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125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88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628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479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63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8125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6055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margin-left="0.0375in" fo:text-indent="-0.0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1.14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hyphenate="false"/>
    </style:style>
    <style:style style:name="P244" style:parent-style-name="內文" style:family="paragraph">
      <style:paragraph-properties style:snap-to-layout-grid="false" fo:text-align="justify"/>
      <style:text-properties fo:hyphenate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style:snap-to-layout-grid="false" fo:text-align="justify"/>
      <style:text-properties fo:hyphenate="false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甲</text:span><text:span text:style-name="T6">區</text:span><text:span text:style-name="T7">東陽</text:span><text:span text:style-name="T8">國民小學</text:span><text:span text:style-name="T9">□</text:span><text:span text:style-name="T10">代理</text:span><text:span text:style-name="T11"><text:s/></text:span><text:span text:style-name="T12">□</text:span><text:span text:style-name="T13">代課</text:span><text:span text:style-name="T14"><text:s/></text:span><text:span text:style-name="T15">教師簡歷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 text:c="5"/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□男</text:span><text:span text:style-name="T39"> □女</text:span></text:p>
          </table:table-cell>
          <table:covered-table-cell/>
          <table:covered-table-cell/>
          <table:table-cell table:style-name="TableCell40" table:number-columns-spanned="2" table:number-rows-spanned="5">
            <text:p text:style-name="P41">照片處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3">
            <text:p text:style-name="P51">年 <text:s text:c="2"/>月 <text:s text:c="2"/>日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婚姻狀況</text:span></text:p>
          </table:table-cell>
          <table:table-cell table:style-name="TableCell57" table:number-columns-spanned="2">
            <text:p text:style-name="P58">□已婚 ( <text:s text:c="2"/>子 <text:s text:c="2"/>女)<text:s/></text:p>
            <text:p text:style-name="P59">□未婚 <text:s/>□離婚</text:p>
          </table:table-cell>
          <table:covered-table-cell/>
          <table:table-cell table:style-name="TableCell60">
            <text:p text:style-name="P61">聯絡電話</text:p>
          </table:table-cell>
          <table:table-cell table:style-name="TableCell62" table:number-columns-spanned="4">
            <text:p text:style-name="P63">電話:</text:p>
            <text:p text:style-name="P64"><text:span text:style-name="T65">手機: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通訊地</text:span><text:span text:style-name="T71">址</text:span></text:p>
          </table:table-cell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緊急聯絡人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<text:span text:style-name="T85">緊急聯絡人</text:span><text:span text:style-name="T86">電話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學</text:span><text:span text:style-name="T94">歷</text:span></text:p>
          </table:table-cell>
          <table:table-cell table:style-name="TableCell95" table:number-columns-spanned="5">
            <text:p text:style-name="P96">1.大學及科系：</text:p>
            <text:p text:style-name="內文"><text:span text:style-name="T97">2.研究所：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E-mail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合格教師證</text:p>
            <text:p text:style-name="P105">登記 科 目</text:p>
            <text:p text:style-name="P106"/>
          </table:table-cell>
          <table:table-cell table:style-name="TableCell107" table:number-columns-spanned="9">
            <text:p text:style-name="P108">□國小普通班<text:s text:c="7"/>□國小英語專長<text:s text:c="9"/>□幼兒園<text:s text:c="3"/>□其他</text:p>
            <text:p text:style-name="P109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經歷</text:p>
          </table:table-cell>
          <table:table-cell table:style-name="TableCell113" table:number-columns-spanned="2">
            <text:p text:style-name="P114">服務學校名稱</text:p>
          </table:table-cell>
          <table:covered-table-cell/>
          <table:table-cell table:style-name="TableCell115" table:number-columns-spanned="3">
            <text:p text:style-name="P116">到職日期</text:p>
          </table:table-cell>
          <table:covered-table-cell/>
          <table:covered-table-cell/>
          <table:table-cell table:style-name="TableCell117" table:number-columns-spanned="3">
            <text:p text:style-name="P118">離職日期</text:p>
          </table:table-cell>
          <table:covered-table-cell/>
          <table:covered-table-cell/>
          <table:table-cell table:style-name="TableCell119">
            <text:p text:style-name="P120"><text:span text:style-name="T121">備註</text:span><text:span text:style-name="T122">(職稱)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>1.任教師職務共：<text:s text:c="5"/>年<text:s text:c="4"/>2.曾擔任導師職務：<text:s text:c="6"/>年</text:p>
            <text:p text:style-name="內文"><text:span text:style-name="T177">3.</text:span><text:span text:style-name="T178">曾任行政職務</text:span><text:span text:style-name="T179">：</text:span><text:span text:style-name="T180">主任</text:span><text:span text:style-name="T181"><text:s text:c="5"/></text:span><text:span text:style-name="T182">年</text:span><text:span text:style-name="T183">、</text:span><text:span text:style-name="T184">組長</text:span><text:span text:style-name="T185"><text:s text:c="4"/></text:span><text:span text:style-name="T18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專長科目或領域</text:p>
          </table:table-cell>
          <table:table-cell table:style-name="TableCell190" table:number-columns-spanned="9">
            <text:p text:style-name="內文"><text:span text:style-name="T191">□</text:span><text:span text:style-name="T192">英語<text:s/></text:span><text:span text:style-name="T193">□</text:span><text:span text:style-name="T194">自然<text:s/></text:span><text:span text:style-name="T195">□</text:span><text:span text:style-name="T196">體育<text:s/></text:span><text:span text:style-name="T197">□</text:span><text:span text:style-name="T198">輔導</text:span><text:span text:style-name="T199">(相關系所或修畢輔導學分)</text:span><text:span text:style-name="T200"><text:s/>□</text:span><text:span text:style-name="T201">綜合領域3</text:span><text:span text:style-name="T202">6</text:span><text:span text:style-name="T203">小時</text:span></text:p>
            <text:p text:style-name="內文"><text:span text:style-name="T204">□</text:span><text:span text:style-name="T205">本土語認證_</text:span><text:span text:style-name="T206">___</text:span><text:span text:style-name="T207">級(台語、客語、原民語)</text:span><text:span text:style-name="T208"><text:s/></text:span><text:span text:style-name="T209">□</text:span><text:span text:style-name="T210">其他(</text:span><text:span text:style-name="T211"><text:s text:c="7"/>)<text:s/></text:span><text:span text:style-name="T212"><text:s/>□</text:span><text:span text:style-name="T21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兵役情形</text:p>
          </table:table-cell>
          <table:covered-table-cell/>
          <table:table-cell table:style-name="TableCell217" table:number-columns-spanned="8">
            <text:p text:style-name="P218"><text:span text:style-name="T21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備註</text:p>
          </table:table-cell>
          <table:covered-table-cell/>
          <table:table-cell table:style-name="TableCell223" table:number-columns-spanned="8">
            <text:p text:style-name="P224">1.是否領有身心障礙手冊：是□ <text:s/>否□<text:s/><text:s text:c="2"/>2.健保人數(眷屬)： <text:s text:c="3"/>人 <text:s/><text:s/><text:s/></text:p>
            <text:p text:style-name="P225"><text:span text:style-name="T226">3</text:span><text:span text:style-name="T227">.</text:span><text:span text:style-name="T228">是否具原住民身份</text:span><text:span text:style-name="T229">：</text:span><text:span text:style-name="T230">是□ <text:s/></text:span><text:span text:style-name="T231"><text:s/></text:span><text:span text:style-name="T232">否□</text:span><text:span text:style-name="T233"><text:s/></text:span><text:span text:style-name="T234"><text:s/></text:span><text:span text:style-name="T235">4</text:span><text:span text:style-name="T236">.</text:span><text:span text:style-name="T237">現是否從事教師進修研究</text:span><text:span text:style-name="T238"><text:s/>:<text:s/></text:span><text:span text:style-name="T239">□是 <text:s text:c="2"/>□否</text:span><text:span text:style-name="T24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一、請攜帶本簡歷表、下列學經歷證件正本及影本各1份：(1）(含）大學以上所有畢業證書</text:p>
            <text:p text:style-name="P244"><text:span text:style-name="T245">（2）</text:span><text:span text:style-name="T246">教師證</text:span><text:span text:style-name="T247">（3）</text:span><text:span text:style-name="T248">身份</text:span><text:span text:style-name="T249">證（4）退伍令（</text:span><text:span text:style-name="T250">無則免附</text:span><text:span text:style-name="T251">）</text:span><text:span text:style-name="T252">（</text:span><text:span text:style-name="T253">5</text:span><text:span text:style-name="T254">）身心障礙手冊（無則免附）</text:span><text:span text:style-name="T255">(</text:span><text:span text:style-name="T256">6</text:span><text:span text:style-name="T257">）郵局存摺封面</text:span><text:span text:style-name="T258">(</text:span><text:span text:style-name="T259">7</text:span><text:span text:style-name="T260">)1吋證件照</text:span><text:span text:style-name="T261">2</text:span><text:span text:style-name="T262">張</text:span><text:span text:style-name="T263"><text:s/>(8)</text:span><text:span text:style-name="T264">11</text:span><text:span text:style-name="T265">3</text:span><text:span text:style-name="T266">學年代理教師服務證明書(</text:span><text:span text:style-name="T267">無則免附）</text:span><text:span text:style-name="T268">(9)</text:span><text:span text:style-name="T269">公立醫院或衛生所健檢表</text:span></text:p>
            <text:p text:style-name="P270"><text:span text:style-name="T271">(須含胸部X光檢查)</text:span><text:span text:style-name="T272">等證件資料</text:span><text:span text:style-name="T273">，</text:span><text:span text:style-name="T274">依規定時間完成報到手續。</text:span></text:p>
            <text:p text:style-name="內文"><text:span text:style-name="T275">二、</text:span><text:span text:style-name="T276">聯絡電話：</text:span><text:span text:style-name="T277">04-</text:span><text:span text:style-name="T278">2687</text:span><text:span text:style-name="T279">6823</text:span><text:span text:style-name="T280">轉</text:span><text:span text:style-name="T281">7</text:span><text:span text:style-name="T282">1</text:span><text:span text:style-name="T283">6</text:span><text:span text:style-name="T284">人事室</text:span><text:span text:style-name="T285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6">本人</text:span><text:span text:style-name="T287">無下列情事</text:span><text:span text:style-name="T288"><text:s/></text:span><text:span text:style-name="T289">:<text:s/></text:span><text:span text:style-name="T290">(1)<text:s/></text:span><text:span text:style-name="T291">教師法第十四條第一項各款情事之一者。</text:span><text:span text:style-name="T292">(2)<text:s/></text:span><text:span text:style-name="T293">涉校園性侵害或性騷擾事件尚在調查階段者。</text:span><text:span text:style-name="T294">(3)<text:s/></text:span><text:span text:style-name="T295">已進入不適任教師處理流程輔導期者。</text:span></text:p>
      <text:p text:style-name="內文"><text:span text:style-name="T296">●是否具</text:span><text:span text:style-name="T297">雙重國籍</text:span><text:span text:style-name="T298">：</text:span><text:span text:style-name="T299">□是 <text:s/></text:span><text:span text:style-name="T300"><text:s text:c="3"/></text:span><text:span text:style-name="T301"><text:s/>□否</text:span><text:span text:style-name="T302">。</text:span><text:span text:style-name="T303"><text:s text:c="3"/></text:span><text:span text:style-name="T304"><text:s text:c="5"/></text:span><text:span text:style-name="T305">●是否有</text:span><text:span text:style-name="T306">兼職之情事</text:span><text:span text:style-name="T307">：</text:span><text:span text:style-name="T308">□是<text:s/></text:span><text:span text:style-name="T309"><text:s/></text:span><text:span text:style-name="T310"><text:s text:c="2"/>□否</text:span><text:span text:style-name="T311">。</text:span></text:p>
      <text:p text:style-name="內文"><text:span text:style-name="T312">●是否在</text:span><text:span text:style-name="T313">中國大陸設有戶籍、領用大陸護照、身分證、定居證或居住證等<text:s/></text:span><text:span text:style-name="T314">□是 <text:s text:c="5"/>□否</text:span><text:span text:style-name="T315">。</text:span></text:p>
      <text:p text:style-name="P316"><text:s text:c="11"/></text:p>
      <text:p text:style-name="內文"><text:span text:style-name="T317"><text:s text:c="2"/></text:span><text:span text:style-name="T318"><text:s/>本人</text:span><text:span text:style-name="T319">審閱後</text:span><text:span text:style-name="T320">簽章：</text:span><text:span text:style-name="T321"><text:s text:c="26"/></text:span><text:span text:style-name="T322"><text:s text:c="4"/></text:span><text:span text:style-name="T323">年</text:span><text:span text:style-name="T324"><text:s text:c="2"/></text:span><text:span text:style-name="T325"><text:s/></text:span><text:span text:style-name="T326"><text:s/></text:span><text:span text:style-name="T327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7-09T06:59:00Z</meta:creation-date>
    <dc:date>2025-07-09T07:00:00Z</dc:date>
    <meta:print-date>2019-01-16T01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49" meta:row-count="7" meta:non-whitespace-character-count="895"/>
  </office:meta>
</office:document-meta>
</file>