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break-before="page" fo:text-align="center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P39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純文字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style:letter-kerning="false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666in"/>
    </style:style>
    <style:style style:name="T498" style:parent-style-name="預設段落字型" style:family="text">
      <style:text-properties style:font-name-asian="標楷體" fo:font-size="26pt" style:font-size-asian="26pt" style:text-combine="lines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2" style:family="table-column">
      <style:table-column-properties style:column-width="0.943in"/>
    </style:style>
    <style:style style:name="TableColumn523" style:family="table-column">
      <style:table-column-properties style:column-width="0.4548in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0.6784in"/>
    </style:style>
    <style:style style:name="TableColumn526" style:family="table-column">
      <style:table-column-properties style:column-width="0.0909in"/>
    </style:style>
    <style:style style:name="TableColumn527" style:family="table-column">
      <style:table-column-properties style:column-width="0.9465in"/>
    </style:style>
    <style:style style:name="TableColumn528" style:family="table-column">
      <style:table-column-properties style:column-width="0.8333in"/>
    </style:style>
    <style:style style:name="TableColumn529" style:family="table-column">
      <style:table-column-properties style:column-width="0.6986in"/>
    </style:style>
    <style:style style:name="TableColumn530" style:family="table-column">
      <style:table-column-properties style:column-width="0.7875in"/>
    </style:style>
    <style:style style:name="Table521" style:family="table">
      <style:table-properties style:width="6.7131in" fo:margin-left="0in" table:align="left"/>
    </style:style>
    <style:style style:name="TableRow531" style:family="table-row">
      <style:table-row-properties style:min-row-height="0.5722in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5722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8" style:family="table-row">
      <style:table-row-properties style:min-row-height="0.5722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722in"/>
    </style:style>
    <style:style style:name="TableCell5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291in" fo:keep-together="always"/>
    </style:style>
    <style:style style:name="TableCell5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458in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9" style:family="table-row">
      <style:table-row-properties style:min-row-height="0.6708in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708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4861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2" style:family="table-row">
      <style:table-row-properties style:min-row-height="0.6708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8" style:family="table-row">
      <style:table-row-properties style:min-row-height="0.6708in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1.1034in" fo:keep-together="always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2.4583in" fo:keep-together="always"/>
    </style:style>
    <style:style style:name="TableCell64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8" style:family="table-column">
      <style:table-column-properties style:column-width="1.2694in"/>
    </style:style>
    <style:style style:name="TableColumn659" style:family="table-column">
      <style:table-column-properties style:column-width="2.125in"/>
    </style:style>
    <style:style style:name="TableColumn660" style:family="table-column">
      <style:table-column-properties style:column-width="1.1875in"/>
    </style:style>
    <style:style style:name="TableColumn661" style:family="table-column">
      <style:table-column-properties style:column-width="2.1944in"/>
    </style:style>
    <style:style style:name="Table657" style:family="table">
      <style:table-properties style:width="6.7763in" fo:margin-left="0in" table:align="center"/>
    </style:style>
    <style:style style:name="TableRow662" style:family="table-row">
      <style:table-row-properties style:min-row-height="0.5479in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2" style:family="table-row">
      <style:table-row-properties style:min-row-height="0.5479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1" style:family="table-row">
      <style:table-row-properties style:min-row-height="0.9534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ableRow699" style:family="table-row">
      <style:table-row-properties style:min-row-height="0.477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9" style:family="table-row">
      <style:table-row-properties style:min-row-height="1.4805in"/>
    </style:style>
    <style:style style:name="TableCell7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ableColumn723" style:family="table-column">
      <style:table-column-properties style:column-width="0.0201in"/>
    </style:style>
    <style:style style:name="TableColumn724" style:family="table-column">
      <style:table-column-properties style:column-width="1.2923in"/>
    </style:style>
    <style:style style:name="TableColumn725" style:family="table-column">
      <style:table-column-properties style:column-width="2.0868in"/>
    </style:style>
    <style:style style:name="TableColumn726" style:family="table-column">
      <style:table-column-properties style:column-width="1.1861in"/>
    </style:style>
    <style:style style:name="TableColumn727" style:family="table-column">
      <style:table-column-properties style:column-width="2.1909in"/>
    </style:style>
    <style:style style:name="Table722" style:family="table">
      <style:table-properties style:width="6.7763in" fo:margin-left="0in" table:align="center"/>
    </style:style>
    <style:style style:name="TableRow728" style:family="table-row">
      <style:table-row-properties style:min-row-height="0.5534in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8" style:family="table-row">
      <style:table-row-properties style:min-row-height="0.5534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7" style:family="table-row">
      <style:table-row-properties style:min-row-height="0.5534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2" style:family="table-row">
      <style:table-row-properties style:min-row-height="2.1423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margin-top="0.1152in" fo:line-height="125%"/>
    </style:style>
    <style:style style:name="TableCell7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7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P783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7</text:p>
            <text:p text:style-name="P310">月<text:s/></text:p>
            <text:p text:style-name="P311">23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三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7<text:s/></text:span><text:span text:style-name="T366">月</text:span><text:span text:style-name="T367"><text:s/>2</text:span><text:span text:style-name="T368">4</text:span><text:span text:style-name="T369"><text:s text:c="2"/></text:span><text:span text:style-name="T370">日</text:span><text:span text:style-name="T371"><text:s/>(</text:span><text:span text:style-name="T372">星期</text:span><text:span text:style-name="T373">四</text:span><text:span text:style-name="T374"><text:s/>)</text:span><text:span text:style-name="T375">上午</text:span><text:span text:style-name="T376">9</text:span><text:span text:style-name="T377">時</text:span><text:span text:style-name="T378">30</text:span><text:span text:style-name="T379">分至</text:span><text:span text:style-name="T380">11</text:span><text:span text:style-name="T381">時</text:span><text:span text:style-name="T382">30</text:span><text:span text:style-name="T38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soft-page-break/>
      <text:p text:style-name="P387"><text:span text:style-name="T388">切</text:span><text:span text:style-name="T389"><text:s text:c="2"/></text:span><text:span text:style-name="T390">結</text:span><text:span text:style-name="T391"><text:s text:c="2"/></text:span><text:span text:style-name="T392">書</text:span></text:p>
      <text:p text:style-name="P393"/>
      <text:p text:style-name="P394"><text:span text:style-name="T395">立切結書人　　　　　</text:span><text:span text:style-name="T396"><text:s text:c="8"/></text:span><text:span text:style-name="T397">報名</text:span><text:span text:style-name="T398">114</text:span><text:span text:style-name="T399">學年度</text:span><text:span text:style-name="T400">臺中市</text:span><text:span text:style-name="T401">立爽文國民中學</text:span><text:span text:style-name="T402">代理</text:span><text:span text:style-name="T403">(</text:span><text:span text:style-name="T404">代課</text:span><text:span text:style-name="T405">)</text:span><text:span text:style-name="T406">教師甄選，如有下列事項發生時，</text:span><text:span text:style-name="T407">本人同意無條件放棄錄取資格</text:span><text:span text:style-name="T408">。</text:span></text:p>
      <text:list text:style-name="LFO2" text:continue-numbering="true">
        <text:list-item>
          <text:p text:style-name="P409"><text:span text:style-name="T410">無法於規定時間內至本校人事室報到，辦理應聘手續者。</text:span></text:p>
        </text:list-item>
        <text:list-item>
          <text:p text:style-name="P411"><text:span text:style-name="T412">資料有不實等情事者。</text:span></text:p>
        </text:list-item>
        <text:list-item>
          <text:p text:style-name="P413"><text:span text:style-name="T414">經發現有教師法第</text:span><text:span text:style-name="T415">19</text:span><text:span text:style-name="T416">條及教育人員任用條例第</text:span><text:span text:style-name="T417">31</text:span><text:span text:style-name="T418">條各款及</text:span><text:span text:style-name="T419">33</text:span><text:span text:style-name="T420">條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爽文國民中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><text:span text:style-name="T457">中　華　民　國</text:span><text:span text:style-name="T458"><text:s text:c="4"/></text:span><text:span text:style-name="T459">114 <text:s text:c="2"/></text:span><text:span text:style-name="T460">年</text:span><text:span text:style-name="T461"><text:s text:c="12"/></text:span><text:span text:style-name="T462">月</text:span><text:span text:style-name="T463"><text:s text:c="13"/></text:span><text:span text:style-name="T464">日</text:span></text:p>
      <text:p text:style-name="P465"/>
      <text:p text:style-name="P466"/>
      <text:p text:style-name="P467"/>
      <text:soft-page-break/>
      <text:p text:style-name="P468">查閱性侵害犯罪加害人登記檔案同意書</text:p>
      <text:p text:style-name="P469"/>
      <text:p text:style-name="內文"><text:span text:style-name="T470">本人（</text:span><text:span text:style-name="T471"><text:s text:c="22"/></text:span><text:span text:style-name="T472">，</text:span><text:span text:style-name="T473"><text:s text:c="6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生，國民身分證統一編號：</text:span><text:span text:style-name="T479"><text:s text:c="43"/></text:span><text:span text:style-name="T480">）為應徵</text:span><text:span text:style-name="T481">臺中市立</text:span><text:span text:style-name="T482">爽文</text:span><text:span text:style-name="T483">國民中學代理</text:span><text:span text:style-name="T484">(</text:span><text:span text:style-name="T485">代課</text:span><text:span text:style-name="T486">)</text:span><text:span text:style-name="T487">教師</text:span><text:span text:style-name="T488">所需，同意貴校申請查閱本人有無性侵害犯罪登記檔案資料。</text:span></text:p>
      <text:p text:style-name="P489"><text:s text:c="4"/></text:p>
      <text:p text:style-name="P490">此致</text:p>
      <text:p text:style-name="內文"><text:span text:style-name="T491">臺中市立</text:span><text:span text:style-name="T492">爽文</text:span><text:span text:style-name="T493">國民中學</text:span></text:p>
      <text:p text:style-name="P494"/>
      <text:p text:style-name="P495"/>
      <text:p text:style-name="P496">立同意書人：<text:s text:c="12"/>（簽名）</text:p>
      <text:p text:style-name="P497"><text:span text:style-name="T498">國民身分證統一編號</text:span><text:span text:style-name="T499">：</text:span></text:p>
      <text:p text:style-name="P500"/>
      <text:p text:style-name="P501"/>
      <text:p text:style-name="P502"/>
      <text:p text:style-name="P503">中華民國<text:s/>114年<text:s text:c="6"/>月<text:s text:c="6"/>日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bookmark-start text:name="_Hlk76135995"/><text:bookmark-start text:name="_Toc447783993"/></text:p>
      <text:p text:style-name="P511"/>
      <text:p text:style-name="P512"/>
      <text:p text:style-name="P513"/>
      <text:p text:style-name="P514"/>
      <text:p text:style-name="P515"/>
      <text:p text:style-name="P516"><text:span text:style-name="T517">臺中市立爽文國民中學</text:span><text:span text:style-name="T518">114</text:span><text:span text:style-name="T519">學年度代理教師甄選</text:span></text:p>
      <text:p text:style-name="P520">身心障礙應考人服務申請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bookmark-start text:name="_Hlk76136015"/><text:bookmark-end text:name="_Hlk76135995"/><text:soft-page-break/>報考科別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姓名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性別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身分證</text:span><text:span text:style-name="T549"><text:line-break/></text:span><text:span text:style-name="T550">統一編號</text:span>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><text:span text:style-name="T555">障礙類別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障礙等級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聯絡</text:span><text:span text:style-name="T571">地址</text:span>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<text:span text:style-name="T577">應考服務項目</text:span><text:span text:style-name="T578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試題</text:p>
          </table:table-cell>
          <table:covered-table-cell/>
          <table:table-cell table:style-name="TableCell582" table:number-columns-spanned="7">
            <text:p text:style-name="P583"><text:span text:style-name="T584">□</text:span><text:span text:style-name="T585">提供放大</text:span><text:span text:style-name="T586">2</text:span><text:span text:style-name="T587">倍之試題</text:span></text:p>
            <text:p text:style-name="P58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答案卷（卡）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以原答案卷（卡）放大之</text:span><text:span text:style-name="T596">A4</text:span><text:span text:style-name="T597">影印本作答</text:span></text:p>
            <text:p text:style-name="P598"><text:span text:style-name="T599">□</text:span><text:span text:style-name="T600">以</text:span><text:span text:style-name="T601">A4</text:span><text:span text:style-name="T602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試場安排</text:p>
          </table:table-cell>
          <table:covered-table-cell/>
          <table:table-cell table:style-name="TableCell606" table:number-columns-spanned="7">
            <text:p text:style-name="P607"><text:span text:style-name="T608">□</text:span><text:span text:style-name="T609">試場安排在</text:span><text:span text:style-name="T610">1</text:span><text:span text:style-name="T61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考試</text:span><text:span text:style-name="T616">時間</text:span></text:p>
          </table:table-cell>
          <table:covered-table-cell/>
          <table:table-cell table:style-name="TableCell617" table:number-columns-spanned="7">
            <text:p text:style-name="P618"><text:span text:style-name="T619">□</text:span><text:span text:style-name="T620">提早</text:span><text:span text:style-name="T621">5</text:span><text:span text:style-name="T622">分鐘進入試場準備</text:span></text:p>
            <text:p text:style-name="P623"><text:span text:style-name="T624">□</text:span><text:span text:style-name="T625">延長應考時間＿＿＿分鐘（至多延長</text:span><text:span text:style-name="T626">30</text:span><text:span text:style-name="T627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其他特殊需求</text:p>
          </table:table-cell>
          <table:covered-table-cell/>
          <table:table-cell table:style-name="TableCell631" table:number-columns-spanned="7">
            <text:p text:style-name="P632">□有影響試場秩序之虞，需另安排座位</text:p>
            <text:p text:style-name="P633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自備輔具</text:p>
            <text:p text:style-name="P637"><text:span text:style-name="T638">（經檢查後使用）</text:span></text:p>
          </table:table-cell>
          <table:covered-table-cell/>
          <table:table-cell table:style-name="TableCell639" table:number-columns-spanned="7">
            <text:p text:style-name="P640">□檯燈<text:tab/>□放大鏡<text:tab/>□擴視機<text:tab/>□點字機</text:p>
            <text:p text:style-name="P641">□助聽器<text:tab/>□醫療器材<text:tab/>□盲用電腦<text:tab/>□輪椅</text:p>
            <text:p text:style-name="P642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身心障礙證明（手冊）</text:p>
            <text:p text:style-name="P646">正面影本黏貼處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身心障礙證明（手冊）</text:p>
            <text:p text:style-name="P649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bookmark-start text:name="_Hlk76136040"/><text:bookmark-end text:name="_Toc447783993"/><text:bookmark-end text:name="_Hlk76136015"/></text:p>
      <text:p text:style-name="P651"><text:span text:style-name="T652">臺中市立爽文國民中學</text:span><text:span text:style-name="T653">114</text:span><text:span text:style-name="T654">學年度代理教師甄選</text:span><text:span text:style-name="T655">成績複查申請書</text:span></text:p>
      <text:soft-page-break/>
      <text:p text:style-name="P656"><text:tab/>收件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bookmark-start text:name="_Hlk76136053"/><text:bookmark-end text:name="_Hlk76136040"/>應<text:s/>考<text:s/>人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准考證編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聯絡電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申請複查項目</text:p>
          </table:table-cell>
          <table:table-cell table:style-name="TableCell684" table:number-columns-spanned="3">
            <text:p text:style-name="P685"><text:span text:style-name="T686">□</text:span><text:span text:style-name="T687">試教</text:span><text:span text:style-name="T688"><text:tab/></text:span><text:span text:style-name="T689">原始成績：</text:span><text:span text:style-name="T690">　　　</text:span><text:span text:style-name="T691">分</text:span></text:p>
            <text:p text:style-name="P692"><text:span text:style-name="T693">□</text:span><text:span text:style-name="T694">口試</text:span><text:span text:style-name="T695"><text:tab/></text:span><text:span text:style-name="T696">原始成績：</text:span><text:span text:style-name="T697">　　　</text:span><text:span text:style-name="T698">分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人簽章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>申請日期</text:p>
          </table:table-cell>
          <table:table-cell table:style-name="TableCell707">
            <text:p text:style-name="P708">　　　年　　　月　　　日</text:p>
          </table:table-cell>
        </table:table-row>
        <table:table-row table:style-name="TableRow709">
          <table:table-cell table:style-name="TableCell710" table:number-columns-spanned="4">
            <text:p text:style-name="P711">注意事項：</text:p>
            <text:p text:style-name="P712">一、申請成績複查，應於規定期限內，持准考證及國民身分證親自以書面向本校教務處提出申請，逾期不予受理，本校於接獲申請後隨即查核，並以書面告知複查結果。</text:p>
            <text:p text:style-name="P713">二、申請複查成績，不得要求重新評閱、申請閱覽、複製試卷及提供申論式試題參考答案，亦不得要求告知評審委員之姓名及有關資料。</text:p>
            <text:p text:style-name="P71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5"><text:bookmark-start text:name="_Hlk76136073"/><text:bookmark-end text:name="_Hlk76136053"/>----------------------請-----------------勿-------------------撕---------------------開--------------</text:p>
      <text:p text:style-name="P716"><text:bookmark-start text:name="_Hlk76136086"/><text:bookmark-end text:name="_Hlk76136073"/><text:span text:style-name="T717">臺中市立爽文國民中學</text:span><text:span text:style-name="T718">114</text:span><text:span text:style-name="T719">學年度代理教師甄選成績複查申請書</text:span><text:span text:style-name="T720"><text:tab/></text:span><text:span text:style-name="T721">收件編號：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應<text:s/>考<text:s/>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身分證</text:p>
            <text:p text:style-name="P735">統一編號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准考證編號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聯絡電話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申請複查項目</text:p>
          </table:table-cell>
          <table:covered-table-cell/>
          <table:table-cell table:style-name="TableCell750" table:number-columns-spanned="3">
            <text:p text:style-name="P751"><text:tab/>□試教<text:tab/>□口試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※</text:span><text:span text:style-name="T758">複查結果</text:span></text:p>
          </table:table-cell>
          <table:table-cell table:style-name="TableCell759" table:number-columns-spanned="3">
            <text:p text:style-name="P760"><text:span text:style-name="T761">□</text:span><text:span text:style-name="T762">試教</text:span><text:span text:style-name="T763"><text:tab/></text:span><text:span text:style-name="T764">原始成績：</text:span><text:span text:style-name="T765">　　　</text:span><text:span text:style-name="T766">分</text:span><text:span text:style-name="T767"><text:tab/></text:span><text:span text:style-name="T768">複查結果：</text:span><text:span text:style-name="T769">　　　</text:span><text:span text:style-name="T770">分</text:span></text:p>
            <text:p text:style-name="P771"/>
            <text:p text:style-name="P772"><text:span text:style-name="T773">□</text:span><text:span text:style-name="T774">口試</text:span><text:span text:style-name="T775"><text:tab/></text:span><text:span text:style-name="T776">原始成績：</text:span><text:span text:style-name="T777">　　　</text:span><text:span text:style-name="T778">分</text:span><text:span text:style-name="T779"><text:tab/></text:span><text:span text:style-name="T780">複查結果：</text:span><text:span text:style-name="T781">　　　</text:span><text:span text:style-name="T782">分</text:span></text:p>
            <text:p text:style-name="P783"><text:span text:style-name="T784"><text:s/>(</text:span><text:span text:style-name="T785">本欄由複查單位填寫應考人請勿填寫</text:span><text:span text:style-name="T786">)</text:span></text:p>
          </table:table-cell>
          <table:covered-table-cell/>
          <table:covered-table-cell/>
        </table:table-row>
      </table:table>
      <text:p text:style-name="P787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17T02:25:00Z</dc:date>
    <meta:print-date>2025-07-04T02:39:00Z</meta:print-date>
    <meta:template xlink:href="Normal" xlink:type="simple"/>
    <meta:editing-cycles>21</meta:editing-cycles>
    <meta:editing-duration>PT2520S</meta:editing-duration>
    <meta:document-statistic meta:page-count="6" meta:paragraph-count="5" meta:word-count="407" meta:character-count="2727" meta:row-count="19" meta:non-whitespace-character-count="2325"/>
  </office:meta>
</office:document-meta>
</file>