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29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48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27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27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2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87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0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77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92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605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00"/>
    </style:style>
    <style:style style:name="T217" style:parent-style-name="預設段落字型" style:family="text">
      <style:text-properties style:font-name="標楷體" style:font-name-asian="標楷體" fo:background-color="#FFFF00"/>
    </style:style>
    <style:style style:name="T218" style:parent-style-name="預設段落字型" style:family="text">
      <style:text-properties style:font-name="標楷體" style:font-name-asian="標楷體" fo:background-color="#FFFF00"/>
    </style:style>
    <style:style style:name="T219" style:parent-style-name="預設段落字型" style:family="text">
      <style:text-properties style:font-name="標楷體" style:font-name-asian="標楷體" fo:background-color="#FFFF00"/>
    </style:style>
    <style:style style:name="T220" style:parent-style-name="預設段落字型" style:family="text">
      <style:text-properties style:font-name="標楷體" style:font-name-asian="標楷體" fo:background-color="#FFFF00"/>
    </style:style>
    <style:style style:name="T221" style:parent-style-name="預設段落字型" style:family="text">
      <style:text-properties style:font-name="標楷體" style:font-name-asian="標楷體" fo:background-color="#FFFF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4034in" fo:text-indent="-0.3916in">
        <style:tab-stops>
          <style:tab-stop style:type="left" style:position="-0.2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margin-left="0.4034in" fo:text-indent="-0.3916in">
        <style:tab-stops>
          <style:tab-stop style:type="left" style:position="-0.27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業國民中學新進教師審查簡歷表</text:p>
      <text:p text:style-name="P2"><text:span text:style-name="T3">到校類別：</text:span><text:span text:style-name="T4">代理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4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2">
            <text:p text:style-name="P52">□已婚( <text:s/>子<text:s text:c="2"/>女)</text:p>
            <text:p text:style-name="P53">□未婚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緊急聯絡人</text:span></text:p>
          </table:table-cell>
          <table:table-cell table:style-name="TableCell64" table:number-columns-spanned="9">
            <text:p text:style-name="P65">稱謂：<text:s text:c="12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戶籍地</text:span><text:span text:style-name="T71">址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內文"><text:span text:style-name="T81">□</text:span><text:span text:style-name="T82">同上</text:span><text:span text:style-name="T83"><text:s/>□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6">
            <text:p text:style-name="P92">1.大學及科系：</text:p>
            <text:p text:style-name="內文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教<text:s/>師<text:s/>證<text:s/></text:p>
            <text:p text:style-name="P102">登<text:s/>記<text:s/>科<text:s/>目</text:p>
          </table:table-cell>
          <table:table-cell table:style-name="TableCell103" table:number-columns-spanned="10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4">
            <text:p text:style-name="P112">到職日期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離職日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專長科</text:span><text:span text:style-name="T167">目</text:span></text:p>
            <text:p text:style-name="P168">或領域/興趣</text:p>
          </table:table-cell>
          <table:table-cell table:style-name="TableCell169" table:number-columns-spanned="10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情形</text:p>
          </table:table-cell>
          <table:covered-table-cell/>
          <table:table-cell table:style-name="TableCell175" table:number-columns-spanned="9">
            <text:p text:style-name="P176"><text:span text:style-name="T177">□</text:span><text:span text:style-name="T178">已退役</text:span><text:span text:style-name="T179"><text:s text:c="2"/>□</text:span><text:span text:style-name="T180">未服兵役</text:span><text:span text:style-name="T181"><text:s text:c="2"/>□</text:span><text:span text:style-name="T182">服役中</text:span><text:span text:style-name="T183"><text:s text:c="2"/>□</text:span><text:span text:style-name="T184">免服兵役</text:span><text:span text:style-name="T185"><text:s/>(</text:span><text:span text:style-name="T186">請勾選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9">
            <text:p text:style-name="P192">1.是否領有身心障礙手冊：是□ <text:s/>否□ <text:s text:c="2"/>3.是否具原住民身份：<text:s text:c="2"/>是□ <text:s/>　否□</text:p>
            <text:p text:style-name="P193">2.是否參加省教育會：是□ <text:s/>否□ <text:s text:c="6"/>4.是否參加各區教育會：是□ <text:s text:c="2"/>否□</text:p>
            <text:p text:style-name="P194">5.健保人數(眷屬)：<text:s text:c="3"/>人<text:s text:c="8"/>6.本年度是否參加過文康活動：是□ 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一、</text:span><text:span text:style-name="T199">請攜帶本簡歷表、學（經）歷證件</text:span><text:span text:style-name="T200">正本及影本各</text:span><text:span text:style-name="T201">1</text:span><text:span text:style-name="T202">份</text:span><text:span text:style-name="T203">：</text:span><text:span text:style-name="T204">1.</text:span><text:span text:style-name="T205">畢業證書</text:span><text:span text:style-name="T206"><text:s/>2.</text:span><text:span text:style-name="T207">教師證</text:span><text:span text:style-name="T208"><text:s/></text:span><text:span text:style-name="T209">3.</text:span><text:span text:style-name="T210">身分證</text:span></text:p>
            <text:p text:style-name="P211">4.敘薪通知書<text:s/>5.離職證明書<text:s/>6.查閱性侵害犯罪加害人登記檔案同意書<text:s/>7.退伍令(無則免附) 8.身心障礙手冊（無則免附）9.玉山銀行存摺封面<text:s/>10.體檢報告(含胸部X光檢查)可後附</text:p>
            <text:p text:style-name="P212"><text:span text:style-name="T213">於本</text:span><text:span text:style-name="T214">(114)</text:span><text:span text:style-name="T215">年</text:span><text:span text:style-name="T216">7</text:span><text:span text:style-name="T217">月</text:span><text:span text:style-name="T218">28</text:span><text:span text:style-name="T219">日上午</text:span><text:span text:style-name="T220">12</text:span><text:span text:style-name="T221">時</text:span><text:span text:style-name="T222">先至本校人事室報到並參加教評會審查。</text:span></text:p>
            <text:p text:style-name="P223"><text:span text:style-name="T224">二、</text:span><text:a xlink:href="mailto:簡歷表電子檔及附件6.請於7月25日中午前回傳email:t02308@mail.dyjh.tc.edu.tw" office:target-frame-name="_top" xlink:show="replace"><text:span text:style-name="T225">簡歷表電子檔及附件6.請於7月25日中午前回傳email:t02308@mail.dyjh.tc.edu.tw</text:span></text:a></text:p>
            <text:p text:style-name="P226"><text:span text:style-name="T227"><text:s text:c="4"/></text:span><text:span text:style-name="T228">人事室賴妤甄</text:span><text:span text:style-name="T229">聯絡電話：04-23279458分機751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本人無下列情事</text:span><text:span text:style-name="T232">(1)<text:s/></text:span><text:span text:style-name="T233">教師法第十四條第一項各款情事之一者。</text:span><text:span text:style-name="T234">(2)<text:s/></text:span><text:span text:style-name="T235">涉校園性侵害或性騷擾事件尚在</text:span><text:span text:style-name="T236"><text:s text:c="2"/></text:span><text:span text:style-name="T237"><text:line-break/></text:span><text:span text:style-name="T238"><text:s text:c="14"/></text:span><text:span text:style-name="T239">調查階段者。</text:span><text:span text:style-name="T240">(3)<text:s/></text:span><text:span text:style-name="T241">已進入不適任教師處理流程輔導期者。</text:span><text:span text:style-name="T242"><text:s/></text:span></text:p>
      <text:p text:style-name="內文"><text:span text:style-name="T243">●</text:span><text:span text:style-name="T244">是否具雙重國籍：</text:span><text:span text:style-name="T245">是</text:span><text:span text:style-name="T246">□ <text:s/></text:span><text:span text:style-name="T247">否</text:span><text:span text:style-name="T248">□ <text:s text:c="9"/></text:span><text:span text:style-name="T249">●</text:span><text:span text:style-name="T250">是否有兼職之情事：</text:span><text:span text:style-name="T251">是</text:span><text:span text:style-name="T252">□ <text:s/></text:span><text:span text:style-name="T253">否</text:span><text:span text:style-name="T254">□</text:span></text:p>
      <text:p text:style-name="P255">以上個人填寫及繳交之人事資料均確實無誤，絕無偽造或不實情事。</text:p>
      <text:p text:style-name="P256"><text:span text:style-name="T257">本人簽章：</text:span><text:span text:style-name="T258"><text:s text:c="27"/>114</text:span><text:span text:style-name="T259">年</text:span><text:span text:style-name="T260"><text:s/>7<text:s/></text:span><text:span text:style-name="T261">月</text:span><text:span text:style-name="T262"><text:s text:c="4"/></text:span><text:span text:style-name="T263">日</text:span><text:span text:style-name="T2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Nana Lai</dc:creator>
    <meta:creation-date>2025-07-22T07:28:00Z</meta:creation-date>
    <dc:date>2025-07-22T07:48:00Z</dc:date>
    <meta:print-date>2012-06-08T09:01:00Z</meta:print-date>
    <meta:template xlink:href="Normal" xlink:type="simple"/>
    <meta:editing-cycles>8</meta:editing-cycles>
    <meta:editing-duration>PT1020S</meta:editing-duration>
    <meta:document-statistic meta:page-count="1" meta:paragraph-count="2" meta:word-count="151" meta:character-count="1012" meta:row-count="7" meta:non-whitespace-character-count="863"/>
  </office:meta>
</office:document-meta>
</file>