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1"/></text:span><text:span text:style-name="T11">，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生，國民身分證統一編號：</text:span><text:span text:style-name="T18"><text:s text:c="18"/></text:span><text:span text:style-name="T19">）</text:span><text:span text:style-name="T20">介聘</text:span><text:span text:style-name="T21">大業</text:span><text:span text:style-name="T22">國民</text:span><text:span text:style-name="T23">中</text:span><text:span text:style-name="T24">學教師</text:span><text:span text:style-name="T25">所需，同意</text:span><text:span text:style-name="T26"><text:s text:c="2"/></text:span><text:span text:style-name="T27">貴校申請查閱本人有無性侵害犯罪登記檔案資料。</text:span></text:p>
      <text:p text:style-name="P28"><text:s text:c="4"/></text:p>
      <text:p text:style-name="P29">此致</text:p>
      <text:p text:style-name="P30">臺中市立大業國民中學<text:tab/>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P37"/>
      <text:p text:style-name="P38"><text:span text:style-name="T39">中華民國</text:span><text:span text:style-name="T40"><text:s text:c="2"/>11</text:span><text:span text:style-name="T41">4</text:span><text:span text:style-name="T42">年</text:span><text:span text:style-name="T43"><text:s text:c="2"/></text:span><text:span text:style-name="T44">7</text:span><text:span text:style-name="T45"><text:s text:c="2"/></text:span><text:span text:style-name="T46">月</text:span><text:span text:style-name="T47"><text:s text:c="4"/></text:span><text:span text:style-name="T48">日</text:span></text:p>
      <text:p text:style-name="P49"/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2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Nana Lai</dc:creator>
    <meta:creation-date>2025-07-22T07:48:00Z</meta:creation-date>
    <dc:date>2025-07-22T07:48:00Z</dc:date>
    <meta:print-date>2023-07-26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