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style:snap-to-layout-grid="false" fo:text-align="justify" fo:line-height="150%" fo:text-indent="0.4333in"/>
    </style:style>
    <style:style style:name="T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150%" fo:margin-left="0.4722in" fo:text-indent="-0.4722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letter-spacing="0.0138in" fo:font-size="14pt" style:font-size-asian="14pt"/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T48" style:parent-style-name="預設段落字型" style:family="text">
      <style:text-properties style:font-name-asian="標楷體" fo:letter-spacing="0.0138in" fo:font-size="14pt" style:font-size-asian="14pt"/>
    </style:style>
    <style:style style:name="T49" style:parent-style-name="預設段落字型" style:family="text">
      <style:text-properties style:font-name-asian="標楷體" fo:letter-spacing="0.0138in" fo:font-size="14pt" style:font-size-asian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150%" fo:text-indent="1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start" fo:line-height="150%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　</text:span><text:span text:style-name="T5">報考</text:span><text:span text:style-name="T6">臺中市立</text:span><text:span text:style-name="T7">臺中女子</text:span><text:span text:style-name="T8">高級中</text:span><text:span text:style-name="T9">等</text:span><text:span text:style-name="T10">學</text:span><text:span text:style-name="T11">校</text:span><text:span text:style-name="T12">代理</text:span><text:span text:style-name="T13">教師甄選，如有下列情事之一發生時除無異議放棄錄取資格，同意解聘外，如有偽</text:span><text:span text:style-name="T14">（變）</text:span><text:span text:style-name="T15">造資料之情事並願意負偽造文書刑責</text:span><text:span text:style-name="T16">，所繳交之報名費不得請求退還</text:span><text:span text:style-name="T17">及</text:span><text:span text:style-name="T18">放棄先訴抗辯權。</text:span></text:p>
      <text:p text:style-name="P19"><text:span text:style-name="T20">一、</text:span><text:span text:style-name="T21"><text:tab/></text:span><text:span text:style-name="T22">大陸地區人民來臺定居設籍未滿</text:span><text:span text:style-name="T23">10</text:span><text:span text:style-name="T24">年者。</text:span></text:p>
      <text:p text:style-name="P25"><text:span text:style-name="T26">二</text:span><text:span text:style-name="T27">、</text:span><text:span text:style-name="T28"><text:tab/></text:span><text:span text:style-name="T29">具教師法</text:span><text:span text:style-name="T30">各條應予解聘</text:span><text:span text:style-name="T31">情形及教育人員任用條例第</text:span><text:span text:style-name="T32">31</text:span><text:span text:style-name="T33">條、第</text:span><text:span text:style-name="T34">33</text:span><text:span text:style-name="T35">條規定情事者。</text:span></text:p>
      <text:p text:style-name="P36"><text:span text:style-name="T37">三、</text:span><text:span text:style-name="T38"><text:tab/></text:span><text:span text:style-name="T39">政府機關或公私立學校現職人員，無法於報到時繳交原服務機關單位離職證明書或同意書，無異議放棄錄取資格。。</text:span></text:p>
      <text:p text:style-name="P40"><text:span text:style-name="T41">四、</text:span><text:span text:style-name="T42"><text:tab/></text:span><text:span text:style-name="T43">持外國學歷證件，經依教育部國外學歷查證認定作業要點查證有不符或不</text:span><text:span text:style-name="T44">予認定之情形者。</text:span></text:p>
      <text:p text:style-name="P45"><text:span text:style-name="T46">五</text:span><text:span text:style-name="T47">、</text:span><text:span text:style-name="T48"><text:tab/></text:span><text:span text:style-name="T49">不具備甄選資格者或以詐術或其他不正當方法，使甄選發生不正確之結果者。</text:span></text:p>
      <text:p text:style-name="P50"><text:s text:c="2"/><text:s text:c="3"/>此 <text:s/>致</text:p>
      <text:p text:style-name="P51">臺中市立臺中女子高級中等學校</text:p>
      <text:p text:style-name="P52"><text:s text:c="4"/><text:s text:c="5"/></text:p>
      <text:p text:style-name="P53"/>
      <text:p text:style-name="P54">立切結書人： <text:s text:c="18"/>（簽名或蓋章）</text:p>
      <text:p text:style-name="P55"><text:s text:c="3"/><text:s text:c="5"/><text:s/><text:s/>身分證字號：</text:p>
      <text:p text:style-name="P56"><text:s text:c="4"/><text:s text:c="5"/><text:s/>住址：</text:p>
      <text:p text:style-name="P57"><text:s text:c="4"/><text:s text:c="5"/><text:s/>電話：</text:p>
      <text:p text:style-name="P58"><text:span text:style-name="T5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5-07-22T05:10:00Z</meta:creation-date>
    <dc:date>2025-07-22T05:10:00Z</dc:date>
    <meta:print-date>2022-04-08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