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673in" style:use-optimal-column-width="false"/>
    </style:style>
    <style:style style:name="TableColumn5" style:family="table-column">
      <style:table-column-properties style:column-width="1.677in" style:use-optimal-column-width="false"/>
    </style:style>
    <style:style style:name="TableColumn6" style:family="table-column">
      <style:table-column-properties style:column-width="0.1361in" style:use-optimal-column-width="false"/>
    </style:style>
    <style:style style:name="TableColumn7" style:family="table-column">
      <style:table-column-properties style:column-width="0.76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1243in" style:use-optimal-column-width="false"/>
    </style:style>
    <style:style style:name="TableColumn12" style:family="table-column">
      <style:table-column-properties style:column-width="0.6638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1.5048in" style:use-optimal-column-width="false"/>
    </style:style>
    <style:style style:name="Table3" style:family="table">
      <style:table-properties style:width="7.4006in" fo:margin-left="-0.0034in" table:align="left"/>
    </style:style>
    <style:style style:name="TableRow15" style:family="table-row">
      <style:table-row-properties style:min-row-height="0.419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none #000000" fo:padding="0in" style:shadow="none" fo:text-align="justify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font-name-complex="Times New Roman" style:letter-kerning="true" fo:font-size="16pt" style:font-size-asian="16pt" style:font-size-complex="12pt" fo:hyphenate="false"/>
    </style:style>
    <style:style style:name="P3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5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36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38" style:family="table-row">
      <style:table-row-properties style:min-row-height="0.434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border="0in none #000000" fo:padding="0in" style:shadow="none" style:vertical-align="baseline"/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49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50" style:family="table-row">
      <style:table-row-properties style:min-row-height="0.835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none #000000" fo:padding="0in" style:shadow="none" fo:text-align="center" style:vertical-align="baseline" fo:line-height="0.3472in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54" style:parent-style-name="內文" style:family="paragraph">
      <style:paragraph-properties fo:border="0in none #000000" fo:padding="0in" style:shadow="none" fo:text-align="center" style:vertical-align="baseline" fo:line-height="0.3472in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0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4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6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8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69" style:family="table-row">
      <style:table-row-properties style:min-row-height="0.386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letter-spacing="-0.0277in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75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76" style:family="table-row">
      <style:table-row-properties style:min-row-height="0.281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95" style:family="table-row">
      <style:table-row-properties style:min-row-height="0.4333in" style:use-optimal-row-height="false"/>
    </style:style>
    <style:style style:name="P96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101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06" style:family="table-row">
      <style:table-row-properties style:min-row-height="0.4722in" style:use-optimal-row-height="false"/>
    </style:style>
    <style:style style:name="P107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112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2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2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2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39" style:family="table-row">
      <style:table-row-properties style:min-row-height="0.4333in" style:use-optimal-row-height="false"/>
    </style:style>
    <style:style style:name="P140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57" style:family="table-row">
      <style:table-row-properties style:min-row-height="0.4333in" style:use-optimal-row-height="false"/>
    </style:style>
    <style:style style:name="P158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75" style:family="table-row">
      <style:table-row-properties style:min-row-height="0.4333in" style:use-optimal-row-height="false"/>
    </style:style>
    <style:style style:name="P176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93" style:family="table-row">
      <style:table-row-properties style:min-row-height="0.4333in" style:use-optimal-row-height="false"/>
    </style:style>
    <style:style style:name="P194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10" style:family="table-row">
      <style:table-row-properties style:min-row-height="0.688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14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22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231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23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37" style:family="table-row">
      <style:table-row-properties style:min-row-height="2.4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4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4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4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order="0in none #000000" fo:padding="0in" style:shadow="none" style:snap-to-layout-grid="false" fo:text-align="justify" style:vertical-align="baseline" fo:line-height="0.25in"/>
      <style:text-properties fo:hyphenate="false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251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3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5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7" style:parent-style-name="內文" style:family="paragraph">
      <style:paragraph-properties fo:border="0in none #000000" fo:padding="0in" style:shadow="none" style:snap-to-layout-grid="false" fo:text-align="justify" style:vertical-align="baseline" fo:line-height="0.25in" fo:margin-left="0.4166in" fo:text-indent="-0.4166in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9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61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63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6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65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68" style:family="table-row">
      <style:table-row-properties style:min-row-height="0.4159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27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75" style:family="table-row">
      <style:table-row-properties style:min-row-height="0.415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27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86" style:family="table-row">
      <style:table-row-properties style:min-row-height="0.415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border="0in none #000000" fo:padding="0in" style:shadow="none" fo:text-align="justify" style:vertical-align="baseline" fo:margin-top="0.125in"/>
      <style:text-properties fo:hyphenate="false"/>
    </style:style>
    <style:style style:name="T2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92" style:parent-style-name="內文" style:family="paragraph">
      <style:paragraph-properties fo:break-before="page"/>
    </style:style>
    <style:style style:name="TableColumn294" style:family="table-column">
      <style:table-column-properties style:column-width="7.1861in" style:use-optimal-column-width="false"/>
    </style:style>
    <style:style style:name="Table293" style:family="table">
      <style:table-properties style:width="7.1861in" fo:margin-left="0.0388in" table:align="lef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border="0in none #000000" fo:padding="0in" style:shadow="none" style:snap-to-layout-grid="false" fo:text-align="center" style:vertical-align="baseline" fo:line-height="0.2916in"/>
      <style:text-properties fo:hyphenate="false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299" style:parent-style-name="內文" style:family="paragraph">
      <style:paragraph-properties fo:border="0in none #000000" fo:padding="0in" style:shadow="none" style:snap-to-layout-grid="false" fo:text-align="center" style:vertical-align="baseline" fo:line-height="0.1944in"/>
      <style:text-properties fo:hyphenate="false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1" style:family="table-row">
      <style:table-row-properties style:min-row-height="0.472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49" style:family="table-row">
      <style:table-row-properties style:min-row-height="0.472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55" style:family="table-row">
      <style:table-row-properties style:min-row-height="0.4722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58" style:family="table-row">
      <style:table-row-properties style:min-row-height="0.4722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P361" style:parent-style-name="內文" style:family="paragraph">
      <style:text-properties style:font-name="Calibri" style:font-name-asian="標楷體" style:font-name-complex="Times New Roman" fo:color="#000000" style:font-size-complex="12pt"/>
    </style:style>
    <style:style style:name="P362" style:parent-style-name="內文" style:family="paragraph">
      <style:paragraph-properties fo:text-align="center" fo:margin-right="-0.1069in"/>
      <style:text-properties style:font-name="Calibri" style:font-name-asian="標楷體" style:font-name-complex="Times New Roman" fo:color="#000000" fo:font-size="26pt" style:font-size-asian="26pt" style:font-size-complex="26pt"/>
    </style:style>
    <style:style style:name="P363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T364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5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6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7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8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9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70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71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72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73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74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75" style:parent-style-name="預設段落字型" style:family="text">
      <style:text-properties style:font-name="Calibri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Calibri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Calibri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9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P380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381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382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383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384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385" style:parent-style-name="內文" style:family="paragraph">
      <style:paragraph-properties fo:text-align="justify"/>
      <style:text-properties style:font-name="Calibri" style:font-name-asian="標楷體" style:font-name-complex="Times New Roman" fo:color="#000000" fo:font-size="18pt" style:font-size-asian="18pt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Calibri" style:font-name-asian="標楷體" style:font-name-complex="Times New Roman" fo:color="#000000" fo:font-size="26pt" style:font-size-asian="26pt" style:text-combine="lines"/>
    </style:style>
    <style:style style:name="T388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P389" style:parent-style-name="內文" style:family="paragraph">
      <style:text-properties style:font-name="Calibri" style:font-name-asian="新細明體" style:font-name-complex="Times New Roman" fo:color="#000000"/>
    </style:style>
    <style:style style:name="P390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391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392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8pt" style:font-size-asian="18pt"/>
    </style:style>
    <style:style style:name="P394" style:parent-style-name="內文" style:family="paragraph">
      <style:paragraph-properties fo:widows="2" fo:orphans="2" fo:break-before="page"/>
    </style:style>
    <style:style style:name="T395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396" style:parent-style-name="預設段落字型" style:family="text">
      <style:text-properties style:font-name="Calibri" style:font-name-asian="標楷體" style:font-name-complex="Times New Roman" style:letter-kerning="true" fo:font-size="26pt" style:font-size-asian="26pt"/>
    </style:style>
    <style:style style:name="T397" style:parent-style-name="預設段落字型" style:family="text">
      <style:text-properties style:font-name="Times New Roman" style:font-name-asian="新細明體" style:font-name-complex="Times New Roman" fo:color="#000000" fo:font-size="26pt" style:font-size-asian="26pt"/>
    </style:style>
    <style:style style:name="T398" style:parent-style-name="預設段落字型" style:family="text">
      <style:text-properties style:font-name="Times New Roman" style:font-name-asian="新細明體" style:font-name-complex="Times New Roman" fo:color="#000000" fo:font-size="26pt" style:font-size-asian="26pt" style:font-size-complex="26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T402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P404" style:parent-style-name="內文" style:family="paragraph">
      <style:paragraph-properties fo:line-height="0.3472in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416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4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 style:snap-to-layout-grid="false" fo:margin-left="0.2625in" fo:text-indent="-0.26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30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431" style:parent-style-name="內文" style:family="paragraph">
      <style:paragraph-properties fo:line-height="0.3472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434" style:parent-style-name="內文" style:family="paragraph">
      <style:paragraph-properties fo:line-height="0.3472in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40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441" style:parent-style-name="內文" style:family="paragraph">
      <style:paragraph-properties fo:line-height="0.3472in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47" style:parent-style-name="內文" style:family="paragraph">
      <style:paragraph-properties fo:line-height="0.3472in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9" style:parent-style-name="內文" style:family="paragraph">
      <style:paragraph-properties fo:line-height="0.3472in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2" style:parent-style-name="內文" style:family="paragraph">
      <style:paragraph-properties fo:line-height="0.3472in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8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8pt" style:font-size-asian="18pt" style:font-size-complex="10pt"/>
    </style:style>
    <style:style style:name="P459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8pt" style:font-size-asian="18pt" style:font-size-complex="10pt"/>
    </style:style>
    <style:style style:name="P460" style:parent-style-name="內文" style:family="paragraph">
      <style:paragraph-properties fo:text-align="start" fo:line-height="0.3472in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469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 fo:hyphenate="false"/>
    </style:style>
  </office:automatic-styles>
  <office:body>
    <office:text text:use-soft-page-breaks="true">
      <text:p text:style-name="P1">附件一</text:p>
      <text:p text:style-name="P2">臺中市立西苑高級中學114學年度擴增雙語實驗班專任行政助理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生日</text:p>
          </table:table-cell>
          <table:table-cell table:style-name="TableCell23" table:number-columns-spanned="5">
            <text:p text:style-name="P24"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</table:table-cell>
          <table:covered-table-cell/>
          <table:covered-table-cell/>
          <table:covered-table-cell/>
          <table:covered-table-cell/>
          <table:table-cell table:style-name="TableCell31" table:number-rows-spanned="4">
            <text:p text:style-name="P32"/>
            <text:p text:style-name="P33"><text:span text:style-name="T34">照</text:span></text:p>
            <text:p text:style-name="P35"/>
            <text:p text:style-name="P36"><text:span text:style-name="T37">片</text:span></text:p>
          </table:table-cell>
        </table:table-row>
        <table:table-row table:style-name="TableRow38">
          <table:table-cell table:style-name="TableCell39">
            <text:p text:style-name="P40"><text:span text:style-name="T41">兵役</text:span></text:p>
          </table:table-cell>
          <table:table-cell table:style-name="TableCell42" table:number-columns-spanned="3">
            <text:p text:style-name="P43"><text:span text:style-name="T44">□役畢 <text:s/>□ 未役 <text:s/>□免役</text:span></text:p>
          </table:table-cell>
          <table:covered-table-cell/>
          <table:covered-table-cell/>
          <table:table-cell table:style-name="TableCell45">
            <text:p text:style-name="P46">身份證字號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通訊</text:span></text:p>
            <text:p text:style-name="P54"><text:span text:style-name="T55">地址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聯<text:s/>絡</text:p>
            <text:p text:style-name="P60">電<text:s/>話</text:p>
          </table:table-cell>
          <table:table-cell table:style-name="TableCell61" table:number-columns-spanned="5">
            <text:p text:style-name="P62"><text:span text:style-name="T63">(O)</text:span></text:p>
            <text:p text:style-name="P64"><text:span text:style-name="T65">(H)</text:span></text:p>
            <text:p text:style-name="P66"><text:span text:style-name="T67">手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E - m a i l</text:span>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<text:span text:style-name="T79">學歷</text:span></text:p>
          </table:table-cell>
          <table:table-cell table:style-name="TableCell80">
            <text:p text:style-name="P81"><text:span text:style-name="T82">學校名稱</text:span></text:p>
          </table:table-cell>
          <table:table-cell table:style-name="TableCell83" table:number-columns-spanned="3">
            <text:p text:style-name="P84"><text:span text:style-name="T85">院 <text:s/>系 <text:s/>所</text:span></text:p>
          </table:table-cell>
          <table:covered-table-cell/>
          <table:covered-table-cell/>
          <table:table-cell table:style-name="TableCell86" table:number-columns-spanned="2" table:number-rows-spanned="3">
            <text:p text:style-name="P87"><text:span text:style-name="T88">證照</text:span></text:p>
          </table:table-cell>
          <table:covered-table-cell/>
          <table:table-cell table:style-name="TableCell89" table:number-columns-spanned="3">
            <text:p text:style-name="P90"><text:span text:style-name="T91">證照名稱</text:span></text:p>
          </table:table-cell>
          <table:covered-table-cell/>
          <table:covered-table-cell/>
          <table:table-cell table:style-name="TableCell92">
            <text:p text:style-name="P93"><text:span text:style-name="T94">年月字號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<text:span text:style-name="T120">工</text:span></text:p>
            <text:p text:style-name="P121"><text:span text:style-name="T122">作</text:span></text:p>
            <text:p text:style-name="P123"><text:span text:style-name="T124">經</text:span></text:p>
            <text:p text:style-name="P125"><text:span text:style-name="T126">歷</text:span></text:p>
          </table:table-cell>
          <table:table-cell table:style-name="TableCell127" table:number-columns-spanned="2">
            <text:p text:style-name="P128"><text:span text:style-name="T129">服務機關</text:span></text:p>
          </table:table-cell>
          <table:covered-table-cell/>
          <table:table-cell table:style-name="TableCell130">
            <text:p text:style-name="P131"><text:span text:style-name="T132">職稱</text:span></text:p>
          </table:table-cell>
          <table:table-cell table:style-name="TableCell133" table:number-columns-spanned="5">
            <text:p text:style-name="P134"><text:span text:style-name="T135">工作內容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起訖日期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<text:s text:c="2"/></text:span><text:span text:style-name="T150"><text:s/></text:span><text:span text:style-name="T151">年 <text:s/></text:span><text:span text:style-name="T152"><text:s/></text:span><text:span text:style-name="T153"><text:s/></text:span><text:span text:style-name="T154">月至 <text:s text:c="2"/>年 <text:s/></text:span><text:span text:style-name="T155"><text:s/></text:span><text:span text:style-name="T156">月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<text:s text:c="2"/></text:span><text:span text:style-name="T168"><text:s/></text:span><text:span text:style-name="T169">年 <text:s/></text:span><text:span text:style-name="T170"><text:s/></text:span><text:span text:style-name="T171"><text:s/></text:span><text:span text:style-name="T172">月至 <text:s text:c="2"/>年 <text:s/></text:span><text:span text:style-name="T173"><text:s/></text:span><text:span text:style-name="T174">月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<text:s text:c="2"/></text:span><text:span text:style-name="T186"><text:s/></text:span><text:span text:style-name="T187">年 <text:s/></text:span><text:span text:style-name="T188"><text:s/></text:span><text:span text:style-name="T189"><text:s/></text:span><text:span text:style-name="T190">月至 <text:s text:c="2"/>年 <text:s/></text:span><text:span text:style-name="T191"><text:s/></text:span><text:span text:style-name="T192">月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<text:s text:c="2"/></text:span><text:span text:style-name="T204"><text:s/></text:span><text:span text:style-name="T205">年 <text:s/></text:span><text:span text:style-name="T206"><text:s text:c="2"/></text:span><text:span text:style-name="T207">月至 <text:s text:c="2"/>年 <text:s/></text:span><text:span text:style-name="T208"><text:s/></text:span><text:span text:style-name="T209">月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身障</text:span></text:p>
            <text:p text:style-name="P214"><text:span text:style-name="T215">等級</text:span></text:p>
          </table:table-cell>
          <table:table-cell table:style-name="TableCell216" table:number-columns-spanned="5">
            <text:p text:style-name="P217"><text:span text:style-name="T218">類別</text:span><text:span text:style-name="T219"><text:s text:c="13"/></text:span><text:span text:style-name="T220"><text:s text:c="5"/>(</text:span><text:span text:style-name="T221">無則免填)</text:span></text:p>
            <text:p text:style-name="P222"><text:span text:style-name="T223">等級</text:span><text:span text:style-name="T224"><text:s text:c="10"/></text:span><text:span text:style-name="T225"><text:s/></text:span><text:span text:style-name="T226">(請檢附身障手冊</text:span><text:span text:style-name="T227">正反面影</text:span><text:span text:style-name="T228">影本)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原住民</text:span></text:p>
          </table:table-cell>
          <table:covered-table-cell/>
          <table:table-cell table:style-name="TableCell232" table:number-columns-spanned="3">
            <text:p text:style-name="P233"><text:span text:style-name="T234"><text:s text:c="16"/></text:span><text:span text:style-name="T235">族 <text:s text:c="2"/>(</text:span><text:span text:style-name="T236">無則免填)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繳</text:span></text:p>
            <text:p text:style-name="P241"><text:span text:style-name="T242">交</text:span></text:p>
            <text:p text:style-name="P243"><text:span text:style-name="T244">證</text:span></text:p>
            <text:p text:style-name="P245"><text:span text:style-name="T246">件</text:span></text:p>
          </table:table-cell>
          <table:table-cell table:style-name="TableCell247" table:number-columns-spanned="10">
            <text:p text:style-name="P248"><text:span text:style-name="T249">※請依序裝訂【</text:span><text:span text:style-name="T250">一律以A4紙張填寫列印】</text:span></text:p>
            <text:p text:style-name="P251"><text:span text:style-name="T252">1、□報名表及簡要自述1份。</text:span></text:p>
            <text:p text:style-name="P253"><text:span text:style-name="T254">2、□國民身份證正反面影本1份。</text:span></text:p>
            <text:p text:style-name="P255"><text:span text:style-name="T256">3、□最高學歷畢業證書影本1份。</text:span></text:p>
            <text:p text:style-name="P257"><text:span text:style-name="T258">4、□退伍令或免役證明文件影本1份。(無則免附)</text:span></text:p>
            <text:p text:style-name="P259"><text:span text:style-name="T260">5、□切結書1份。</text:span></text:p>
            <text:p text:style-name="P261"><text:span text:style-name="T262">6、□同意書1份。 <text:s text:c="2"/></text:span></text:p>
            <text:p text:style-name="P263"><text:span text:style-name="T264">7、□其他證明文件【如外語能力檢定資格、採購專業證照、身心障礙手冊正反面、原住<text:s/></text:span></text:p>
            <text:p text:style-name="P265"><text:span text:style-name="T266"><text:s text:c="5"/>民身分等。（無則免附）</text:span><text:span text:style-name="T26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><text:span text:style-name="T271">※是否有配偶、三親等以內血親、姻親等關係人員在本校服務</text:span><text:span text:style-name="T272"><text:tab/>□無 □有（姓名： <text:s text:c="9"/></text:span><text:span text:style-name="T273"><text:s text:c="2"/></text:span><text:span text:style-name="T274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<text:span text:style-name="T278">※以上資料如虛報不實，願自負法律責任。</text:span><text:span text:style-name="T279">報名者簽名：</text:span><text:span text:style-name="T280"><text:s text:c="21"/></text:span><text:span text:style-name="T281">11</text:span><text:span text:style-name="T282">4</text:span><text:span text:style-name="T283">年</text:span><text:span text:style-name="T284">8</text:span><text:span text:style-name="T285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※審核結果：□合格 <text:s/>□不合格 <text:s text:c="9"/></text:span><text:span text:style-name="T290"><text:s text:c="12"/></text:span><text:span text:style-name="T29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<text:span text:style-name="T298">簡 <text:s/>要 <text:s/>自 <text:s/>述</text:span></text:p>
            <text:p text:style-name="P299"><text:span text:style-name="T300">（含成長歷程、學、經歷簡述、專長及興趣、服務理念、自我工作抱負期許、參加甄選原因等）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</table:table>
      <text:p text:style-name="內文"/>
      <text:p text:style-name="內文"/>
      <text:soft-page-break/>
      <text:p text:style-name="P361">附件二</text:p>
      <text:p text:style-name="P362">查閱性侵害犯罪加害人登記檔案同意書</text:p>
      <text:p text:style-name="P363"/>
      <text:p text:style-name="內文"><text:span text:style-name="T364">本人（</text:span><text:span text:style-name="T365"><text:s text:c="11"/></text:span><text:span text:style-name="T366">，</text:span><text:span text:style-name="T367"><text:s text:c="4"/></text:span><text:span text:style-name="T368">年</text:span><text:span text:style-name="T369"><text:s text:c="4"/></text:span><text:span text:style-name="T370">月</text:span><text:span text:style-name="T371"><text:s text:c="4"/></text:span><text:span text:style-name="T372">日生，國民身分證統一編號：</text:span><text:span text:style-name="T373"><text:s text:c="12"/></text:span><text:span text:style-name="T374">）為應徵</text:span><text:span text:style-name="T375">臺中市</text:span><text:span text:style-name="T376">立西苑</text:span><text:span text:style-name="T377">高級中學</text:span><text:span text:style-name="T378">擴增雙語實驗班專任行政助理</text:span><text:span text:style-name="T379">所需，同意貴校申請查閱本人有無性侵害犯罪登記檔案資料。</text:span></text:p>
      <text:p text:style-name="P380"><text:s text:c="4"/></text:p>
      <text:p text:style-name="P381"><text:s text:c="4"/>此致</text:p>
      <text:p text:style-name="P382">臺中市立西苑高級中學</text:p>
      <text:p text:style-name="P383"/>
      <text:p text:style-name="P384"/>
      <text:p text:style-name="P385">立同意書人：<text:s text:c="15"/>（簽名或蓋章）</text:p>
      <text:p text:style-name="P386"><text:span text:style-name="T387">國民身分證統一編號</text:span><text:span text:style-name="T388">：</text:span></text:p>
      <text:p text:style-name="P389"/>
      <text:p text:style-name="P390"/>
      <text:p text:style-name="P391"/>
      <text:p text:style-name="P392"/>
      <text:p text:style-name="P393">中華民國114年<text:s/>月<text:s/>日</text:p>
      <text:soft-page-break/>
      <text:p text:style-name="P394"><text:span text:style-name="T395">附件三</text:span><text:span text:style-name="T396"><text:line-break/></text:span><text:span text:style-name="T397"><text:s text:c="13"/></text:span><text:span text:style-name="T398"><text:s/></text:span><text:span text:style-name="T399">切</text:span><text:span text:style-name="T400"><text:s text:c="2"/></text:span><text:span text:style-name="T401">結</text:span><text:span text:style-name="T402"><text:s text:c="2"/></text:span><text:span text:style-name="T403">書</text:span></text:p>
      <text:p text:style-name="P404"><text:span text:style-name="T405">立切結書人　　　　　</text:span><text:span text:style-name="T406"><text:s text:c="8"/></text:span><text:span text:style-name="T407">報名</text:span><text:span text:style-name="T408">臺中市立</text:span><text:span text:style-name="T409">西苑</text:span><text:span text:style-name="T410">高級中學112</text:span><text:span text:style-name="T411">學年度</text:span><text:span text:style-name="T412">擴增雙語實驗班專任行政助理</text:span><text:span text:style-name="T413">甄選，如有下列事項發生時，</text:span><text:span text:style-name="T414">本人同意無條件放棄錄取資格</text:span><text:span text:style-name="T415">。</text:span></text:p>
      <text:p text:style-name="P416"/>
      <text:p text:style-name="P417">1.受有期徒刑一年以上判決確定，未獲宣告緩刑者。<text:s/></text:p>
      <text:p text:style-name="P418">2.曾服公務，因貪污瀆職經判刑確定或通緝有案尚未結案者。<text:s/></text:p>
      <text:p text:style-name="P419">3.依法停止任用或受休職處分尚未期滿或因案停止職務，其原因尚未消滅者。<text:s/></text:p>
      <text:p text:style-name="P420">4.褫奪公權尚未復權者。<text:s/></text:p>
      <text:p text:style-name="P421">5.受禁治產之宣告，尚未撤銷者。<text:s/></text:p>
      <text:p text:style-name="P422">6.有妨害風化或犯罪前科者。<text:s/></text:p>
      <text:p text:style-name="P423">7.有吸毒、酗酒、賭博等不良嗜好者。<text:s/></text:p>
      <text:p text:style-name="P424">8.若錄取未依貴校規定期限內繳交醫院體檢表(含X光)。<text:s/></text:p>
      <text:p text:style-name="P425"><text:span text:style-name="T426">9.若錄取未依僱用契約書僱用日期到職者。</text:span></text:p>
      <text:p text:style-name="P427"><text:span text:style-name="T428">10.</text:span><text:span text:style-name="T429">錄取後經查證具性侵害犯罪登記檔案資料者。</text:span></text:p>
      <text:p text:style-name="P430"><text:s text:c="8"/></text:p>
      <text:p text:style-name="P431"><text:span text:style-name="T432"><text:s text:c="4"/></text:span><text:span text:style-name="T433">此致</text:span></text:p>
      <text:p text:style-name="P434"><text:span text:style-name="T435">臺中市</text:span><text:span text:style-name="T436">立</text:span><text:span text:style-name="T437">西苑</text:span><text:span text:style-name="T438">高級</text:span><text:span text:style-name="T439">中學</text:span></text:p>
      <text:p text:style-name="P440"/>
      <text:p text:style-name="P441"><text:span text:style-name="T442">立切結書人：</text:span><text:span text:style-name="T443"><text:s text:c="12"/></text:span><text:span text:style-name="T444"><text:s text:c="2"/></text:span><text:span text:style-name="T445"><text:s text:c="6"/></text:span><text:span text:style-name="T446">（簽名或蓋章）</text:span></text:p>
      <text:p text:style-name="P447"><text:span text:style-name="T448">身分證字號：</text:span></text:p>
      <text:p text:style-name="P449"><text:span text:style-name="T450">住址：</text:span><text:span text:style-name="T451"><text:s/></text:span></text:p>
      <text:p text:style-name="P452"><text:span text:style-name="T453">電話</text:span><text:span text:style-name="T454">(</text:span><text:span text:style-name="T455">或手機</text:span><text:span text:style-name="T456">)</text:span><text:span text:style-name="T457">：</text:span></text:p>
      <text:p text:style-name="P458"/>
      <text:p text:style-name="P459"/>
      <text:p text:style-name="P460"><text:span text:style-name="T461">中華民國</text:span><text:span text:style-name="T462">11</text:span><text:span text:style-name="T463">4</text:span><text:span text:style-name="T464">年</text:span><text:span text:style-name="T465"><text:s/></text:span><text:span text:style-name="T466">月</text:span><text:span text:style-name="T467"><text:s/></text:span><text:span text:style-name="T468">日</text:span></text:p>
      <text:p text:style-name="P4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sh_User</meta:initial-creator>
    <dc:creator>user</dc:creator>
    <meta:creation-date>2025-07-31T00:51:00Z</meta:creation-date>
    <dc:date>2025-07-31T00:51:00Z</dc: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7" meta:row-count="10" meta:non-whitespace-character-count="1276"/>
  </office:meta>
</office:document-meta>
</file>