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0604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TableColumn15" style:family="table-column">
      <style:table-column-properties style:column-width="1.1229in"/>
    </style:style>
    <style:style style:name="TableColumn16" style:family="table-column">
      <style:table-column-properties style:column-width="0.5909in"/>
    </style:style>
    <style:style style:name="TableColumn17" style:family="table-column">
      <style:table-column-properties style:column-width="1.4763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3.4951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43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0" style:parent-style-name="純文字"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font-weight-complex="bold" fo:font-size="11pt" style:font-size-asian="11pt" style:font-size-complex="11pt"/>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fo:font-size="11pt" style:font-size-asian="11pt" style:font-size-complex="11pt"/>
    </style:style>
    <style:style style:name="T58" style:parent-style-name="預設段落字型" style:family="text">
      <style:text-properties style:font-name-asian="標楷體" style:font-weight-complex="bold" fo:font-size="11pt" style:font-size-asian="11pt" style:font-size-complex="11pt"/>
    </style:style>
    <style:style style:name="P59" style:parent-style-name="內文" style:family="paragraph">
      <style:paragraph-properties fo:text-align="justify" fo:margin-left="0.075in" fo:text-indent="-0.075in">
        <style:tab-stops/>
      </style:paragraph-properties>
    </style:style>
    <style:style style:name="T60" style:parent-style-name="預設段落字型" style:family="text">
      <style:text-properties style:font-name-asian="標楷體" fo:font-weight="bold" style:font-weight-asian="bold" style:font-weight-complex="bold" fo:font-size="11pt" style:font-size-asian="11pt" style:font-size-complex="11pt"/>
    </style:style>
    <style:style style:name="T61" style:parent-style-name="預設段落字型" style:family="text">
      <style:text-properties style:font-name-asian="標楷體" fo:font-weight="bold" style:font-weight-asian="bold" style:font-weight-complex="bold" fo:font-size="11pt" style:font-size-asian="11pt" style:font-size-complex="11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style:text-properties style:font-name-asian="標楷體" style:font-weight-complex="bold"/>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asian="標楷體" style:font-weight-complex="bold"/>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text-properties style:font-name-asian="標楷體" style:font-weight-complex="bold"/>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asian="標楷體" style:font-weight-complex="bold"/>
    </style:style>
    <style:style style:name="TableRow70" style:family="table-row">
      <style:table-row-properties style:min-row-height="0.827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fo:font-size="12pt" style:font-size-asian="12pt" style:font-size-complex="12pt"/>
    </style:style>
    <style:style style:name="P74" style:parent-style-name="純文字" style:family="paragraph">
      <style:text-properties style:font-name="Times New Roman" fo:font-size="12pt" style:font-size-asian="12pt" style:font-size-complex="12pt"/>
    </style:style>
    <style:style style:name="P75" style:parent-style-name="內文" style:family="paragraph">
      <style:paragraph-properties fo:text-align="justify"/>
      <style:text-properties style:font-name-asian="標楷體" style:font-weight-complex="bold"/>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style:text-properties style:font-name-asian="標楷體" style:font-weight-complex="bold"/>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justify"/>
      <style:text-properties style:font-name-asian="標楷體" style:font-weight-complex="bold"/>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style:text-properties style:font-name-asian="標楷體" style:font-weight-complex="bold"/>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style:style>
    <style:style style:name="TableRow84" style:family="table-row">
      <style:table-row-properties style:min-row-height="0.0486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 style:parent-style-name="純文字" style:family="paragraph">
      <style:text-properties style:font-name="Times New Roman" fo:font-size="12pt" style:font-size-asian="12pt" style:font-size-complex="12pt"/>
    </style:style>
    <style:style style:name="P89" style:parent-style-name="內文" style:family="paragraph">
      <style:paragraph-properties fo:text-align="justify"/>
      <style:text-properties style:font-name-asian="標楷體" style:font-weight-complex="bold"/>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justify"/>
      <style:text-properties style:font-name-asian="標楷體" style:font-weight-complex="bold"/>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style:text-properties style:font-name-asian="標楷體" style:font-weight-complex="bold"/>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ext-properties style:font-name-asian="標楷體" style:font-weight-complex="bold"/>
    </style:style>
    <style:style style:name="TableRow98" style:family="table-row">
      <style:table-row-properties style:min-row-height="0.870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name="Times New Roman" fo:font-size="12pt" style:font-size-asian="12pt" style:font-size-complex="12pt"/>
    </style:style>
    <style:style style:name="P101" style:parent-style-name="純文字" style:family="paragraph">
      <style:paragraph-properties fo:text-align="justify"/>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style:style>
    <style:style style:name="P105" style:parent-style-name="純文字" style:family="paragraph">
      <style:paragraph-properties fo:text-align="justify"/>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font-size="12pt" style:font-size-asian="12pt" style:font-size-complex="12pt"/>
    </style:style>
    <style:style style:name="P109" style:parent-style-name="純文字" style:family="paragraph">
      <style:paragraph-properties fo:text-align="justify"/>
      <style:text-properties style:font-name="Times New Roman" fo:font-size="12pt" style:font-size-asian="12pt" style:font-size-complex="12pt"/>
    </style:style>
    <style:style style:name="P110" style:parent-style-name="純文字" style:family="paragraph">
      <style:paragraph-properties fo:text-align="justify"/>
      <style:text-properties style:font-name="Times New Roman" fo:font-size="12pt" style:font-size-asian="12pt"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widows="2" fo:orphans="2"/>
      <style:text-properties fo:hyphenate="true"/>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widows="2" fo:orphans="2"/>
      <style:text-properties fo:hyphenate="true"/>
    </style:style>
    <style:style style:name="TableCell115" style:family="table-cell">
      <style:table-cell-properties fo:border="none" style:writing-mode="lr-tb" style:vertical-align="middle" fo:padding-top="0in" fo:padding-left="0.0069in" fo:padding-bottom="0in" fo:padding-right="0.0069in"/>
    </style:style>
    <style:style style:name="P116" style:parent-style-name="內文" style:family="paragraph">
      <style:paragraph-properties fo:widows="2" fo:orphans="2"/>
      <style:text-properties fo:hyphenate="true"/>
    </style:style>
    <style:style style:name="TableCell117" style:family="table-cell">
      <style:table-cell-properties fo:border="none" style:writing-mode="lr-tb" style:vertical-align="middle" fo:padding-top="0in" fo:padding-left="0.0069in" fo:padding-bottom="0in" fo:padding-right="0.0069in"/>
    </style:style>
    <style:style style:name="P118" style:parent-style-name="內文" style:family="paragraph">
      <style:paragraph-properties fo:widows="2" fo:orphans="2"/>
      <style:text-properties fo:hyphenate="true"/>
    </style:style>
    <style:style style:name="P119" style:parent-style-name="純文字" style:family="paragraph">
      <style:paragraph-properties fo:text-align="justify"/>
      <style:text-properties style:font-name="Times New Roman" fo:font-size="12pt" style:font-size-asian="12pt" style:font-size-complex="12pt"/>
    </style:style>
    <style:style style:name="P1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1" style:parent-style-name="內文" style:list-style-name="LFO2" style:family="paragraph">
      <style:paragraph-properties style:line-height-at-least="0in"/>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list-style-name="LFO2" style:family="paragraph">
      <style:paragraph-properties style:line-height-at-least="0in"/>
      <style:text-properties style:font-name-asian="標楷體"/>
    </style:style>
    <style:style style:name="P140" style:parent-style-name="內文" style:family="paragraph">
      <style:paragraph-properties style:line-height-at-least="0in" fo:margin-left="0.5902in">
        <style:tab-stops/>
      </style:paragraph-properties>
      <style:text-properties style:font-name-asian="標楷體"/>
    </style:style>
    <style:style style:name="P14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2" style:parent-style-name="本文縮排2" style:list-style-name="LFO3" style:family="paragraph">
      <style:paragraph-properties style:line-height-at-least="0in"/>
      <style:text-properties style:font-name="Times New Roman"/>
    </style:style>
    <style:style style:name="P143" style:parent-style-name="本文縮排2" style:family="paragraph">
      <style:paragraph-properties style:line-height-at-least="0in" fo:margin-left="0.8333in" fo:text-indent="-0.1437in">
        <style:tab-stops/>
      </style:paragraph-properties>
      <style:text-properties style:font-name="Times New Roman"/>
    </style:style>
    <style:style style:name="P144" style:parent-style-name="內文" style:family="paragraph">
      <style:paragraph-properties style:snap-to-layout-grid="false" fo:margin-left="0.8333in" fo:text-indent="-0.1437in">
        <style:tab-stops/>
      </style:paragraph-properties>
      <style:text-properties style:font-name-asian="標楷體"/>
    </style:style>
    <style:style style:name="P145" style:parent-style-name="內文" style:family="paragraph">
      <style:paragraph-properties style:snap-to-layout-grid="false" fo:margin-left="0.8333in" fo:text-indent="-0.1437in">
        <style:tab-stops/>
      </style:paragraph-properties>
      <style:text-properties style:font-name-asian="標楷體"/>
    </style:style>
    <style:style style:name="P146" style:parent-style-name="本文縮排2" style:list-style-name="LFO3" style:family="paragraph">
      <style:paragraph-properties style:line-height-at-least="0in"/>
      <style:text-properties style:font-name="Times New Roman"/>
    </style:style>
    <style:style style:name="TableColumn148" style:family="table-column">
      <style:table-column-properties style:column-width="1.1548in"/>
    </style:style>
    <style:style style:name="TableColumn149" style:family="table-column">
      <style:table-column-properties style:column-width="5.1687in"/>
    </style:style>
    <style:style style:name="Table147" style:family="table">
      <style:table-properties style:width="6.3236in" style:rel-width="94.58%" fo:margin-left="0.3708in" table:align="left"/>
    </style:style>
    <style:style style:name="TableRow150" style:family="table-row">
      <style:table-row-properties style:min-row-height="0.51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text-properties style:font-name-asian="標楷體"/>
    </style:style>
    <style:style style:name="TableRow155" style:family="table-row">
      <style:table-row-properties style:min-row-height="0.51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222in"/>
      <style:text-properties style:font-name-asian="標楷體"/>
    </style:style>
    <style:style style:name="P160" style:parent-style-name="本文縮排2" style:family="paragraph">
      <style:paragraph-properties fo:text-align="justify" style:line-height-at-least="0in"/>
      <style:text-properties style:font-name="Times New Roman"/>
    </style:style>
    <style:style style:name="TableRow161" style:family="table-row">
      <style:table-row-properties style:min-row-height="0.6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justify" style:line-height-at-least="0.1666in" fo:margin-left="0.0416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fo:line-height="0.1666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fo:line-height="0.1666in"/>
      <style:text-properties style:font-name="Times New Roman"/>
    </style:style>
    <style:style style:name="P174" style:parent-style-name="本文縮排2" style:family="paragraph">
      <style:paragraph-properties fo:text-align="justify" fo:line-height="0.1666in"/>
      <style:text-properties style:font-name="Times New Roman"/>
    </style:style>
    <style:style style:name="P175" style:parent-style-name="內文" style:family="paragraph">
      <style:paragraph-properties style:snap-to-layout-grid="false" fo:margin-left="0.8333in" fo:text-indent="-0.1437in">
        <style:tab-stops/>
      </style:paragraph-properties>
      <style:text-properties style:font-name-asian="標楷體"/>
    </style:style>
    <style:style style:name="P17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7" style:parent-style-name="內文" style:list-style-name="LFO4" style:family="paragraph">
      <style:text-properties style:font-name-asian="標楷體" fo:font-weight="bold" style:font-weight-asian="bold"/>
    </style:style>
    <style:style style:name="P178" style:parent-style-name="內文" style:list-style-name="LFO4" style:family="paragraph">
      <style:text-properties style:font-name-asian="標楷體" fo:font-weight="bold" style:font-weight-asian="bold"/>
    </style:style>
    <style:style style:name="P179" style:parent-style-name="內文" style:family="paragraph">
      <style:paragraph-properties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style:line-height-at-least="0in" fo:margin-left="0.1666in" fo:text-indent="0.1666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超連結" style:family="text">
      <style:text-properties style:use-window-font-color="true" fo:font-size="16pt" style:font-size-asian="16pt" style:font-size-complex="16pt"/>
    </style:style>
    <style:style style:name="P192"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9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4" style:parent-style-name="內文" style:list-style-name="LFO5" style:family="paragraph"/>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P197" style:parent-style-name="內文" style:list-style-name="LFO5" style:family="paragraph">
      <style:text-properties style:font-name-asian="標楷體"/>
    </style:style>
    <style:style style:name="P198" style:parent-style-name="內文" style:list-style-name="LFO6" style:family="paragraph"/>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list-style-name="LFO6" style:family="paragraph">
      <style:text-properties style:font-name-asian="標楷體"/>
    </style:style>
    <style:style style:name="P207" style:parent-style-name="內文" style:list-style-name="LFO6" style:family="paragraph"/>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P211" style:parent-style-name="內文" style:list-style-name="LFO6" style:family="paragraph">
      <style:text-properties style:font-name-asian="標楷體"/>
    </style:style>
    <style:style style:name="P212" style:parent-style-name="內文" style:list-style-name="LFO6" style:family="paragraph">
      <style:text-properties style:font-name-asian="標楷體"/>
    </style:style>
    <style:style style:name="P213" style:parent-style-name="內文" style:list-style-name="LFO5" style:family="paragraph">
      <style:paragraph-properties style:line-height-at-least="0in"/>
      <style:text-properties style:font-name-asian="標楷體"/>
    </style:style>
    <style:style style:name="P2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5" style:parent-style-name="內文" style:list-style-name="LFO7" style:family="paragraph">
      <style:paragraph-properties fo:text-align="justify"/>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font-size-complex="11pt"/>
    </style:style>
    <style:style style:name="T224" style:parent-style-name="預設段落字型" style:family="text">
      <style:text-properties style:font-name-asian="標楷體" fo:font-weight="bold" style:font-weight-asian="bold" style:font-weight-complex="bold" style:font-size-complex="11pt"/>
    </style:style>
    <style:style style:name="T225" style:parent-style-name="預設段落字型" style:family="text">
      <style:text-properties style:font-name-asian="標楷體" fo:font-weight="bold" style:font-weight-asian="bold" style:font-weight-complex="bold" style:font-size-complex="11pt"/>
    </style:style>
    <style:style style:name="T226" style:parent-style-name="預設段落字型" style:family="text">
      <style:text-properties style:font-name-asian="標楷體" fo:font-weight="bold" style:font-weight-asian="bold" style:font-weight-complex="bold" style:font-size-complex="11pt"/>
    </style:style>
    <style:style style:name="T227" style:parent-style-name="預設段落字型" style:family="text">
      <style:text-properties style:font-name-asian="標楷體" fo:font-weight="bold" style:font-weight-asian="bold" style:font-weight-complex="bold" style:font-size-complex="11pt"/>
    </style:style>
    <style:style style:name="T228" style:parent-style-name="預設段落字型" style:family="text">
      <style:text-properties style:font-name-asian="標楷體" fo:font-weight="bold" style:font-weight-asian="bold" style:font-weight-complex="bold"/>
    </style:style>
    <style:style style:name="P229" style:parent-style-name="內文" style:list-style-name="LFO7" style:family="paragraph">
      <style:paragraph-properties fo:text-align="justify"/>
      <style:text-properties style:font-name-asian="標楷體" fo:font-weight="bold" style:font-weight-asian="bold" style:font-weight-complex="bold"/>
    </style:style>
    <style:style style:name="P230" style:parent-style-name="內文" style:list-style-name="LFO7" style:family="paragraph">
      <style:paragraph-properties fo:text-align="justify"/>
      <style:text-properties style:font-name-asian="標楷體"/>
    </style:style>
    <style:style style:name="TableColumn232" style:family="table-column">
      <style:table-column-properties style:column-width="0.5597in"/>
    </style:style>
    <style:style style:name="TableColumn233" style:family="table-column">
      <style:table-column-properties style:column-width="2.4958in"/>
    </style:style>
    <style:style style:name="TableColumn234" style:family="table-column">
      <style:table-column-properties style:column-width="1.2798in"/>
    </style:style>
    <style:style style:name="TableColumn235" style:family="table-column">
      <style:table-column-properties style:column-width="1.7673in"/>
    </style:style>
    <style:style style:name="Table231" style:family="table">
      <style:table-properties style:width="6.1027in" fo:margin-left="0.5833in" table:align="left"/>
    </style:style>
    <style:style style:name="TableRow236" style:family="table-row">
      <style:table-row-properties style:min-row-height="0.3152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4333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純文字" style:family="paragraph">
      <style:paragraph-properties fo:text-align="center"/>
    </style:style>
    <style:style style:name="T250" style:parent-style-name="預設段落字型" style:family="text">
      <style:text-properties style:font-name="Times New Roman" style:font-weight-complex="bold" fo:font-size="12pt" style:font-size-asian="12pt" style:font-size-complex="12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260" style:parent-style-name="內文" style:list-style-name="LFO8" style:family="paragraph">
      <style:paragraph-properties fo:text-align="justify" fo:margin-left="0.4923in" fo:text-indent="-0.159in">
        <style:tab-stops/>
      </style:paragraph-properties>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P26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5" style:parent-style-name="內文" style:list-style-name="LFO9" style:family="paragraph">
      <style:paragraph-properties style:line-height-at-least="0in"/>
      <style:text-properties style:font-name-asian="標楷體" fo:font-weight="bold" style:font-weight-asian="bold"/>
    </style:style>
    <style:style style:name="P266" style:parent-style-name="內文" style:list-style-name="LFO9" style:family="paragraph">
      <style:paragraph-properties style:line-height-at-least="0in"/>
      <style:text-properties style:font-name-asian="標楷體" fo:font-weight="bold" style:font-weight-asian="bold"/>
    </style:style>
    <style:style style:name="P267" style:parent-style-name="內文" style:family="paragraph">
      <style:paragraph-properties style:line-height-at-least="0in"/>
      <style:text-properties style:font-name-asian="標楷體" fo:font-weight="bold" style:font-weight-asian="bold"/>
    </style:style>
    <style:style style:name="P268" style:parent-style-name="內文" style:family="paragraph">
      <style:paragraph-properties style:line-height-at-least="0in"/>
      <style:text-properties style:font-name-asian="標楷體" fo:font-weight="bold" style:font-weight-asian="bold"/>
    </style:style>
    <style:style style:name="P26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1.1666in" fo:text-indent="-0.75in">
        <style:tab-stops/>
      </style:paragraph-properties>
    </style:style>
    <style:style style:name="T271" style:parent-style-name="預設段落字型" style:family="text">
      <style:text-properties style:font-name-asian="標楷體" fo:font-weight="bold" style:font-weight-asian="bold" style:font-weight-complex="bold" fo:font-size="15pt" style:font-size-asian="15pt" style:font-size-complex="15pt"/>
    </style:style>
    <style:style style:name="T272" style:parent-style-name="預設段落字型" style:family="text">
      <style:text-properties style:font-name-asian="標楷體" fo:font-weight="bold" style:font-weight-asian="bold" style:font-weight-complex="bold" fo:font-size="15pt" style:font-size-asian="15pt" style:font-size-complex="15pt"/>
    </style:style>
    <style:style style:name="T273" style:parent-style-name="預設段落字型" style:family="text">
      <style:text-properties style:font-name-asian="標楷體" fo:font-weight="bold" style:font-weight-asian="bold" style:font-weight-complex="bold" fo:font-size="15pt" style:font-size-asian="15pt" style:font-size-complex="15pt"/>
    </style:style>
    <style:style style:name="P274" style:parent-style-name="內文" style:family="paragraph">
      <style:paragraph-properties style:line-height-at-least="0in" fo:margin-left="1.1666in" fo:text-indent="-0.75in">
        <style:tab-stops/>
      </style:paragraph-properties>
      <style:text-properties style:font-name-asian="標楷體"/>
    </style:style>
    <style:style style:name="P27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6" style:parent-style-name="內文" style:list-style-name="LFO10" style:family="paragraph">
      <style:paragraph-properties style:line-height-at-least="0in"/>
      <style:text-properties style:font-name-asian="標楷體"/>
    </style:style>
    <style:style style:name="P277" style:parent-style-name="內文" style:family="paragraph">
      <style:paragraph-properties style:snap-to-layout-grid="false" fo:line-height="0.2222in" fo:margin-left="0.8333in" fo:text-indent="-0.242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85"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286"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287"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288"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289" style:parent-style-name="內文" style:family="paragraph">
      <style:paragraph-properties style:line-height-at-least="0in" fo:margin-left="0.7861in" fo:text-indent="-0.0013in">
        <style:tab-stops/>
      </style:paragraph-properties>
      <style:text-properties style:font-name-asian="標楷體"/>
    </style:style>
    <style:style style:name="P290" style:parent-style-name="內文" style:family="paragraph">
      <style:paragraph-properties style:line-height-at-least="0in" fo:margin-left="0.9166in">
        <style:tab-stops/>
      </style:paragraph-properties>
      <style:text-properties style:font-name-asian="標楷體" style:font-weight-complex="bold"/>
    </style:style>
    <style:style style:name="P2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2" style:parent-style-name="純文字" style:family="paragraph">
      <style:paragraph-properties fo:margin-left="0.7048in" fo:text-indent="-0.5in">
        <style:tab-stops/>
      </style:paragraph-properties>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P299" style:parent-style-name="內文" style:family="paragraph">
      <style:paragraph-properties style:line-height-at-least="0in" fo:margin-left="0.6666in" fo:text-indent="-0.5in">
        <style:tab-stops/>
      </style:paragraph-properties>
      <style:text-properties style:font-name-asian="標楷體"/>
    </style:style>
    <style:style style:name="P300" style:parent-style-name="內文" style:family="paragraph">
      <style:paragraph-properties style:line-height-at-least="0in" fo:text-inden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letter-spacing="0.0138in"/>
    </style:style>
    <style:style style:name="P303" style:parent-style-name="內文" style:family="paragraph">
      <style:paragraph-properties style:line-height-at-least="0in" fo:margin-left="0.6534in" fo:text-indent="-0.5in">
        <style:tab-stops/>
      </style:paragraph-properties>
      <style:text-properties style:font-name-asian="標楷體"/>
    </style:style>
    <style:style style:name="P304" style:parent-style-name="內文" style:family="paragraph">
      <style:paragraph-properties style:line-height-at-least="0in" fo:margin-left="0.6534in" fo:text-indent="-0.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P316" style:parent-style-name="內文" style:family="paragraph">
      <style:paragraph-properties style:line-height-at-least="0in" fo:margin-left="0.593in" fo:text-indent="-0.4166in">
        <style:tab-stops/>
      </style:paragraph-properties>
      <style:text-properties style:font-name-asian="標楷體"/>
    </style:style>
    <style:style style:name="P317" style:parent-style-name="內文" style:family="paragraph">
      <style:paragraph-properties fo:text-indent="0.196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style:line-height-at-least="0in" fo:margin-left="0.593in" fo:text-indent="-0.4166in">
        <style:tab-stops/>
      </style:paragraph-properties>
      <style:text-properties style:font-name-asian="標楷體"/>
    </style:style>
    <style:style style:name="P321" style:parent-style-name="內文" style:family="paragraph">
      <style:paragraph-properties style:line-height-at-least="0in" fo:margin-left="1.3333in" fo:text-indent="-1.3333in">
        <style:tab-stops/>
      </style:paragraph-properties>
      <style:text-properties style:font-name-asian="標楷體"/>
    </style:style>
    <style:style style:name="P322" style:parent-style-name="內文" style:family="paragraph">
      <style:paragraph-properties style:line-height-at-least="0in" fo:margin-left="0.5in" fo:text-indent="-0.5in">
        <style:tab-stops/>
      </style:paragraph-properties>
      <style:text-properties style:font-name-asian="標楷體"/>
    </style:style>
    <style:style style:name="P323" style:parent-style-name="內文" style:family="paragraph">
      <style:paragraph-properties style:line-height-at-least="0in" fo:margin-left="0.5in" fo:text-indent="-0.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5in" fo:text-indent="-0.5in">
        <style:tab-stops/>
      </style:paragraph-properties>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line-height-at-least="0in" fo:margin-left="0.5in" fo:text-indent="-0.5in">
        <style:tab-stops/>
      </style:paragraph-properties>
      <style:text-properties style:font-name-asian="標楷體"/>
    </style:style>
    <style:style style:name="P328" style:parent-style-name="內文" style:family="paragraph">
      <style:paragraph-properties style:line-height-at-least="0in" fo:margin-left="0.5in" fo:text-indent="-0.5in">
        <style:tab-stops/>
      </style:paragraph-properties>
      <style:text-properties style:font-name-asian="標楷體"/>
    </style:style>
    <style:style style:name="P329" style:parent-style-name="內文" style:family="paragraph">
      <style:paragraph-properties style:line-height-at-least="0in" fo:margin-left="0.5in" fo:text-indent="-0.5in">
        <style:tab-stops/>
      </style:paragraph-properties>
      <style:text-properties style:font-name-asian="標楷體"/>
    </style:style>
    <style:style style:name="P330" style:parent-style-name="內文" style:family="paragraph">
      <style:paragraph-properties style:line-height-at-least="0in" fo:margin-left="0.5in" fo:text-indent="-0.5in">
        <style:tab-stops/>
      </style:paragraph-properties>
      <style:text-properties style:font-name-asian="標楷體"/>
    </style:style>
    <style:style style:name="P331" style:parent-style-name="內文" style:family="paragraph">
      <style:paragraph-properties style:line-height-at-least="0in" fo:margin-left="0.5in" fo:text-indent="-0.5in">
        <style:tab-stops/>
      </style:paragraph-properties>
      <style:text-properties style:font-name-asian="標楷體"/>
    </style:style>
    <style:style style:name="P332" style:parent-style-name="內文" style:family="paragraph">
      <style:paragraph-properties style:line-height-at-least="0in" fo:margin-left="0.5in" fo:text-indent="-0.5in">
        <style:tab-stops/>
      </style:paragraph-properties>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fo:widows="2" fo:orphans="2" fo:break-before="page"/>
      <style:text-properties style:font-name-asian="標楷體" fo:hyphenate="true"/>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3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49"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5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3" style:parent-style-name="內文" style:family="paragraph">
      <style:paragraph-properties fo:widows="2" fo:orphans="2" fo:text-align="justify" fo:line-height="0.2777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5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777in" fo:margin-left="0.7486in">
        <style:tab-stops/>
      </style:paragraph-properties>
      <style:text-properties style:font-name-asian="標楷體"/>
    </style:style>
    <style:style style:name="P363" style:parent-style-name="內文" style:family="paragraph">
      <style:paragraph-properties fo:widows="2" fo:orphans="2" fo:text-align="justify" fo:line-height="0.2777in" fo:margin-left="0.7486in">
        <style:tab-stops/>
      </style:paragraph-properties>
      <style:text-properties style:font-name-asian="標楷體"/>
    </style:style>
    <style:style style:name="P364"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8"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9"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80"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81"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1"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P397"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00" style:parent-style-name="內文" style:family="paragraph">
      <style:paragraph-properties fo:widows="2" fo:orphans="2" fo:line-height="0.2777in" fo:text-indent="0.7763in"/>
      <style:text-properties style:font-name-asian="標楷體" style:letter-kerning="false"/>
    </style:style>
    <style:style style:name="P401" style:parent-style-name="內文" style:family="paragraph">
      <style:paragraph-properties fo:widows="2" fo:orphans="2" fo:line-height="0.2777in" fo:text-indent="0.7763in"/>
      <style:text-properties style:font-name-asian="標楷體" style:letter-kerning="false"/>
    </style:style>
    <style:style style:name="P402"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05" style:parent-style-name="內文" style:family="paragraph">
      <style:paragraph-properties fo:widows="2" fo:orphans="2" fo:line-height="0.2777in" fo:margin-left="0.7381in" fo:text-indent="-0.7381in">
        <style:tab-stops/>
      </style:paragraph-properties>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asian="標楷體"/>
    </style:style>
    <style:style style:name="P4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style:style>
    <style:style style:name="P4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9" style:parent-style-name="內文" style:family="paragraph">
      <style:paragraph-properties fo:margin-top="0.0458in" fo:line-height="0.2777in" fo:margin-left="0.7763in" fo:text-indent="-0.776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777in" fo:margin-left="0.5in" fo:text-indent="-0.3333in">
        <style:tab-stops/>
      </style:paragraph-properties>
      <style:text-properties style:font-name-asian="標楷體"/>
    </style:style>
    <style:style style:name="P436"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3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3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4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4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5"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6"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7"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8" style:parent-style-name="預設段落字型" style:family="text">
      <style:text-properties style:font-name-asian="標楷體" style:font-weight-complex="bold" style:font-style-complex="italic" style:language-asian="zh" style:country-asian="HK"/>
    </style:style>
    <style:style style:name="T449" style:parent-style-name="預設段落字型" style:family="text">
      <style:text-properties style:font-name-asian="標楷體" style:font-weight-complex="bold" style:font-style-complex="italic"/>
    </style:style>
    <style:style style:name="T450" style:parent-style-name="預設段落字型" style:family="text">
      <style:text-properties style:font-name-asian="標楷體" style:font-weight-complex="bold" style:font-style-complex="italic" style:language-asian="zh" style:country-asian="HK"/>
    </style:style>
    <style:style style:name="T451" style:parent-style-name="預設段落字型" style:family="text">
      <style:text-properties style:font-name-asian="標楷體" style:font-weight-complex="bold" style:font-style-complex="italic"/>
    </style:style>
    <style:style style:name="P45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5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5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58"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5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6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6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6"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7" style:parent-style-name="內文" style:family="paragraph">
      <style:paragraph-properties fo:margin-bottom="0.2263in" fo:line-height="0.2777in"/>
    </style:style>
    <style:style style:name="T468" style:parent-style-name="預設段落字型" style:family="text">
      <style:text-properties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470"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1"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473" style:parent-style-name="內文" style:family="paragraph">
      <style:paragraph-properties style:snap-to-layout-grid="false" fo:text-align="center" style:line-height-at-least="0.1666in"/>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fo:text-align="center" fo:line-height="0.25in"/>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ableColumn493" style:family="table-column">
      <style:table-column-properties style:column-width="0.4861in"/>
    </style:style>
    <style:style style:name="TableColumn494" style:family="table-column">
      <style:table-column-properties style:column-width="0.8479in"/>
    </style:style>
    <style:style style:name="TableColumn495" style:family="table-column">
      <style:table-column-properties style:column-width="0.5395in"/>
    </style:style>
    <style:style style:name="TableColumn496" style:family="table-column">
      <style:table-column-properties style:column-width="0.6361in"/>
    </style:style>
    <style:style style:name="TableColumn497" style:family="table-column">
      <style:table-column-properties style:column-width="0.7375in"/>
    </style:style>
    <style:style style:name="TableColumn498" style:family="table-column">
      <style:table-column-properties style:column-width="0.1666in"/>
    </style:style>
    <style:style style:name="TableColumn499" style:family="table-column">
      <style:table-column-properties style:column-width="0.2236in"/>
    </style:style>
    <style:style style:name="TableColumn500" style:family="table-column">
      <style:table-column-properties style:column-width="0.343in"/>
    </style:style>
    <style:style style:name="TableColumn501" style:family="table-column">
      <style:table-column-properties style:column-width="0.834in"/>
    </style:style>
    <style:style style:name="TableColumn502" style:family="table-column">
      <style:table-column-properties style:column-width="0.8138in"/>
    </style:style>
    <style:style style:name="TableColumn503" style:family="table-column">
      <style:table-column-properties style:column-width="0.3597in"/>
    </style:style>
    <style:style style:name="TableColumn504" style:family="table-column">
      <style:table-column-properties style:column-width="0.8618in"/>
    </style:style>
    <style:style style:name="Table492" style:family="table">
      <style:table-properties style:width="6.85in" style:rel-width="102.66%" fo:margin-left="0in" table:align="left"/>
    </style:style>
    <style:style style:name="TableRow505" style:family="table-row">
      <style:table-row-properties style:row-height="0.5118in"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fo:font-size="10pt" style:font-size-asian="10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TableRow521" style:family="table-row">
      <style:table-row-properties style:row-height="0.5388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fo:font-size="11pt" style:font-size-asian="11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註解文字" style:family="paragraph">
      <style:paragraph-properties fo:text-align="center"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fo:font-size="10pt" style:font-size-asian="10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text-align="center" fo:line-height="0.1666in"/>
      <style:text-properties style:font-name-asian="標楷體"/>
    </style:style>
    <style:style style:name="P531" style:parent-style-name="內文" style:family="paragraph">
      <style:paragraph-properties fo:line-height="0.1666in"/>
      <style:text-properties style:font-name-asian="標楷體"/>
    </style:style>
    <style:style style:name="TableRow532" style:family="table-row">
      <style:table-row-properties style:row-height="0.5388in"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font-size="11pt" style:font-size-asian="11pt"/>
    </style:style>
    <style:style style:name="P535" style:parent-style-name="內文" style:family="paragraph">
      <style:paragraph-properties fo:text-align="center" fo:line-height="0.1666in"/>
      <style:text-properties style:font-name-asian="標楷體" fo:font-size="11pt" style:font-size-asian="11pt"/>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asian="標楷體"/>
    </style:style>
    <style:style style:name="P538" style:parent-style-name="註解文字" style:family="paragraph">
      <style:paragraph-properties fo:line-height="0.1666in"/>
      <style:text-properties style:font-name-asian="標楷體"/>
    </style:style>
    <style:style style:name="P539" style:parent-style-name="內文" style:family="paragraph">
      <style:paragraph-properties fo:line-height="0.1666in"/>
      <style:text-properties style:font-name-asian="標楷體"/>
    </style:style>
    <style:style style:name="TableRow540" style:family="table-row">
      <style:table-row-properties style:min-row-height="0.5298in"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Row546" style:family="table-row">
      <style:table-row-properties style:row-height="0.3277in"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4986in"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Row564" style:family="table-row">
      <style:table-row-properties style:row-height="0.502in" fo:keep-together="always"/>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style:text-properties style:font-name-asian="標楷體"/>
    </style:style>
    <style:style style:name="TableRow576" style:family="table-row">
      <style:table-row-properties style:row-height="0.4881in" fo:keep-together="always"/>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end" fo:line-height="0.1666in"/>
      <style:text-properties style:font-name-asian="標楷體"/>
    </style:style>
    <style:style style:name="TableRow588" style:family="table-row">
      <style:table-row-properties style:row-height="0.3125in"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asian="標楷體" fo:font-size="13pt" style:font-size-asian="13pt"/>
    </style:style>
    <style:style style:name="P591" style:parent-style-name="內文" style:family="paragraph">
      <style:paragraph-properties fo:text-align="center" fo:line-height="0.2083in"/>
      <style:text-properties style:font-name-asian="標楷體" fo:font-size="13pt" style:font-size-asian="13pt"/>
    </style:style>
    <style:style style:name="P592" style:parent-style-name="內文" style:family="paragraph">
      <style:paragraph-properties fo:text-align="center" fo:line-height="0.2083in"/>
      <style:text-properties style:font-name-asian="標楷體" fo:font-size="13pt" style:font-size-asian="13pt"/>
    </style:style>
    <style:style style:name="P593" style:parent-style-name="內文" style:family="paragraph">
      <style:paragraph-properties fo:text-align="center" fo:line-height="0.2083in"/>
      <style:text-properties style:font-name-asian="標楷體" fo:font-size="13pt" style:font-size-asian="13pt"/>
    </style:style>
    <style:style style:name="P594" style:parent-style-name="內文" style:family="paragraph">
      <style:paragraph-properties fo:text-align="center" fo:line-height="0.2083in"/>
    </style:style>
    <style:style style:name="T595" style:parent-style-name="預設段落字型" style:family="text">
      <style:text-properties style:font-name-asian="標楷體" fo:font-size="13pt" style:font-size-asian="13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fo:margin-right="-0.143in"/>
      <style:text-properties style:font-name-asian="標楷體" fo:font-size="13pt" style:font-size-asian="13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asian="標楷體" fo:font-size="13pt" style:font-size-asian="13pt" fo:language="af" fo:country="ZA"/>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fo:language="af" fo:country="ZA"/>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font-size="13pt" style:font-size-asian="13pt"/>
    </style:style>
    <style:style style:name="TableRow613" style:family="table-row">
      <style:table-row-properties style:row-height="0.4687in" fo:keep-together="always"/>
    </style:style>
    <style:style style:name="P614" style:parent-style-name="內文" style:family="paragraph">
      <style:paragraph-properties fo:text-align="center" fo:line-height="0.2083in"/>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margin-right="-0.143in"/>
    </style:style>
    <style:style style:name="T617" style:parent-style-name="預設段落字型" style:family="text">
      <style:text-properties style:font-name-asian="標楷體" fo:font-size="13pt" style:font-size-asian="13pt"/>
    </style:style>
    <style:style style:name="T618" style:parent-style-name="預設段落字型" style:family="text">
      <style:text-properties style:font-name-asian="標楷體" fo:font-size="10pt" style:font-size-asian="10pt"/>
    </style:style>
    <style:style style:name="TableCell6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3pt" style:font-size-asian="13pt"/>
    </style:style>
    <style:style style:name="TableCell6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3pt" style:font-size-asian="13pt"/>
    </style:style>
    <style:style style:name="TableCell6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Row629" style:family="table-row">
      <style:table-row-properties style:row-height="0.4798in" fo:keep-together="always"/>
    </style:style>
    <style:style style:name="P630" style:parent-style-name="內文" style:family="paragraph">
      <style:paragraph-properties fo:text-align="center" fo:line-height="0.2083in"/>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margin-right="-0.143in"/>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0pt" style:font-size-asian="10pt"/>
    </style:style>
    <style:style style:name="TableCell6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Row645" style:family="table-row">
      <style:table-row-properties style:row-height="0.293in" fo:keep-together="always"/>
    </style:style>
    <style:style style:name="P646" style:parent-style-name="內文" style:family="paragraph">
      <style:paragraph-properties fo:text-align="center" fo:line-height="0.2083in"/>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margin-right="-0.143in"/>
      <style:text-properties style:font-name-asian="標楷體" fo:font-size="13pt" style:font-size-asian="13pt"/>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Row659" style:family="table-row">
      <style:table-row-properties style:row-height="0.3777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fo:font-size="11pt" style:font-size-asian="11pt" style:font-size-complex="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font-size="10pt" style:font-size-asian="10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4236in" fo:keep-together="always"/>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asian="標楷體"/>
    </style:style>
    <style:style style:name="TableRow690" style:family="table-row">
      <style:table-row-properties style:min-row-height="0.6368in" fo:keep-together="always"/>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asian="標楷體"/>
    </style:style>
    <style:style style:name="TableRow704" style:family="table-row">
      <style:table-row-properties style:row-height="0.5861in"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text-align="center"/>
    </style:style>
    <style:style style:name="T718" style:parent-style-name="預設段落字型" style:family="text">
      <style:text-properties style:font-name-asian="標楷體" fo:font-size="26pt" style:font-size-asian="26pt"/>
    </style:style>
    <style:style style:name="T719" style:parent-style-name="預設段落字型" style:family="text">
      <style:text-properties style:font-name-asian="標楷體" fo:font-size="26pt" style:font-size-asian="26pt"/>
    </style:style>
    <style:style style:name="T720" style:parent-style-name="預設段落字型" style:family="text">
      <style:text-properties style:font-name-asian="標楷體" fo:font-size="26pt" style:font-size-asian="26pt"/>
    </style:style>
    <style:style style:name="T721" style:parent-style-name="預設段落字型" style:family="text">
      <style:text-properties style:font-name-asian="標楷體" fo:font-size="26pt" style:font-size-asian="26pt"/>
    </style:style>
    <style:style style:name="T722" style:parent-style-name="預設段落字型" style:family="text">
      <style:text-properties style:font-name-asian="標楷體" fo:font-size="26pt" style:font-size-asian="26pt"/>
    </style:style>
    <style:style style:name="P723" style:parent-style-name="內文" style:family="paragraph">
      <style:paragraph-properties fo:text-align="justify" fo:line-height="150%" fo:margin-left="1.5555in" fo:text-indent="-1.5555in">
        <style:tab-stops/>
      </style:paragraph-properties>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P727" style:parent-style-name="內文" style:family="paragraph">
      <style:paragraph-properties fo:text-align="justify" fo:line-height="150%" fo:margin-left="1.5555in" fo:text-indent="-1.5555in">
        <style:tab-stops/>
      </style:paragraph-properties>
    </style:style>
    <style:style style:name="T72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style:line-height-at-least="0in" fo:text-indent="0.5in"/>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justify" style:line-height-at-least="0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style:line-height-at-least="0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fo:text-align="justify" style:line-height-at-least="0in"/>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style:line-height-at-least="0in"/>
      <style:text-properties style:font-name-asian="標楷體" style:font-weight-complex="bold" fo:font-size="16pt" style:font-size-asian="16pt"/>
    </style:style>
    <style:style style:name="P766" style:parent-style-name="內文" style:family="paragraph">
      <style:paragraph-properties style:line-height-at-least="0in"/>
      <style:text-properties style:font-name-asian="標楷體" style:font-weight-complex="bold" fo:font-size="16pt" style:font-size-asian="16pt"/>
    </style:style>
    <style:style style:name="P767" style:parent-style-name="內文" style:family="paragraph">
      <style:paragraph-properties style:line-height-at-least="0in"/>
      <style:text-properties style:font-name-asian="標楷體" style:font-weight-complex="bold" fo:font-size="16pt" style:font-size-asian="16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style:font-weight-complex="bold" fo:letter-spacing="0.3229in" style:letter-kerning="false" fo:font-size="16pt" style:font-size-asian="16pt"/>
    </style:style>
    <style:style style:name="T770" style:parent-style-name="預設段落字型" style:family="text">
      <style:text-properties style:font-name-asian="標楷體" style:font-weight-complex="bold" fo:letter-spacing="0.3229in" style:letter-kerning="false" fo:font-size="16pt" style:font-size-asian="16pt"/>
    </style:style>
    <style:style style:name="T771" style:parent-style-name="預設段落字型" style:family="text">
      <style:text-properties style:font-name-asian="標楷體" style:font-weight-complex="bold" fo:letter-spacing="0.3229in" style:letter-kerning="false" fo:font-size="16pt" style:font-size-asian="16pt"/>
    </style:style>
    <style:style style:name="T772" style:parent-style-name="預設段落字型" style:family="text">
      <style:text-properties style:font-name-asian="標楷體" style:font-weight-complex="bold" fo:letter-spacing="0.3229in" style:letter-kerning="false" fo:font-size="16pt" style:font-size-asian="16pt"/>
    </style:style>
    <style:style style:name="T773" style:parent-style-name="預設段落字型" style:family="text">
      <style:text-properties style:font-name-asian="標楷體" style:font-weight-complex="bold" fo:letter-spacing="0.3229in" style:letter-kerning="false" fo:font-size="16pt" style:font-size-asian="16pt"/>
    </style:style>
    <style:style style:name="T774" style:parent-style-name="預設段落字型" style:family="text">
      <style:text-properties style:font-name-asian="標楷體" style:font-weight-complex="bold" fo:letter-spacing="0.3229in" style:letter-kerning="false" fo:font-size="16pt" style:font-size-asian="16pt"/>
    </style:style>
    <style:style style:name="T775" style:parent-style-name="預設段落字型" style:family="text">
      <style:text-properties style:font-name-asian="標楷體" style:font-weight-complex="bold" fo:letter-spacing="0.0034in" style:letter-kerning="false" fo:font-size="16pt" style:font-size-asian="16pt"/>
    </style:style>
    <style:style style:name="P776" style:parent-style-name="純文字" style:family="paragraph">
      <style:paragraph-properties fo:break-before="page" fo:text-align="center" fo:line-height="0.3472in"/>
    </style:style>
    <style:style style:name="T777" style:parent-style-name="預設段落字型" style:family="text">
      <style:text-properties style:font-name="Times New Roman" fo:font-size="26pt" style:font-size-asian="26pt"/>
    </style:style>
    <style:style style:name="T778" style:parent-style-name="預設段落字型" style:family="text">
      <style:text-properties style:font-name="Times New Roman" fo:font-size="26pt" style:font-size-asian="26pt"/>
    </style:style>
    <style:style style:name="T779" style:parent-style-name="預設段落字型" style:family="text">
      <style:text-properties style:font-name="Times New Roman" fo:font-size="26pt" style:font-size-asian="26pt"/>
    </style:style>
    <style:style style:name="T780" style:parent-style-name="預設段落字型" style:family="text">
      <style:text-properties style:font-name="Times New Roman" fo:font-size="26pt" style:font-size-asian="26pt"/>
    </style:style>
    <style:style style:name="T781" style:parent-style-name="預設段落字型" style:family="text">
      <style:text-properties style:font-name="Times New Roman" fo:font-size="26pt" style:font-size-asian="26pt"/>
    </style:style>
    <style:style style:name="P782" style:parent-style-name="純文字" style:family="paragraph">
      <style:paragraph-properties fo:line-height="0.3472in"/>
      <style:text-properties style:font-name="Times New Roman" fo:font-size="24pt" style:font-size-asian="24pt"/>
    </style:style>
    <style:style style:name="P783" style:parent-style-name="純文字" style:family="paragraph">
      <style:paragraph-properties fo:line-height="0.3472in"/>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style:font-weight-complex="bold" fo:font-size="16pt" style:font-size-asian="16pt" style:font-size-complex="16pt"/>
    </style:style>
    <style:style style:name="T792" style:parent-style-name="預設段落字型" style:family="text">
      <style:text-properties style:font-name="Times New Roman" fo:font-size="16pt" style:font-size-asian="16pt" style:font-size-complex="16pt"/>
    </style:style>
    <style:style style:name="T793" style:parent-style-name="預設段落字型" style:family="text">
      <style:text-properties style:font-weight-complex="bold"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style>
    <style:style style:name="P797" style:parent-style-name="純文字" style:list-style-name="LFO11" style:family="paragraph">
      <style:paragraph-properties fo:line-height="0.3472in"/>
    </style:style>
    <style:style style:name="T798" style:parent-style-name="預設段落字型" style:family="text">
      <style:text-properties style:font-name="Times New Roman" fo:font-size="16pt" style:font-size-asian="16pt"/>
    </style:style>
    <style:style style:name="P799" style:parent-style-name="純文字" style:list-style-name="LFO11" style:family="paragraph">
      <style:paragraph-properties fo:line-height="0.3472in"/>
    </style:style>
    <style:style style:name="T800" style:parent-style-name="預設段落字型" style:family="text">
      <style:text-properties style:font-name="Times New Roman" fo:font-size="16pt" style:font-size-asian="16pt"/>
    </style:style>
    <style:style style:name="P801" style:parent-style-name="純文字" style:list-style-name="LFO11" style:family="paragraph">
      <style:paragraph-properties fo:line-height="0.3472in"/>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6pt" style:font-size-asian="16pt"/>
    </style:style>
    <style:style style:name="P820" style:parent-style-name="純文字" style:family="paragraph">
      <style:paragraph-properties fo:line-height="0.3472in" fo:text-indent="0.222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line-height="0.3472in"/>
      <style:text-properties style:font-name="Times New Roman" style:font-weight-complex="bold" fo:font-size="16pt" style:font-size-asian="16pt" style:font-size-complex="16pt"/>
    </style:style>
    <style:style style:name="P825" style:parent-style-name="純文字" style:family="paragraph">
      <style:paragraph-properties fo:line-height="0.3472in"/>
    </style:style>
    <style:style style:name="T826" style:parent-style-name="預設段落字型" style:family="text">
      <style:text-properties style:font-name="Times New Roman" style:font-weight-complex="bold"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P828" style:parent-style-name="純文字" style:family="paragraph">
      <style:paragraph-properties fo:line-height="0.3472in"/>
      <style:text-properties style:font-name="Times New Roman" fo:font-size="14pt" style:font-size-asian="14pt"/>
    </style:style>
    <style:style style:name="P829" style:parent-style-name="純文字" style:family="paragraph">
      <style:paragraph-properties fo:line-height="0.3472in"/>
      <style:text-properties style:font-name="Times New Roman" fo:font-size="14pt" style:font-size-asian="14pt"/>
    </style:style>
    <style:style style:name="P830" style:parent-style-name="純文字" style:family="paragraph">
      <style:paragraph-properties fo:line-height="0.3472in"/>
      <style:text-properties style:font-name="Times New Roman" fo:font-size="14pt" style:font-size-asian="14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style:style>
    <style:style style:name="P837" style:parent-style-name="純文字" style:family="paragraph">
      <style:paragraph-properties fo:line-height="0.3472in"/>
      <style:text-properties style:font-name="Times New Roman" fo:font-size="18pt" style:font-size-asian="18pt"/>
    </style:style>
    <style:style style:name="P838" style:parent-style-name="純文字" style:family="paragraph">
      <style:paragraph-properties fo:line-height="0.3472in"/>
    </style:style>
    <style:style style:name="T839" style:parent-style-name="預設段落字型" style:family="text">
      <style:text-properties style:font-name="Times New Roman" fo:font-size="18pt" style:font-size-asian="18pt"/>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8pt" style:font-size-asian="18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6pt" style:font-size-asian="16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8pt" style:font-size-asian="18pt"/>
    </style:style>
    <style:style style:name="P853" style:parent-style-name="純文字" style:family="paragraph">
      <style:paragraph-properties fo:line-height="0.3472in"/>
      <style:text-properties style:font-name="Times New Roman" fo:font-size="14pt" style:font-size-asian="14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text-properties style:font-name="Times New Roman" fo:font-size="14pt" style:font-size-asian="14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asian="標楷體" style:font-weight-complex="bold" fo:letter-spacing="0.3229in" style:letter-kerning="false" fo:font-size="16pt" style:font-size-asian="16pt"/>
    </style:style>
    <style:style style:name="T858" style:parent-style-name="預設段落字型" style:family="text">
      <style:text-properties style:font-name-asian="標楷體" style:font-weight-complex="bold" fo:letter-spacing="0.3229in" style:letter-kerning="false" fo:font-size="16pt" style:font-size-asian="16pt"/>
    </style:style>
    <style:style style:name="T859" style:parent-style-name="預設段落字型" style:family="text">
      <style:text-properties style:font-name-asian="標楷體" style:font-weight-complex="bold" fo:letter-spacing="0.3229in" style:letter-kerning="false" fo:font-size="16pt" style:font-size-asian="16pt"/>
    </style:style>
    <style:style style:name="T860" style:parent-style-name="預設段落字型" style:family="text">
      <style:text-properties style:font-name-asian="標楷體" style:font-weight-complex="bold" fo:letter-spacing="0.3229in" style:letter-kerning="false" fo:font-size="16pt" style:font-size-asian="16pt"/>
    </style:style>
    <style:style style:name="T861" style:parent-style-name="預設段落字型" style:family="text">
      <style:text-properties style:font-name-asian="標楷體" style:font-weight-complex="bold" fo:letter-spacing="0.3229in" style:letter-kerning="false" fo:font-size="16pt" style:font-size-asian="16pt"/>
    </style:style>
    <style:style style:name="T862" style:parent-style-name="預設段落字型" style:family="text">
      <style:text-properties style:font-name-asian="標楷體" style:font-weight-complex="bold" fo:letter-spacing="0.3229in" style:letter-kerning="false" fo:font-size="16pt" style:font-size-asian="16pt"/>
    </style:style>
    <style:style style:name="T863" style:parent-style-name="預設段落字型" style:family="text">
      <style:text-properties style:font-name-asian="標楷體" style:font-weight-complex="bold" fo:letter-spacing="0.0034in" style:letter-kerning="false" fo:font-size="16pt" style:font-size-asian="16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text-properties style:font-name="Times New Roman" fo:font-size="14pt" style:font-size-asian="14pt"/>
    </style:style>
    <style:style style:name="P866" style:parent-style-name="內文" style:family="paragraph">
      <style:paragraph-properties fo:text-align="center" fo:margin-right="-0.1069in"/>
    </style:style>
    <style:style style:name="T867" style:parent-style-name="預設段落字型" style:family="text">
      <style:text-properties style:font-name-asian="標楷體" fo:font-size="26pt" style:font-size-asian="26pt" style:font-size-complex="26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indent="0.5in"/>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asian="標楷體" fo:font-size="18pt" style:font-size-asian="18pt"/>
    </style:style>
    <style:style style:name="P885" style:parent-style-name="內文" style:family="paragraph">
      <style:paragraph-properties fo:text-align="justify" fo:text-indent="2.125in"/>
      <style:text-properties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asian="標楷體" fo:font-size="26pt" style:font-size-asian="26pt" style:text-combine="lines"/>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style:line-height-at-least="0in"/>
    </style:style>
    <style:style style:name="T890" style:parent-style-name="預設段落字型" style:family="text">
      <style:text-properties style:font-name-asian="標楷體" style:font-weight-complex="bold" fo:letter-spacing="0.3229in" style:letter-kerning="false" fo:font-size="16pt" style:font-size-asian="16pt"/>
    </style:style>
    <style:style style:name="T891" style:parent-style-name="預設段落字型" style:family="text">
      <style:text-properties style:font-name-asian="標楷體" style:font-weight-complex="bold" fo:letter-spacing="0.3229in" style:letter-kerning="false" fo:font-size="16pt" style:font-size-asian="16pt"/>
    </style:style>
    <style:style style:name="T892" style:parent-style-name="預設段落字型" style:family="text">
      <style:text-properties style:font-name-asian="標楷體" style:font-weight-complex="bold" fo:letter-spacing="0.3229in" style:letter-kerning="false" fo:font-size="16pt" style:font-size-asian="16pt"/>
    </style:style>
    <style:style style:name="T893" style:parent-style-name="預設段落字型" style:family="text">
      <style:text-properties style:font-name-asian="標楷體" style:font-weight-complex="bold" fo:letter-spacing="0.3229in" style:letter-kerning="false" fo:font-size="16pt" style:font-size-asian="16pt"/>
    </style:style>
    <style:style style:name="T894" style:parent-style-name="預設段落字型" style:family="text">
      <style:text-properties style:font-name-asian="標楷體" style:font-weight-complex="bold" fo:letter-spacing="0.3229in" style:letter-kerning="false" fo:font-size="16pt" style:font-size-asian="16pt"/>
    </style:style>
    <style:style style:name="T895" style:parent-style-name="預設段落字型" style:family="text">
      <style:text-properties style:font-name-asian="標楷體" style:font-weight-complex="bold" fo:letter-spacing="0.3229in" style:letter-kerning="false" fo:font-size="16pt" style:font-size-asian="16pt"/>
    </style:style>
    <style:style style:name="T896"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4學年度臺中市立石岡國民中學代理教師第三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text:p>
      <text:p text:style-name="P7"><text:span text:style-name="T8">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3">
            <text:p text:style-name="P45">特殊教育科</text:p>
          </table:table-cell>
          <table:table-cell table:style-name="TableCell46" table:number-rows-spanned="3">
            <text:p text:style-name="P47">1</text:p>
          </table:table-cell>
          <table:table-cell table:style-name="TableCell48" table:number-rows-spanned="3">
            <text:p text:style-name="P49">代理教師(預估缺)</text:p>
            <text:p text:style-name="P50">退休教師如期退休後始予聘任</text:p>
          </table:table-cell>
          <table:table-cell table:style-name="TableCell51" table:number-rows-spanned="3">
            <text:p text:style-name="P52"><text:span text:style-name="T53">以臺中市政府教育局核定聘期為準，或代理原因消失即無條件解聘。</text:span></text:p>
          </table:table-cell>
          <table:table-cell table:style-name="TableCell54" table:number-rows-spanned="3">
            <text:p text:style-name="P55"/>
            <text:p text:style-name="P56"><text:span text:style-name="T57">1.</text:span><text:span text:style-name="T58">備取若干名。</text:span></text:p>
            <text:p text:style-name="P59"><text:span text:style-name="T60">2.</text:span><text:span text:style-name="T61">核定退休案後，本校始予聘任。</text:span></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5">
            <text:p text:style-name="P100">說明：</text:p>
            <text:p text:style-name="P101"><text:span text:style-name="T102">1</text:span><text:span text:style-name="T103">、歡迎身心障礙者報考</text:span><text:span text:style-name="T104">。</text:span></text:p>
            <text:p text:style-name="P105"><text:span text:style-name="T106">2</text:span><text:span text:style-name="T107">、</text:span><text:span text:style-name="T108">報考者如依所具資格報名任一招考階段，視同同意本校收集個人相關基本資料。</text:span></text:p>
            <text:p text:style-name="P109">3、需支援石岡國中擔任巡迴教師。</text:p>
            <text:p text:style-name="P110"/>
          </table: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text:s/>四、簡章及報名表件</text:p>
      <text:list text:style-name="LFO2" text:continue-numbering="true">
        <text:list-item>
          <text:p text:style-name="P121"><text:span text:style-name="T122">114</text:span><text:span text:style-name="T123">年</text:span><text:span text:style-name="T124">08</text:span><text:span text:style-name="T125">月</text:span><text:span text:style-name="T126">01</text:span><text:span text:style-name="T127">日至</text:span><text:span text:style-name="T128">114</text:span><text:span text:style-name="T129">年</text:span><text:span text:style-name="T130">8</text:span><text:span text:style-name="T131">月</text:span><text:span text:style-name="T132">31</text:span><text:span text:style-name="T133">日止</text:span><text:span text:style-name="T134">，逕至本校網站（</text:span><text:span text:style-name="T135">http://sgjhs.tc.edu.tw/</text:span><text:span text:style-name="T136">）、臺中市政府教育局網站（</text:span><text:span text:style-name="T137">https://www.tc.edu.tw/</text:span><text:span text:style-name="T138">）下載。</text:span></text:p>
        </text:list-item>
        <text:list-item>
          <text:p text:style-name="P139">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40"/>
      <text:p text:style-name="P141">五、報名資格</text:p>
      <text:list text:style-name="LFO3" text:continue-numbering="true">
        <text:list-item>
          <text:p text:style-name="P142">基本條件</text:p>
        </text:list-item>
      </text:list>
      <text:p text:style-name="P143"><text:s/>1.具中華民國國籍且身心健康、品德操守良好者。</text:p>
      <text:p text:style-name="P144"><text:s/>2.無教師法第14條、第15條、第18條、第19條、第21條、第22條或教育人員任用條例第31條各款及第33條之情事者（如附錄說明）。</text:p>
      <text:p text:style-name="P145"><text:s/>3.留職停薪中之教師不得報考。</text:p>
      <text:list text:style-name="LFO3" text:continue-numbering="true">
        <text:list-item>
          <text:p text:style-name="P146">資格條件</text:p>
        </text:list-item>
      </text:list>
      <table:table table:style-name="Table147">
        <table:table-columns>
          <table:table-column table:style-name="TableColumn148"/>
          <table:table-column table:style-name="TableColumn149"/>
        </table:table-columns>
        <table:table-row table:style-name="TableRow150">
          <table:table-cell table:style-name="TableCell151">
            <text:soft-page-break/>
            <text:p text:style-name="P152">第1次招考</text:p>
          </table:table-cell>
          <table:table-cell table:style-name="TableCell153">
            <text:p text:style-name="P154">具有國民中學該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具有國民中學該科（類）合格教師證書且尚在有效期間者。</text:p>
            <text:p text:style-name="P160">2.修畢師資職前教育課程，取得修畢證明書者。</text:p>
          </table:table-cell>
        </table:table-row>
        <table:table-row table:style-name="TableRow161">
          <table:table-cell table:style-name="TableCell162">
            <text:p text:style-name="P163"><text:span text:style-name="T164">第</text:span><text:span text:style-name="T165">3</text:span><text:span text:style-name="T166">次暨</text:span>第4次以後招<text:span text:style-name="T167">考</text:span></text:p>
          </table:table-cell>
          <table:table-cell table:style-name="TableCell168">
            <text:p text:style-name="P169"><text:span text:style-name="T170">1.</text:span><text:span text:style-name="T171">具有</text:span>國民中學<text:span text:style-name="T172">該科（類）合格教師證書且尚在有效期間者。</text:span></text:p>
            <text:p text:style-name="P173">2.修畢師資職前教育課程，取得修畢證明書者。</text:p>
            <text:p text:style-name="P174">3.大學以上畢業者。</text:p>
          </table:table-cell>
        </table:table-row>
      </table:table>
      <text:p text:style-name="P175"/>
      <text:p text:style-name="P176">六、報名日期</text:p>
      <text:list text:style-name="LFO4" text:continue-numbering="true">
        <text:list-item>
          <text:p text:style-name="P177"><text:bookmark-start text:name="_Hlk486634952"/>第9次招考報名時間：114年08月04日（一）中午12:00止，08月04日(二)14:00，至石岡國中參加甄試。（逾時恕不受理）</text:p>
        </text:list-item>
        <text:list-item>
          <text:p text:style-name="P178"><text:bookmark-end text:name="_Hlk486634952"/>後續招考：請依本校另行公告時間為準。</text:p>
        </text:list-item>
      </text:list>
      <text:p text:style-name="P179"/>
      <text:p text:style-name="P180"><text:span text:style-name="T181">七、報名方式</text:span><text:span text:style-name="T182"><text:line-break/></text:span><text:span text:style-name="T183">請依下方網址連結報名，並上傳報名表</text:span><text:span text:style-name="T184">(</text:span><text:span text:style-name="T185">僅限網路報名，報名表務必貼妥證件照片</text:span><text:span text:style-name="T186">)</text:span></text:p>
      <text:p text:style-name="P187"><text:span text:style-name="T188">連結：</text:span><text:span text:style-name="T189">https://forms.gle/VJCURY36ry3HtHtK8</text:span><text:span text:style-name="T190">。</text:span><text:a xlink:href="../%20https:/forms.gle/nhd2yZa2ShxRp7N3A" office:target-frame-name="_top" xlink:show="replace"><text:span text:style-name="T191"><text:s/></text:span></text:a></text:p>
      <text:p text:style-name="P192"/>
      <text:p text:style-name="P193">八、報名手續</text:p>
      <text:list text:style-name="LFO5" text:continue-numbering="true">
        <text:list-item>
          <text:p text:style-name="P194"><text:span text:style-name="T195">將報</text:span><text:span text:style-name="T196">名表附證件與照片，以利識別。</text:span></text:p>
        </text:list-item>
        <text:list-item>
          <text:p text:style-name="P197">請於甄選當日備妥下列相關證件後，依序排列至現場繳驗。</text:p>
        </text:list-item>
      </text:list>
      <text:list text:style-name="LFO6" text:continue-numbering="true">
        <text:list-item>
          <text:list>
            <text:list-item>
              <text:p text:style-name="P198"><text:span text:style-name="T199">身分證、畢業證書、各該科合格教師證書</text:span><text:span text:style-name="T200">(</text:span><text:span text:style-name="T201">或修畢師資職前教育課程證明書</text:span><text:span text:style-name="T202">)</text:span><text:span text:style-name="T203">及其他證明文件之</text:span><text:span text:style-name="T204">正、影本</text:span><text:span text:style-name="T205">（正本驗畢發還，並不得以切結方式要求事後補送證明文件）。身心障礙手冊視應考者身分繳交。</text:span></text:p>
            </text:list-item>
            <text:list-item>
              <text:p text:style-name="P206">繳交貼有本人最近2吋脫帽半身照及本人簽名之報名表紙本。</text:p>
            </text:list-item>
            <text:list-item>
              <text:p text:style-name="P207"><text:span text:style-name="T208">切結書及查閱性侵害加害人登記檔案同意書，</text:span><text:span text:style-name="T209">請印出填寫並簽名後於報到現場繳交</text:span><text:span text:style-name="T210">。</text:span></text:p>
            </text:list-item>
            <text:list-item>
              <text:p text:style-name="P211">凡持國外學歷報考者，所持之學歷須係教育部認可之學歷證明（如係外文證明，應出具中文譯本），始得依規定受理。</text:p>
            </text:list-item>
            <text:list-item>
              <text:p text:style-name="P212">曾任教師因故離職者，應繳驗離職原因證明文件。</text:p>
            </text:list-item>
          </text:list>
        </text:list-item>
      </text:list>
      <text:soft-page-break/>
      <text:list text:style-name="LFO5" text:continue-numbering="true">
        <text:list-item>
          <text:p text:style-name="P213">報名費：免收。</text:p>
        </text:list-item>
      </text:list>
      <text:p text:style-name="P214">九、甄選方式及分數比率</text:p>
      <text:list text:style-name="LFO7" text:continue-numbering="true">
        <text:list-item>
          <text:p text:style-name="P215"><text:span text:style-name="T216">試教：成績佔</text:span><text:span text:style-name="T217">50%</text:span><text:span text:style-name="T218">。</text:span><text:span text:style-name="T219">(</text:span><text:span text:style-name="T220">試教時間為</text:span><text:span text:style-name="T221">10</text:span><text:span text:style-name="T222">分鐘</text:span><text:span text:style-name="T223">，</text:span><text:span text:style-name="T224">9</text:span><text:span text:style-name="T225">分時按一短鈴，</text:span><text:span text:style-name="T226">10</text:span><text:span text:style-name="T227">分按一長鈴即結束試教，主辦單位可視情況調整試教時間</text:span><text:span text:style-name="T228">）</text:span></text:p>
        </text:list-item>
        <text:list-item>
          <text:p text:style-name="P229">口試：成績佔50%。(口試時間5分鐘，4分時按一短鈴，5分按一長鈴即結束口試，主辦單位可視情況調整口試時間)</text:p>
        </text:list-item>
        <text:list-item>
          <text:p text:style-name="P230">試教範圍：(請考生自備教材，主辦單位恕不提供)</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編號</text:p>
          </table:table-cell>
          <table:table-cell table:style-name="TableCell239">
            <text:p text:style-name="P240">科<text:s text:c="4"/>目<text:s text:c="3"/>名<text:s text:c="5"/>稱</text:p>
          </table:table-cell>
          <table:table-cell table:style-name="TableCell241">
            <text:p text:style-name="P242">版<text:s text:c="4"/>本</text:p>
          </table:table-cell>
          <table:table-cell table:style-name="TableCell243">
            <text:p text:style-name="P244">內<text:s text:c="2"/>容</text:p>
          </table:table-cell>
        </table:table-row>
        <table:table-row table:style-name="TableRow245">
          <table:table-cell table:style-name="TableCell246">
            <text:p text:style-name="P247">1</text:p>
          </table:table-cell>
          <table:table-cell table:style-name="TableCell248">
            <text:p text:style-name="P249"><text:span text:style-name="T250">特殊教育科</text:span></text:p>
          </table:table-cell>
          <table:table-cell table:style-name="TableCell251">
            <text:p text:style-name="P252"><text:span text:style-name="T253">不限</text:span></text:p>
          </table:table-cell>
          <table:table-cell table:style-name="TableCell254">
            <text:p text:style-name="P255"><text:span text:style-name="T256">國文</text:span><text:span text:style-name="T257">-</text:span><text:span text:style-name="T258">木蘭詩</text:span></text:p>
          </table:table-cell>
        </table:table-row>
      </table:table>
      <text:list text:style-name="LFO8" text:continue-numbering="true">
        <text:list-item>
          <text:p text:style-name="P259">口試、試教交叉進行。</text:p>
        </text:list-item>
        <text:list-item>
          <text:p text:style-name="P260"><text:span text:style-name="T261">甄選成績同分時依</text:span><text:span text:style-name="T262">試教、口試</text:span><text:span text:style-name="T263">成績高低順序錄取，成績皆相同時，則以抽籤決定之。</text:span></text:p>
        </text:list-item>
      </text:list>
      <text:p text:style-name="P264">十、甄選日期：逾時或未完成報到手續者，取消參加甄選資格。</text:p>
      <text:list text:style-name="LFO9" text:continue-numbering="true">
        <text:list-item>
          <text:p text:style-name="P265"><text:bookmark-start text:name="_Hlk486635284"/>第9次招考時間：114年08月04日<text:s/>(星期一) 13:30前至教務處報到，14:00開始甄選</text:p>
        </text:list-item>
        <text:list-item>
          <text:p text:style-name="P266">後續招考時間：依本校公告時間為準</text:p>
        </text:list-item>
      </text:list>
      <text:p text:style-name="P267"><text:bookmark-end text:name="_Hlk486635284"/></text:p>
      <text:p text:style-name="P268"/>
      <text:p text:style-name="P269">十一、甄選地點</text:p>
      <text:p text:style-name="P270"><text:span text:style-name="T271">臺中市立石岡國民中學（地址：臺中市石岡區豐勢路國中巷</text:span><text:span text:style-name="T272">1</text:span><text:span text:style-name="T273">號）</text:span></text:p>
      <text:p text:style-name="P274"/>
      <text:p text:style-name="P275">十二、錄取、成績複查及放榜</text:p>
      <text:list text:style-name="LFO10" text:continue-numbering="true">
        <text:list-item>
          <text:p text:style-name="P276">錄取</text:p>
        </text:list-item>
      </text:list>
      <text:p text:style-name="P277"><text:span text:style-name="T278"><text:s text:c="7"/></text:span><text:span text:style-name="T279">報考人員達錄取標準者，依成績高低擇優錄取，總成績相同時，</text:span><text:span text:style-name="T280">依</text:span><text:span text:style-name="T281">試教、口試</text:span><text:span text:style-name="T282">成績高低順序錄取，成績皆相同時，則以抽籤決定之</text:span><text:span text:style-name="T283">，並經教師評審委員會審查通過後由校長聘用。</text:span></text:p>
      <text:p text:style-name="P284"><text:s text:c="20"/>正額錄取人員未報到時由備取人員依序遞補，備取人員候用資格以補足當次缺額為限。必要時，甄選委員會得視甄選成績由甄選委員會議決減少錄取名額。</text:p>
      <text:p text:style-name="P285"><text:s text:c="13"/>若甄選成績未達70分，經甄選委員會議決後得不予錄取及備取。</text:p>
      <text:p text:style-name="P286"><text:s text:c="5"/>（二）放榜</text:p>
      <text:p text:style-name="P2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88"><text:s text:c="5"/>（三）成績複查</text:p>
      <text:p text:style-name="P289">於每次招考甄選日隔天上午10:00前，憑身分證親自以書面向本校教務處提出申請，逾期不受理，本校於接獲申請後隨即查核，並以書面告知複查結果。</text:p>
      <text:p text:style-name="P290"/>
      <text:soft-page-break/>
      <text:p text:style-name="P291">十三、附則</text:p>
      <text:p text:style-name="P292"><text:span text:style-name="T293">（一）正取人員請另依本校通知日期時間攜帶學經歷證件至人事室辦理報到，並</text:span><text:span text:style-name="T294">接受本校教師評審委員會審查，完成資格審查程序</text:span><text:span text:style-name="T295">(</text:span><text:span text:style-name="T296">須親自辦理，不得委託</text:span><text:span text:style-name="T297">)</text:span><text:span text:style-name="T298">，逾時未接受審查或審查未通過者，取消甄選錄取資格，當事人不得異議。</text:span></text:p>
      <text:p text:style-name="P299">（二）經各校教師評審委員會審查通過後，錄取人員之聘書應於各校規定之期限內繳回「應聘書」，候用人員於接到聘任通知後3日內應繳回「應聘書」應聘﹔未依規定期限應聘者，視同棄權。</text:p>
      <text:p text:style-name="P300"><text:span text:style-name="T301">（三）</text:span><text:span text:style-name="T302">代理教師經甄選錄取，須配合學校行政需求與安排。</text:span></text:p>
      <text:p text:style-name="P303">（四）經甄試錄取之代理教師，若發現資格不符，或證件有偽造、變造情事，或到職後無法辦理核薪者，均應無條件自到職日起自動解職，應考人不得要求任何補償及異議，若涉及刑責，由應考人自行負責。</text:p>
      <text:p text:style-name="P304"><text:span text:style-name="T305">（五）</text:span><text:span text:style-name="T306">錄取分發任用後如發現有教育人員任用條例第</text:span><text:span text:style-name="T307">31</text:span><text:span text:style-name="T308">條、</text:span><text:span text:style-name="T309">33</text:span><text:span text:style-name="T310">條或教師法第</text:span><text:span text:style-name="T311">14</text:span><text:span text:style-name="T312">條第</text:span><text:span text:style-name="T313">1</text:span><text:span text:style-name="T314">項各款之情事者，依有關</text:span><text:span text:style-name="T315">法令規定處理。</text:span></text:p>
      <text:p text:style-name="P31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7"><text:span text:style-name="T318">（七）</text:span><text:span text:style-name="T319">報名、口試、試教，均需遵守中央頒布之防疫相關規定。</text:span></text:p>
      <text:p text:style-name="P320"/>
      <text:p text:style-name="P321">十四、申訴專線04-25814191分機202、203</text:p>
      <text:p text:style-name="P322">十五、本簡章未盡事宜，悉依相關法令規定及本委員會決議辦理。</text:p>
      <text:p text:style-name="P323"><text:span text:style-name="T324">十六、本甄選簡章經教師評審委員會通過後實施，修正時亦同。</text:span></text:p>
      <text:p text:style-name="P325">十七、如遇颱風天等天然災害，經臺中市政府發布停止上班時則延後辦理，確定時間另行於本校網站最新消息區公告。</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附錄一】教師法（節錄）（110年6月30日生效）</text:p>
      <text:p text:style-name="P338">第14條　教師有下列各款情形之一者，應予解聘，且終身不得聘任為教師：</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組成之相關委員會調查確認有性侵害行為屬實。</text:p>
      <text:p text:style-name="P343">五、經學校性別平等教育委員會或依法組成之相關委員會調查確認有性騷擾或性霸凌行為，有解聘及終身不得聘任為教師之必要。</text:p>
      <text:p text:style-name="P344">六、受兒童及少年性剝削防制條例規定處罰，或受性騷擾防治法第二十條或第二十五條規定處罰，經學校性別平等教育委員會確認，有解聘及終身不得聘任為教師之必要。</text:p>
      <text:p text:style-name="P345">七、經各級社政主管機關依兒童及少年福利與權益保障法第九十七條規定處罰，並經學校教師評審委員會確認，有解聘及終身不得聘任為教師之必要。</text:p>
      <text:p text:style-name="P346">八、知悉服務學校發生疑似校園性侵害事件，未依性別平等教育法規定通報，致再度發生校園性侵害事件；或偽造、變造、湮滅或隱匿他人所犯校園性侵害事件之證據，經學校或有關機關查證屬實。</text:p>
      <text:p text:style-name="P347">九、偽造、變造或湮滅他人所犯校園毒品危害事件之證據，經學校或有關機關查證屬實。</text:p>
      <text:p text:style-name="P348">十、體罰或霸凌學生，造成其身心嚴重侵害。</text:p>
      <text:p text:style-name="P349">十一、行為違反相關法規，經學校或有關機關查證屬實，有解聘及終身不得聘任為教師之必要。</text:p>
      <text:p text:style-name="P350">教師有前項第一款至第三款規定情形之一者，免經教師評審委員會審議，並免報主管機關核准，予以解聘，不受大學法第二十條第一項及專科學校法第二十七條第一項規定之限制。</text:p>
      <text:p text:style-name="P351">教師有第一項第四款至第六款規定情形之一者，免經教師評審委員會審議，由學校逕報主管機關核准後，予以解聘，不受大學法第二十條第一項及專科學校法第二十七條第一項規定之限制。</text:p>
      <text:p text:style-name="P3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3"><text:span text:style-name="T354">第</text:span><text:span text:style-name="T355">15</text:span><text:span text:style-name="T356">條　教師有下列各款情形之一者，應予解聘，且應議決一年至四年不得聘任為教師：</text:span></text:p>
      <text:soft-page-break/>
      <text:p text:style-name="P357">一、經學校性別平等教育委員會或依法組成之相關委員會調查確認有性騷擾或性霸凌行為，有解聘之必要。</text:p>
      <text:p text:style-name="P358">二、受兒童及少年性剝削防制條例規定處罰，或受性騷擾防治法第二十條或第二十五條規定處罰，經學校性別平等教育委員會確認，有解聘之必要。</text:p>
      <text:p text:style-name="P359">三、體罰或霸凌學生，造成其身心侵害，有解聘之必要。</text:p>
      <text:p text:style-name="P360">四、經各級社政主管機關依兒童及少年福利與權益保障法第九十七條規定處罰，並經學校教師評審委員會確認，有解聘之必要。</text:p>
      <text:p text:style-name="P361">五、行為違反相關法規，經學校或有關機關查證屬實，有解聘之必要。</text:p>
      <text:p text:style-name="P362">教師有前項第一款或第二款規定情形之一者，應經教師評審委員會委員二分之一以上出席及出席委員二分之一以上之審議通過，並報主管機關核准後，予以解聘。</text:p>
      <text:p text:style-name="P3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4"><text:span text:style-name="T365">第</text:span><text:span text:style-name="T366"><text:s/>18<text:s/></text:span><text:span text:style-name="T367">條</text:span><text:span text:style-name="T368"><text:s/></text:span><text:span text:style-name="T36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70">前項停聘期間，不得申請退休、資遣或在學校任教。</text:p>
      <text:p text:style-name="P371"><text:span text:style-name="T372">第</text:span><text:span text:style-name="T373"><text:s/>19<text:s/></text:span><text:span text:style-name="T374">條</text:span><text:span text:style-name="T375"><text:s/></text:span><text:span text:style-name="T376">有下列各款情形之一者，不得聘任為教師；已聘任者，應予以解聘：</text:span></text:p>
      <text:p text:style-name="P377">一、有第十四條第一項各款情形之一。</text:p>
      <text:p text:style-name="P378">二、有第十五條第一項各款情形之一，於該議決一年至四年期間。</text:p>
      <text:p text:style-name="P379">有前條第一項情形者，於該停聘六個月至三年期間，其他學校不得聘任其為教師；已聘任者，應予以解聘。</text:p>
      <text:p text:style-name="P3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2"><text:span text:style-name="T383">第</text:span><text:span text:style-name="T384"><text:s/>21<text:s/></text:span><text:span text:style-name="T385">條</text:span><text:span text:style-name="T386"><text:s/></text:span><text:span text:style-name="T387">教師有下列各款情形之一者，當然暫時予以停聘：</text:span></text:p>
      <text:p text:style-name="P388">一、依刑事訴訟程序被通緝或羈押。</text:p>
      <text:p text:style-name="P389">二、依刑事確定判決，受褫奪公權之宣告。</text:p>
      <text:p text:style-name="P390">三、依刑事確定判決，受徒刑之宣告，在監所執行中。</text:p>
      <text:soft-page-break/>
      <text:p text:style-name="P391"><text:span text:style-name="T392">第</text:span><text:span text:style-name="T393"><text:s/>22<text:s/></text:span><text:span text:style-name="T394">條</text:span><text:span text:style-name="T395"><text:s/></text:span><text:span text:style-name="T39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97">一、第十四條第一項第四款至第六款情形。</text:p>
      <text:p text:style-name="P398">二、第十五條第一項第一款或第二款情形。</text:p>
      <text:p text:style-name="P39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0">一、第十四條第一項第七款至第十一款情形。</text:p>
      <text:p text:style-name="P401">二、第十五條第一項第三款至第五款情形。</text:p>
      <text:p text:style-name="P402">前二項情形應經教師評審委員會委員二分之一以上出席及出席委員二分之一以上之審議通過。</text:p>
      <text:p text:style-name="P403"/>
      <text:p text:style-name="P404">【附錄二】教育人員任用條例（節錄）</text:p>
      <text:p text:style-name="P405"><text:span text:style-name="T406">第</text:span><text:span text:style-name="T407">31</text:span><text:span text:style-name="T408">條</text:span><text:span text:style-name="T409"><text:s text:c="2"/></text:span><text:span text:style-name="T410">具有下列情事之一者，不得為教育人員；其已任用者，應報請主管教育行政機關核准後，予以解聘或免職：</text:span></text:p>
      <text:p text:style-name="P411">一、曾犯內亂、外患罪，經有罪判決確定或通緝有案尚未結案。</text:p>
      <text:p text:style-name="P412">二、曾服公務，因貪污瀆職經有罪判決確定或通緝有案尚未結案。</text:p>
      <text:p text:style-name="P413">三、曾犯性侵害犯罪防治法第二條第一項所定之罪，經有罪判決確定。</text:p>
      <text:p text:style-name="P414">四、依法停止任用，或受休職處分尚未期滿，或因案停止職務，其原因尚未消滅。</text:p>
      <text:p text:style-name="P415">五、褫奪公權尚未復權。</text:p>
      <text:p text:style-name="P416">六、受監護或輔助宣告尚未撤銷。</text:p>
      <text:p text:style-name="P417">七、經合格醫師證明有精神病尚未痊癒。</text:p>
      <text:p text:style-name="P418">八、經學校性別平等教育委員會或依法組成之相關委員會調查確認有性侵害行為<text:line-break/>屬實。</text:p>
      <text:p text:style-name="P419">九、經學校性別平等教育委員會或依法組成之相關委員會調查確認有性騷擾或性<text:line-break/>霸凌行為，且情節重大。</text:p>
      <text:p text:style-name="P420">十、知悉服務學校發生疑似校園性侵害事件，未依性別平等教育法規定通報，致再度發生校園性侵害事件；或偽造、變造、湮滅或隱匿他人所犯校園性侵害事件之證據，經有關機關查證屬實。</text:p>
      <text:p text:style-name="P421">十一、偽造、變造或湮滅他人所犯校園毒品危害事件之證據，經有關機關查證屬實。</text:p>
      <text:soft-page-break/>
      <text:p text:style-name="P422">十二、體罰或霸凌學生，造成其身心嚴重侵害。</text:p>
      <text:p text:style-name="P423">十三、行為違反相關法令，經有關機關查證屬實。</text:p>
      <text:p text:style-name="P4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5">第一項教育人員為校長時，應由主管教育行政機關予以解聘，其涉及第八款或第九款之行為，應由主管機關之性別平等教育委員會或依法組成之相關委員會調查之。</text:p>
      <text:p text:style-name="P4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9"><text:span text:style-name="T430">第</text:span><text:span text:style-name="T431">33</text:span><text:span text:style-name="T432">條</text:span><text:span text:style-name="T433"><text:s text:c="2"/></text:span><text:span text:style-name="T434">有痼疾不能任事，或曾服公務交代未清者，不得任用為教育人員。已屆應即退休年齡者，不得任用為專任教育人員。</text:span></text:p>
      <text:p text:style-name="P435"/>
      <text:p text:style-name="P436">【附錄三】高級中等以下學校兼任代課及代理教師聘任辦法（節錄）</text:p>
      <text:p text:style-name="P437">第3條<text:s text:c="2"/>學校聘任兼任教師，應由校長就具有各該教育階段、科（類）合格教師證書者聘任之。</text:p>
      <text:p text:style-name="P438">學校藝術才能班因課程安排需要聘任兼任教師，得由校長就校外具藝術專長者聘任之，不受前項規定資格之限制。</text:p>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soft-page-break/>
      <text:p text:style-name="P444">第三項甄選作業，得以一次公告分次招考方式辦理；甄選作業完竣後，學校應檢附甄選簡章、錄取名單及相關會議紀錄，報各該主管機關備查。但經各該主管機關核准免報者，不在此限。</text:p>
      <text:p text:style-name="P445">學校聘任未滿三個月之代課或代理教師，得免經公開甄選及教師評審委員會審查程序，由校長就符合第三項規定資格者聘任之。</text:p>
      <text:p text:style-name="P446"/>
      <text:p text:style-name="P447"><text:span text:style-name="T448">第</text:span><text:span text:style-name="T449">6</text:span><text:span text:style-name="T450">條</text:span><text:span text:style-name="T451">　兼任、代課及代理教師有下列各款情形之一者，學校應予終止聘約，且終身不得聘任為兼任、代課及代理教師：</text:span></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令組成之相關委員會調查確認有性侵害行為屬實。</text:p>
      <text:p text:style-name="P456">五、經學校性別平等教育委員會或依法令組成之相關委員會調查確認有性騷擾或性霸凌行為，有終止聘約及終身不得聘任為兼任、代課及代理教師之必要。</text:p>
      <text:p text:style-name="P4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8">七、經各級社政主管機關依兒童及少年福利與權益保障法第九十七條規定處罰，並經教師評審委員會確認，有終止聘約及終身不得聘任為兼任、代課及代理教師之必要。</text:p>
      <text:p text:style-name="P459">八、知悉服務學校發生疑似校園性侵害事件，未依性別平等教育法規定通報，致再度發生校園性侵害事件；或偽造、變造、湮滅或隱匿他人所犯校園性侵害事件之證據，經學校查證屬實。</text:p>
      <text:p text:style-name="P460">九、偽造、變造或湮滅他人所犯校園毒品危害事件之證據，經學校查證屬實。</text:p>
      <text:p text:style-name="P461">十、體罰或霸凌學生，造成其身心嚴重侵害。</text:p>
      <text:p text:style-name="P462">十一、行為違反相關法規，經學校查證屬實，有終止聘約及終身不得聘任為兼任、代課及代理教師之必要。</text:p>
      <text:p text:style-name="P4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65">兼任、代課及代理教師聘期未滿三個月，有第一項各款規定情形之一者，免經教師評審委員會審議，並免報主管機關核准，予以終止聘約。</text:p>
      <text:p text:style-name="P466"/>
      <text:p text:style-name="P467"><text:span text:style-name="T468">【附錄四】性別平等教育法</text:span><text:span text:style-name="T469">（節錄）</text:span></text:p>
      <text:p text:style-name="P470">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1">114學年度臺中市立石岡國民中學代理教師第3次甄選報名表</text:p>
      <text:p text:style-name="P473"><text:span text:style-name="T474">第</text:span><text:span text:style-name="T475"><text:s text:c="9"/></text:span><text:span text:style-name="T476">次招考（請務必以阿拉伯數字填寫）</text:span></text:p>
      <text:p text:style-name="P477"><text:span text:style-name="T478">【表格自行下載使用，列印時請以</text:span><text:span text:style-name="T479">A4</text:span><text:span text:style-name="T480">紙張列印</text:span><text:span text:style-name="T481">】</text:span></text:p>
      <text:p text:style-name="內文"><text:span text:style-name="T482">甄選科別：</text:span><text:span text:style-name="T483"><text:s text:c="2"/></text:span><text:span text:style-name="T484">特殊教育</text:span><text:span text:style-name="T485"><text:s text:c="2"/></text:span><text:span text:style-name="T486">科</text:span><text:span text:style-name="T487"><text:s text:c="23"/></text:span><text:span text:style-name="T488">准考證號碼：</text:span></text:p>
      <text:p text:style-name="內文"><text:span text:style-name="T489">甄選性質：</text:span><text:span text:style-name="T490">□</text:span><text:span text:style-name="T491">代理教師</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text:s/>名</text:p>
          </table:table-cell>
          <table:table-cell table:style-name="TableCell508" table:number-columns-spanned="3">
            <text:p text:style-name="P509"/>
          </table:table-cell>
          <table:covered-table-cell/>
          <table:covered-table-cell/>
          <table:table-cell table:style-name="TableCell510">
            <text:p text:style-name="P511"><text:span text:style-name="T512">出生年月日</text:span></text:p>
          </table:table-cell>
          <table:table-cell table:style-name="TableCell513" table:number-columns-spanned="4">
            <text:p text:style-name="P514">年<text:s text:c="7"/>月<text:s text:c="6"/>日</text:p>
          </table:table-cell>
          <table:covered-table-cell/>
          <table:covered-table-cell/>
          <table:covered-table-cell/>
          <table:table-cell table:style-name="TableCell515" table:number-columns-spanned="3" table:number-rows-spanned="5">
            <text:p text:style-name="P516">照</text:p>
            <text:p text:style-name="P517"/>
            <text:p text:style-name="P518"/>
            <text:p text:style-name="P519">片</text:p>
            <text:p text:style-name="P520">務必確實黏貼</text:p>
          </table:table-cell>
          <table:covered-table-cell/>
          <table:covered-table-cell/>
        </table:table-row>
        <table:table-row table:style-name="TableRow521">
          <table:table-cell table:style-name="TableCell522">
            <text:p text:style-name="P523">現職機關學校</text:p>
          </table:table-cell>
          <table:table-cell table:style-name="TableCell524" table:number-columns-spanned="3">
            <text:p text:style-name="P525"/>
          </table:table-cell>
          <table:covered-table-cell/>
          <table:covered-table-cell/>
          <table:table-cell table:style-name="TableCell526">
            <text:p text:style-name="P527"><text:span text:style-name="T528">身分證字號</text:span></text:p>
          </table:table-cell>
          <table:table-cell table:style-name="TableCell529" table:number-columns-spanned="4">
            <text:p text:style-name="P530"/>
          </table: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服役</text:p>
            <text:p text:style-name="P535">情形</text:p>
          </table:table-cell>
          <table:table-cell table:style-name="TableCell536" table:number-columns-spanned="8">
            <text:p text:style-name="P537"/>
            <text:p text:style-name="P538">□免役<text:s text:c="2"/>□役畢<text:s text:c="2"/>□服役中</text:p>
          </table: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P542">地址</text:p>
          </table:table-cell>
          <table:table-cell table:style-name="TableCell543" table:number-columns-spanned="8">
            <text:p text:style-name="P544"/>
          </table: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電話</text:p>
          </table:table-cell>
          <table:table-cell table:style-name="TableCell549" table:number-columns-spanned="8">
            <text:p text:style-name="P550">Email: <text:s text:c="37"/>手機：</text:p>
          </table: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able:number-rows-spanned="3">
            <text:p text:style-name="P554">學</text:p>
            <text:p text:style-name="P555">歷</text:p>
          </table:table-cell>
          <table:table-cell table:style-name="TableCell556" table:number-columns-spanned="4">
            <text:p text:style-name="P557">學<text:s text:c="3"/>校<text:s text:c="3"/>名<text:s text:c="3"/>稱</text:p>
          </table:table-cell>
          <table:covered-table-cell/>
          <table:covered-table-cell/>
          <table:covered-table-cell/>
          <table:table-cell table:style-name="TableCell558" table:number-columns-spanned="3">
            <text:p text:style-name="P559">系<text:s text:c="4"/>科</text:p>
          </table:table-cell>
          <table:covered-table-cell/>
          <table:covered-table-cell/>
          <table:table-cell table:style-name="TableCell560">
            <text:p text:style-name="P561">組<text:s text:c="3"/>別</text:p>
          </table:table-cell>
          <table:table-cell table:style-name="TableCell562" table:number-columns-spanned="3">
            <text:p text:style-name="P563">起<text:s text:c="4"/>迄<text:s text:c="4"/>年<text:s text:c="4"/>月</text:p>
          </table:table-cell>
          <table:covered-table-cell/>
          <table:covered-table-cell/>
        </table:table-row>
        <table:table-row table:style-name="TableRow564">
          <table:covered-table-cell>
            <text:p text:style-name="P565"/>
          </table:covered-table-cell>
          <table:table-cell table:style-name="TableCell566">
            <text:p text:style-name="P567">大<text:s/>學</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3">
            <text:p text:style-name="P575"><text:s text:c="3"/>年<text:s text:c="7"/>月至<text:s text:c="7"/>年<text:s text:c="5"/>月</text:p>
          </table:table-cell>
          <table:covered-table-cell/>
          <table:covered-table-cell/>
        </table:table-row>
        <table:table-row table:style-name="TableRow576">
          <table:covered-table-cell>
            <text:p text:style-name="P577"/>
          </table:covered-table-cell>
          <table:table-cell table:style-name="TableCell578">
            <text:p text:style-name="P579">研究所</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3">
            <text:p text:style-name="P587"><text:s text:c="3"/>年<text:s text:c="7"/>月至<text:s text:c="7"/>年<text:s text:c="5"/>月</text:p>
          </table:table-cell>
          <table:covered-table-cell/>
          <table:covered-table-cell/>
        </table:table-row>
        <table:table-row table:style-name="TableRow588">
          <table:table-cell table:style-name="TableCell589" table:number-rows-spanned="4">
            <text:p text:style-name="P590">應</text:p>
            <text:p text:style-name="P591">繳</text:p>
            <text:p text:style-name="P592">驗</text:p>
            <text:p text:style-name="P593">證</text:p>
            <text:p text:style-name="P594"><text:span text:style-name="T595">件</text:span></text:p>
          </table:table-cell>
          <table:table-cell table:style-name="TableCell596" table:number-columns-spanned="2">
            <text:p text:style-name="P597">類<text:s text:c="4"/>別</text:p>
          </table:table-cell>
          <table:covered-table-cell/>
          <table:table-cell table:style-name="TableCell598" table:number-columns-spanned="3">
            <text:p text:style-name="P599">證<text:s/>書<text:s/>字<text:s/>號</text:p>
          </table:table-cell>
          <table:covered-table-cell/>
          <table:covered-table-cell/>
          <table:table-cell table:style-name="TableCell600" table:number-columns-spanned="3">
            <text:p text:style-name="P601">發<text:s/>證<text:s/>日<text:s/>期</text:p>
          </table:table-cell>
          <table:covered-table-cell/>
          <table:covered-table-cell/>
          <table:table-cell table:style-name="TableCell602" table:number-columns-spanned="2">
            <text:p text:style-name="P603"><text:span text:style-name="T604">發</text:span><text:span text:style-name="T605"><text:s/></text:span><text:span text:style-name="T606">證</text:span><text:span text:style-name="T607"><text:s/></text:span><text:span text:style-name="T608">機</text:span><text:span text:style-name="T609"><text:s/></text:span><text:span text:style-name="T610">關</text:span></text:p>
          </table:table-cell>
          <table:covered-table-cell/>
          <table:table-cell table:style-name="TableCell611">
            <text:p text:style-name="P612">備註</text:p>
          </table:table-cell>
        </table:table-row>
        <table:table-row table:style-name="TableRow613">
          <table:covered-table-cell>
            <text:p text:style-name="P614"/>
          </table:covered-table-cell>
          <table:table-cell table:style-name="TableCell615" table:number-columns-spanned="2">
            <text:p text:style-name="P616"><text:span text:style-name="T617">□</text:span><text:span text:style-name="T618">國中合格教師證書</text:span></text:p>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中等教育學程證書</text:span></text:p>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其他</text:p>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rows-spanned="3">
            <text:p text:style-name="P661">經</text:p>
            <text:p text:style-name="P662">歷</text:p>
          </table:table-cell>
          <table:table-cell table:style-name="TableCell663" table:number-columns-spanned="2">
            <text:p text:style-name="P664">曾服務之機關學校</text:p>
          </table:table-cell>
          <table:covered-table-cell/>
          <table:table-cell table:style-name="TableCell665">
            <text:p text:style-name="P666">職<text:s text:c="2"/>稱</text:p>
          </table:table-cell>
          <table:table-cell table:style-name="TableCell667" table:number-columns-spanned="3">
            <text:p text:style-name="P668">起<text:s/>迄<text:s/>年<text:s/>月</text:p>
          </table:table-cell>
          <table:covered-table-cell/>
          <table:covered-table-cell/>
          <table:table-cell table:style-name="TableCell669" table:number-columns-spanned="2">
            <text:p text:style-name="P670"><text:span text:style-name="T671">曾服務之機關學校</text:span></text:p>
          </table:table-cell>
          <table:covered-table-cell/>
          <table:table-cell table:style-name="TableCell672">
            <text:p text:style-name="P673">職<text:s text:c="2"/>稱</text:p>
          </table:table-cell>
          <table:table-cell table:style-name="TableCell674" table:number-columns-spanned="2">
            <text:p text:style-name="P675">起<text:s/>迄<text:s/>年<text:s/>月</text:p>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12">
            <text:p text:style-name="P706"><text:span text:style-name="T707">填表人簽章</text:span><text:span text:style-name="T708">：</text:span><text:span text:style-name="T709"><text:s text:c="57"/></text:span><text:span text:style-name="T710">填表日期：</text:span><text:span text:style-name="T711"><text:s/>114<text:s/></text:span><text:span text:style-name="T712">年</text:span><text:span text:style-name="T713"><text:s text:c="9"/></text:span><text:span text:style-name="T714">月</text:span><text:span text:style-name="T715"><text:s text:c="9"/></text:span><text:span text:style-name="T7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7"><text:span text:style-name="T718">委</text:span><text:span text:style-name="T719"><text:s text:c="5"/></text:span><text:span text:style-name="T720">託</text:span><text:span text:style-name="T721"><text:s text:c="5"/></text:span><text:span text:style-name="T722">書</text:span></text:p>
      <text:p text:style-name="P723"><text:span text:style-name="T724">本人因故無法親自報名貴校辦理之</text:span><text:span text:style-name="T725">114</text:span><text:span text:style-name="T726">學年度代理教師甄選，今委託</text:span></text:p>
      <text:p text:style-name="P727"><text:span text:style-name="T728"><text:s text:c="31"/></text:span><text:span text:style-name="T729"><text:s text:c="2"/></text:span><text:span text:style-name="T730">先生（小姐）代理報名。</text:span></text:p>
      <text:p text:style-name="P731"><text:span text:style-name="T732">此致</text:span></text:p>
      <text:p text:style-name="P733"><text:span text:style-name="T734">臺中市</text:span><text:span text:style-name="T735">立石岡國民中學</text:span></text:p>
      <text:p text:style-name="P736"/>
      <text:p text:style-name="P737"/>
      <text:p text:style-name="P738"/>
      <text:p text:style-name="P739"/>
      <text:p text:style-name="P740"><text:span text:style-name="T741">委託人：</text:span><text:span text:style-name="T742"><text:s text:c="24"/></text:span><text:span text:style-name="T743">（簽名或蓋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
      <text:p text:style-name="P753"/>
      <text:p text:style-name="P754"/>
      <text:p text:style-name="P755"><text:span text:style-name="T756">受委託人：</text:span><text:span text:style-name="T757"><text:s text:c="21"/></text:span><text:span text:style-name="T758">（簽名或蓋章）</text:span></text:p>
      <text:p text:style-name="P759"><text:span text:style-name="T760">身分證字號：</text:span></text:p>
      <text:p text:style-name="P761"><text:span text:style-name="T762">住址：</text:span></text:p>
      <text:p text:style-name="P763"><text:span text:style-name="T764">電話：</text:span></text:p>
      <text:p text:style-name="P765"/>
      <text:p text:style-name="P766"/>
      <text:p text:style-name="P767"/>
      <text:p text:style-name="P768"><text:span text:style-name="T769">中華民國</text:span><text:span text:style-name="T770">114</text:span><text:span text:style-name="T771">年</text:span><text:span text:style-name="T772"><text:s/></text:span><text:span text:style-name="T773">月</text:span><text:span text:style-name="T774"><text:s/></text:span><text:span text:style-name="T775">日</text:span></text:p>
      <text:soft-page-break/>
      <text:p text:style-name="P776"><text:span text:style-name="T777">切</text:span><text:span text:style-name="T778"><text:s text:c="6"/></text:span><text:span text:style-name="T779">結</text:span><text:span text:style-name="T780"><text:s text:c="5"/></text:span><text:span text:style-name="T781">書</text:span></text:p>
      <text:p text:style-name="P782"/>
      <text:p text:style-name="P783"><text:span text:style-name="T784">立切結書人</text:span><text:span text:style-name="T785">　　　　</text:span><text:span text:style-name="T786"><text:s text:c="12"/></text:span><text:span text:style-name="T787"><text:s/></text:span><text:span text:style-name="T788">報名</text:span><text:span text:style-name="T789">114</text:span><text:span text:style-name="T790">學年度</text:span><text:span text:style-name="T791">臺中市</text:span><text:span text:style-name="T792">立石岡國民中學</text:span><text:span text:style-name="T793">代理教師</text:span><text:span text:style-name="T794">甄選，如有下列事項發生時，</text:span><text:span text:style-name="T795">本人同意無條件放棄錄取資格</text:span><text:span text:style-name="T796">。</text:span></text:p>
      <text:list text:style-name="LFO11" text:continue-numbering="true">
        <text:list-item>
          <text:p text:style-name="P797"><text:span text:style-name="T798">無法於規定時間內至本校人事室報到，辦理應聘手續者。</text:span></text:p>
        </text:list-item>
        <text:list-item>
          <text:p text:style-name="P799"><text:span text:style-name="T800">資料有不實等情事者。</text:span></text:p>
        </text:list-item>
        <text:list-item>
          <text:p text:style-name="P801"><text:span text:style-name="T802">經發現有教師法第</text:span><text:span text:style-name="T803">14</text:span><text:span text:style-name="T804">條、第</text:span><text:span text:style-name="T805">15</text:span><text:span text:style-name="T806">條、第</text:span><text:span text:style-name="T807">18</text:span><text:span text:style-name="T808">條、第</text:span><text:span text:style-name="T809">19</text:span><text:span text:style-name="T810">條、第</text:span><text:span text:style-name="T811">21</text:span><text:span text:style-name="T812">條、第</text:span><text:span text:style-name="T813">22</text:span><text:span text:style-name="T814">條及教育人員任用條例第</text:span><text:span text:style-name="T815">31</text:span><text:span text:style-name="T816">條各款及</text:span><text:span text:style-name="T817">33</text:span><text:span text:style-name="T818">條情事之一者。</text:span></text:p>
        </text:list-item>
      </text:list>
      <text:p text:style-name="P819"><text:s text:c="8"/></text:p>
      <text:p text:style-name="P820"><text:span text:style-name="T821">此</text:span><text:span text:style-name="T822"><text:s text:c="6"/></text:span><text:span text:style-name="T823">致</text:span></text:p>
      <text:p text:style-name="P824"/>
      <text:p text:style-name="P825"><text:span text:style-name="T826">臺中市</text:span><text:span text:style-name="T827">立石岡國民中學</text:span></text:p>
      <text:p text:style-name="P828"/>
      <text:p text:style-name="P829"/>
      <text:p text:style-name="P830"/>
      <text:p text:style-name="P831"><text:span text:style-name="T832"><text:s text:c="15"/></text:span><text:span text:style-name="T833">　</text:span><text:span text:style-name="T834"><text:s/></text:span><text:span text:style-name="T835">立切結書人：</text:span><text:span text:style-name="T836">（簽名）</text:span></text:p>
      <text:p text:style-name="P837"/>
      <text:p text:style-name="P838"><text:span text:style-name="T839"><text:s text:c="11"/></text:span><text:span text:style-name="T840">　</text:span><text:span text:style-name="T841"><text:s/></text:span><text:span text:style-name="T842">身分證字號：</text:span></text:p>
      <text:p text:style-name="P843"/>
      <text:p text:style-name="P844"><text:span text:style-name="T845"><text:s text:c="14"/></text:span><text:span text:style-name="T846">　通訊處：</text:span><text:span text:style-name="T847"><text:s/></text:span></text:p>
      <text:p text:style-name="P848"/>
      <text:p text:style-name="P849"><text:span text:style-name="T850"><text:s text:c="14"/></text:span><text:span text:style-name="T851">　電話：</text:span></text:p>
      <text:p text:style-name="P852"/>
      <text:p text:style-name="P853"/>
      <text:p text:style-name="P854"/>
      <text:p text:style-name="P855"/>
      <text:p text:style-name="P856"><text:span text:style-name="T857">中華民國</text:span><text:span text:style-name="T858">114</text:span><text:span text:style-name="T859">年</text:span><text:span text:style-name="T860"><text:s text:c="2"/></text:span><text:span text:style-name="T861">月</text:span><text:span text:style-name="T862"><text:s text:c="2"/></text:span><text:span text:style-name="T863">日</text:span></text:p>
      <text:p text:style-name="P864"/>
      <text:p text:style-name="P865"/>
      <text:soft-page-break/>
      <text:p text:style-name="P866"><text:span text:style-name="T867">查閱性侵害犯罪加害人登記檔案同意書</text:span></text:p>
      <text:p text:style-name="內文"><text:span text:style-name="T868">本人（</text:span><text:span text:style-name="T869"><text:s text:c="13"/></text:span><text:span text:style-name="T870">，</text:span><text:span text:style-name="T871"><text:s/></text:span><text:span text:style-name="T872"><text:s text:c="3"/></text:span><text:span text:style-name="T873">年</text:span><text:span text:style-name="T874"><text:s text:c="3"/></text:span><text:span text:style-name="T875">月</text:span><text:span text:style-name="T876"><text:s text:c="3"/></text:span><text:span text:style-name="T877">日生，國民身分證統一編號：　　　　　　　　　　）為應徵</text:span><text:span text:style-name="T878">臺中市立石岡國民中學代理教師</text:span><text:span text:style-name="T879">所需，同意貴校申請查閱本人有無性侵害犯罪登記檔案資料。</text:span></text:p>
      <text:p text:style-name="P880"><text:s text:c="4"/></text:p>
      <text:p text:style-name="P881">此致</text:p>
      <text:p text:style-name="內文"><text:span text:style-name="T882">臺中市立</text:span><text:span text:style-name="T883">石岡</text:span><text:span text:style-name="T884">國民中學</text:span></text:p>
      <text:p text:style-name="P885">立同意書人：<text:s text:c="30"/>（簽名）</text:p>
      <text:p text:style-name="P886"><text:span text:style-name="T887">國民身分證統一編號</text:span><text:span text:style-name="T888">：</text:span></text:p>
      <text:p text:style-name="P889"><text:span text:style-name="T890">中華民國</text:span><text:span text:style-name="T891">114</text:span><text:span text:style-name="T892">年</text:span><text:span text:style-name="T893"><text:s/></text:span><text:span text:style-name="T894">月</text:span><text:span text:style-name="T895"><text:s/></text:span><text:span text:style-name="T8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7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07-31T06:14:00Z</meta:creation-date>
    <dc:date>2025-08-01T03:03:00Z</dc:date>
    <meta:print-date>2025-06-23T04:47:00Z</meta:print-date>
    <meta:template xlink:href="Normal" xlink:type="simple"/>
    <meta:editing-cycles>10</meta:editing-cycles>
    <meta:editing-duration>PT900S</meta:editing-duration>
    <meta:document-statistic meta:page-count="14" meta:paragraph-count="19" meta:word-count="1425" meta:character-count="9530" meta:row-count="67" meta:non-whitespace-character-count="8124"/>
  </office:meta>
</office:document-meta>
</file>