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text-align="justify" fo:margin-left="0.1965in" fo:text-indent="0.196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left="1.0819in" fo:text-indent="-0.2451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left="1.0819in" fo:text-indent="-0.2451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margin-left="1.0819in" fo:text-indent="-0.2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margin-left="0.796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margin-left="1.2444in" fo:text-indent="-1.2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text-indent="1.1798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margin-left="0.7861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letter-spacing="-0.0138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margin-left="0.8847in" fo:text-indent="-0.491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margin-left="0.7847in" fo:text-indent="-0.39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justify" fo:margin-left="0.8166in" fo:text-indent="-0.42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margin-left="0.8166in" fo:text-indent="-0.42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left="0.8166in" fo:text-indent="-0.42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0.8166in" fo:text-indent="-0.423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margin-left="0.8166in" fo:text-indent="0.0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margin-left="0.8166in" fo:text-indent="0.068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text-indent="0.39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justify" fo:text-indent="0.393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margin-left="1.0298in" fo:text-indent="-0.2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margin-left="1.0298in" fo:text-indent="-0.243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margin-left="1.0298in" fo:text-indent="-0.243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margin-left="1.0298in" fo:text-indent="-0.24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margin-left="0.7861in" fo:text-indent="-0.393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text-indent="0.393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中市立西苑高級中學行政助理甄選簡章</text:p>
      <text:p text:style-name="P2">一、 依據：</text:p>
      <text:p text:style-name="P3">(一)<text:s/>臺中市政府114年8月14日府授教秘字第1140242283號函辦理。</text:p>
      <text:p text:style-name="P4">(二) 臺中市政府及所屬各機關學校行政助理進用及管理要點。</text:p>
      <text:p text:style-name="P5">二、 甄選資格：</text:p>
      <text:p text:style-name="P6">(一) 基本資格</text:p>
      <text:p text:style-name="P7">1. 凡中華民國國民，年滿20歲以上、65歲以下，足以勝任所指派之工作者為限。</text:p>
      <text:p text:style-name="P8">2. 男女均可，品行端正、操守廉潔、無不良紀錄及嗜好者。</text:p>
      <text:p text:style-name="P9"><text:span text:style-name="T10">3. 需具公立或立案之私立高中職以上學校畢業資格，具備基本電腦操作、文書處理能力</text:span><text:span text:style-name="T11">、水電基礎修繕能力</text:span><text:span text:style-name="T12">及應對能力</text:span><text:span text:style-name="T13">。</text:span></text:p>
      <text:p text:style-name="P14">(二) 有下列事情之一者不得參與甄試，若經甄試錄取後發現下列情事者，取消錄用資格：</text:p>
      <text:p text:style-name="P15">1. 受有期徒刑一年以上判決確定，未獲宣告緩刑者。</text:p>
      <text:p text:style-name="P16">2. 曾服公務，因貪污瀆職經判刑確定或通緝有案尚未結案者。</text:p>
      <text:p text:style-name="P17">3. 依法停止任用或受休職處分尚未期滿或因案停止職務，其原因尚未消滅者。</text:p>
      <text:p text:style-name="P18">4. 褫奪公權尚未復權者。</text:p>
      <text:p text:style-name="P19">5. 受監護宣告或輔助宣告，尚未撤銷者。</text:p>
      <text:p text:style-name="P20">6. 有妨害風化或犯罪前科者。</text:p>
      <text:p text:style-name="P21">7. 有吸毒、酗酒、賭博等不良嗜好者。</text:p>
      <text:p text:style-name="P22"><text:span text:style-name="T23">三、 甄選名額：</text:span><text:span text:style-name="T24">正取 1 名，備取 2 名。</text:span></text:p>
      <text:p text:style-name="P25"><text:span text:style-name="T26">四、 工作時間：</text:span><text:span text:style-name="T27">每日上班 8 小時(8:00-12:00 及 13：00-17：00)；另應配合學校師生作息時間及校內相關活動，適時做機動性調整。</text:span></text:p>
      <text:p text:style-name="P28">五、 工作內容：</text:p>
      <text:p text:style-name="P29">(一)簡易修繕(校內各項設備維修，如水電、門窗、課桌椅、教學器材…等)。</text:p>
      <text:p text:style-name="P30"><text:span text:style-name="T31">(二)操場草皮及花木修剪、清理水溝異物、</text:span><text:span text:style-name="T32">市府</text:span><text:span text:style-name="T33">公文遞送、</text:span><text:span text:style-name="T34">信件包裹寄送</text:span><text:span text:style-name="T35">、</text:span><text:span text:style-name="T36">會場布置</text:span><text:span text:style-name="T37">、</text:span></text:p>
      <text:p text:style-name="P38"><text:s text:c="5"/>搬運…等。</text:p>
      <text:p text:style-name="P39">(三)校園環境及安全維護。</text:p>
      <text:p text:style-name="P40"><text:span text:style-name="T41"><text:s text:c="2"/></text:span><text:span text:style-name="T42"><text:s/></text:span><text:span text:style-name="T43"><text:s/></text:span><text:span text:style-name="T44"><text:s/></text:span><text:span text:style-name="T45">(四)</text:span><text:span text:style-name="T46">協助守衛臨時代班以維持門禁校園安全。</text:span></text:p>
      <text:p text:style-name="P47">(五)支援事務組、出納組及文書組…等各項庶務行政工作。</text:p>
      <text:p text:style-name="P48">(六) 其他臨時交辦事項。</text:p>
      <text:p text:style-name="P49"><text:span text:style-name="T50">六、 工作地點：</text:span><text:span text:style-name="T51">臺中市</text:span><text:span text:style-name="T52">立</text:span><text:span text:style-name="T53">西苑高級中學總務處</text:span></text:p>
      <text:p text:style-name="P54"><text:s/>臺中市西屯區漢翔路188號 電話：（04）27016473#731<text:s/></text:p>
      <text:p text:style-name="P55"><text:span text:style-name="T56">七、 工作待遇：採月薪支給，每月新臺幣<text:s/></text:span><text:span text:style-name="T57">28</text:span><text:span text:style-name="T58">,</text:span><text:span text:style-name="T59">815</text:span><text:span text:style-name="T60">元。</text:span><text:span text:style-name="T61">(114年核定月薪)</text:span></text:p>
      <text:p text:style-name="P62">(一) 享有勞保、健保、勞工提撥退休金之福利。</text:p>
      <text:p text:style-name="P63">(二) 本案不提供膳食及住宿。</text:p>
      <text:p text:style-name="P64">(三) 如遇臺中市政府預算調整時，均依臺中市政府相關規定辦理。</text:p>
      <text:p text:style-name="P65">八、 僱用期間：</text:p>
      <text:soft-page-break/>
      <text:p text:style-name="P66">(一) 經甄選正取錄取人員，僱用期間自<text:s/>114年通知上班日起至<text:s/>114年<text:s/>12<text:s/>月31 日止，但仍以實際到職之日為準(如因預算經費不足或刪減，本校得提前終止契約)。</text:p>
      <text:p text:style-name="P67">(二) 僱用契約為每年一期(每一年一簽，表現良好者得優先續約)。</text:p>
      <text:p text:style-name="P68"><text:span text:style-name="T69">(三</text:span><text:span text:style-name="T70">)</text:span><text:span text:style-name="T71"><text:s/></text:span><text:span text:style-name="T72">僱用人員由本校試用三個月，試用合格後正式簽約，試用期間之表現，經本校考核認為不符需求者，得予解雇。</text:span></text:p>
      <text:p text:style-name="P73">(四) 經甄選備取人員，俟原僱用人員出缺時，通知遞補僱用。</text:p>
      <text:p text:style-name="P74">九、 解雇條件：</text:p>
      <text:p text:style-name="P75">(一) 契約期間，僱用人員服務品質或表現不符校方要求時，經校方通知仍未改善時，校方得予解雇。</text:p>
      <text:p text:style-name="P76">(二) 契約期間，罹患重大疾病或意外事故，以致身體健康狀況無法勝任工作時，校方得予解雇。</text:p>
      <text:p text:style-name="P77">(三) 於工作時間或工作場所，實施暴行或有重大侮辱之行為，校方得予解雇。</text:p>
      <text:p text:style-name="P78">(四) 受有期徒刑以上刑之宣告確定，而未諭知緩刑或未准易科罰金，校方得予解雇。</text:p>
      <text:p text:style-name="P79">(五) 故意損耗機器、工具、原料、產品，或其他學校所有之物品，或故意洩漏業務上之秘密致校方受有損害，校方得予解雇。</text:p>
      <text:p text:style-name="P80">(六) 無正當理由連續曠職二日以上，校方得予解雇。</text:p>
      <text:p text:style-name="P81">(七) 契約期間內若乙方不能履行本契約條款之規定，或無聘請乙方之需要時，或身心障礙手冊於有效期限屆滿前辦理重新鑑定仍未能取得證明，得提前於一個月前通知終止本合約，乙方須立即解職，不得有退職金、資遣費或其他形式金錢之請求。</text:p>
      <text:p text:style-name="P82">(八) 契約期間，僱用人員疑似涉有違反校園性別平等規定時，於知悉之日起一個月內經校方審議通過後得予以停聘，並靜候調查。經調查屬實者，服務學校得予以解雇。</text:p>
      <text:p text:style-name="P83">(九) 其他規定參考「臺中市政府及所屬各機關學校行政助理進用及管理要點」、「進用身心障礙人員作業要點」及「勞動基準法」相關規定辦理。</text:p>
      <text:p text:style-name="P84">十、 報名：（免報名費）</text:p>
      <text:p text:style-name="P85"><text:span text:style-name="T86">(一) 簡章及報名表：符合資格且有意應徵者，</text:span><text:span text:style-name="T87">可於</text:span><text:span text:style-name="T88">11</text:span><text:span text:style-name="T89">4</text:span><text:span text:style-name="T90">年</text:span><text:span text:style-name="T91">8</text:span><text:span text:style-name="T92">月</text:span><text:span text:style-name="T93">20</text:span><text:span text:style-name="T94">日起至</text:span><text:span text:style-name="T95">8</text:span><text:span text:style-name="T96">月</text:span><text:span text:style-name="T97">26</text:span><text:span text:style-name="T98">日止</text:span><text:span text:style-name="T99">於臺中市政府教育局網頁（http://www.tc.edu.tw）或本校網頁(https://sysh.tc.edu.tw/)公告下載簡章及報名表件。</text:span></text:p>
      <text:p text:style-name="P100"><text:span text:style-name="T101">(二) 報名及截止時間：</text:span><text:span text:style-name="T102">1</text:span><text:span text:style-name="T103">1</text:span><text:span text:style-name="T104">4</text:span><text:span text:style-name="T105">年</text:span><text:span text:style-name="T106">8</text:span><text:span text:style-name="T107">月</text:span><text:span text:style-name="T108">20</text:span><text:span text:style-name="T109">日上午</text:span><text:span text:style-name="T110">1</text:span><text:span text:style-name="T111">1</text:span><text:span text:style-name="T112">時起至1</text:span><text:span text:style-name="T113">1</text:span><text:span text:style-name="T114">4</text:span><text:span text:style-name="T115">年</text:span><text:span text:style-name="T116">8</text:span><text:span text:style-name="T117">月</text:span><text:span text:style-name="T118">26</text:span><text:span text:style-name="T119">日下午</text:span><text:span text:style-name="T120">1</text:span><text:span text:style-name="T121">6</text:span><text:span text:style-name="T122">時止</text:span><text:span text:style-name="T123">，</text:span><text:span text:style-name="T124">逾時不予受理。</text:span></text:p>
      <text:p text:style-name="P125">(三)<text:s/>報名地點：臺中市立西苑高級中學總務處<text:s/>洪組長04-27016473 分機<text:s/>731(地址：臺中市西屯區漢翔路<text:s/>188 號)。</text:p>
      <text:p text:style-name="P126"><text:span text:style-name="T127">(四) 報名方式：</text:span><text:span text:style-name="T128">攜帶相關證件至本校總務處親自或委託辦理</text:span><text:span text:style-name="T129">，委託報名者須附委託書，通訊報名或所需證件不全者不予受理。</text:span></text:p>
      <text:p text:style-name="P130">(五) 報名繳交資料：採用 A4 大小紙張，依順序繳驗證件正本，並當場發還。</text:p>
      <text:p text:style-name="P131">1. 報名表。(附件一)</text:p>
      <text:p text:style-name="P132">2. 國民身分證影本。(附件二)</text:p>
      <text:p text:style-name="P133"><text:span text:style-name="T134">3.<text:s/></text:span><text:span text:style-name="T135">身心障礙證明影本</text:span><text:span text:style-name="T136">(無則免附)</text:span><text:span text:style-name="T137">。</text:span><text:span text:style-name="T138">(附件二)</text:span></text:p>
      <text:p text:style-name="P139"><text:s text:c="10"/><text:s/>4.<text:s/>最高學歷畢業證書影本。(附件二)</text:p>
      <text:soft-page-break/>
      <text:p text:style-name="P140">5. 服務經歷證明文件影本。(附件二)</text:p>
      <text:p text:style-name="P141">6.<text:s/>查閱性侵害犯罪加害人登記檔案同意書。(附件三)</text:p>
      <text:p text:style-name="P142">7. 切結書。(附件四)</text:p>
      <text:p text:style-name="P143">8. 委託書(無則免附)。(附件五)</text:p>
      <text:p text:style-name="P144">(若未獲遴用，恕不通知亦不退件，若欲取回原報名資料請附回信封並貼足郵資)<text:s/></text:p>
      <text:p text:style-name="P145"><text:span text:style-name="T146">十一、 甄選面試時間和地點：</text:span><text:span text:style-name="T147">11</text:span><text:span text:style-name="T148">4</text:span><text:span text:style-name="T149"><text:s/>年<text:s/></text:span><text:span text:style-name="T150">8</text:span><text:span text:style-name="T151"><text:s/>月</text:span><text:span text:style-name="T152">27</text:span><text:span text:style-name="T153"><text:s/>日(</text:span><text:span text:style-name="T154">星期</text:span><text:span text:style-name="T155">三</text:span><text:span text:style-name="T156">)</text:span><text:span text:style-name="T157">上</text:span><text:span text:style-name="T158">午</text:span><text:span text:style-name="T159">9</text:span><text:span text:style-name="T160">時前</text:span><text:span text:style-name="T161">至本校</text:span><text:span text:style-name="T162">迎曦樓</text:span><text:span text:style-name="T163">B1學輔</text:span><text:span text:style-name="T164">室</text:span><text:span text:style-name="T165">報到完成，請攜帶國民身分證正本以備查驗，並依報名次序為面試次序。</text:span></text:p>
      <text:p text:style-name="P166"><text:span text:style-name="T167">(一) 日期</text:span><text:span text:style-name="T168">：</text:span><text:span text:style-name="T169">11</text:span><text:span text:style-name="T170">4</text:span><text:span text:style-name="T171">年<text:s/></text:span><text:span text:style-name="T172">8</text:span><text:span text:style-name="T173">月<text:s/></text:span><text:span text:style-name="T174">27</text:span><text:span text:style-name="T175"><text:s/>日(星期</text:span><text:span text:style-name="T176">三</text:span><text:span text:style-name="T177">)</text:span><text:span text:style-name="T178">上</text:span><text:span text:style-name="T179">午<text:s/></text:span><text:span text:style-name="T180">9</text:span><text:span text:style-name="T181"><text:s/>時面試</text:span><text:span text:style-name="T182">。</text:span></text:p>
      <text:p text:style-name="P183">(二) 地點：本校迎曦樓B1學輔室。</text:p>
      <text:p text:style-name="P184">十二、 甄選方式：</text:p>
      <text:p text:style-name="P185"><text:span text:style-name="T186">(</text:span><text:span text:style-name="T187">一</text:span><text:span text:style-name="T188">) 報名人員凡經資格審查符合資格者，本校擇優</text:span><text:span text:style-name="T189">通知</text:span><text:span text:style-name="T190">舉行面試</text:span><text:span text:style-name="T191">，</text:span><text:span text:style-name="T192">面試含簡易實作</text:span><text:span text:style-name="T193">。</text:span></text:p>
      <text:p text:style-name="P194">(二) 面試成績總平均分數未達 70 分者不予錄取。</text:p>
      <text:p text:style-name="P195">十三、 錄取僱用</text:p>
      <text:p text:style-name="P196">(一) 放榜：</text:p>
      <text:p text:style-name="P197"><text:span text:style-name="T198">1. 甄選結果於</text:span><text:span text:style-name="T199"><text:s/>11</text:span><text:span text:style-name="T200">4</text:span><text:span text:style-name="T201"><text:s/>年</text:span><text:span text:style-name="T202">8</text:span><text:span text:style-name="T203"><text:s/></text:span><text:span text:style-name="T204">月</text:span><text:span text:style-name="T205">28</text:span><text:span text:style-name="T206"><text:s/></text:span><text:span text:style-name="T207">日(</text:span><text:span text:style-name="T208">星期</text:span><text:span text:style-name="T209">四</text:span><text:span text:style-name="T210">)</text:span><text:span text:style-name="T211"><text:s/>17</text:span><text:span text:style-name="T212"><text:s/>時前</text:span><text:span text:style-name="T213">，</text:span><text:span text:style-name="T214">公告於臺中市政府教育局網頁（http://www.tc.edu.tw）或本校網頁(https://sysh.tc.edu.tw)，並以電話通知當事人。（依成績排列正取 1 名，備取 2 名，</text:span><text:span text:style-name="T215">若無符合資格者得從缺，</text:span><text:span text:style-name="T216">出缺時依序遞補）</text:span></text:p>
      <text:p text:style-name="P217">2. 報考人員可自行上網查看或電話查詢甄選結果，不得以未接獲錄取通知為由延後報到，並請依榜示事項辦理。如因個人疏忽造成權益受損，不得異議。</text:p>
      <text:p text:style-name="P218">(二) 報到：</text:p>
      <text:p text:style-name="P219">1. 錄取者請依校方通知時間完成報到，逾時未辦理報到者，視為自動放棄，校方得視需要由備取人員依序遞補；僱用人員之薪資自實際報到日起薪。</text:p>
      <text:p text:style-name="P220">2. 錄取人員應於到職一週內繳交最近三個月內公立醫院之健康檢查表(含胸部 X 光檢查) 正本 1 份。<text:s/></text:p>
      <text:p text:style-name="P221">十四、 附則：</text:p>
      <text:p text:style-name="P222">(一) 繳交之證明文件，如有不實者，除取消其甄選或錄取資格外，如涉及刑責由應試者負全責。</text:p>
      <text:p text:style-name="P223">(二) 其他未盡事宜，悉依相關規定辦理。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9T23:31:00Z</meta:creation-date>
    <dc:date>2025-08-19T23:31:00Z</dc:date>
    <meta:print-date>2023-07-03T00:31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1" meta:character-count="2816" meta:row-count="20" meta:non-whitespace-character-count="2400"/>
  </office:meta>
</office:document-meta>
</file>