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1965in"/>
      </text:list-level-style-number>
      <text:list-level-style-bullet text:level="2" text:style-name="WW_CharLFO1LVL2" text:bullet-char="•">
        <style:list-level-properties text:space-before="1.1965in" text:min-label-width="0.1965in"/>
      </text:list-level-style-bullet>
      <text:list-level-style-bullet text:level="3" text:style-name="WW_CharLFO1LVL3" text:bullet-char="•">
        <style:list-level-properties text:space-before="1.7986in" text:min-label-width="0.1965in"/>
      </text:list-level-style-bullet>
      <text:list-level-style-bullet text:level="4" text:style-name="WW_CharLFO1LVL4" text:bullet-char="•">
        <style:list-level-properties text:space-before="2.4in" text:min-label-width="0.1965in"/>
      </text:list-level-style-bullet>
      <text:list-level-style-bullet text:level="5" text:style-name="WW_CharLFO1LVL5" text:bullet-char="•">
        <style:list-level-properties text:space-before="3.002in" text:min-label-width="0.1965in"/>
      </text:list-level-style-bullet>
      <text:list-level-style-bullet text:level="6" text:style-name="WW_CharLFO1LVL6" text:bullet-char="•">
        <style:list-level-properties text:space-before="3.6041in" text:min-label-width="0.1965in"/>
      </text:list-level-style-bullet>
      <text:list-level-style-bullet text:level="7" text:style-name="WW_CharLFO1LVL7" text:bullet-char="•">
        <style:list-level-properties text:space-before="4.2055in" text:min-label-width="0.1965in"/>
      </text:list-level-style-bullet>
      <text:list-level-style-bullet text:level="8" text:style-name="WW_CharLFO1LVL8" text:bullet-char="•">
        <style:list-level-properties text:space-before="4.8076in" text:min-label-width="0.1965in"/>
      </text:list-level-style-bullet>
      <text:list-level-style-bullet text:level="9" text:style-name="WW_CharLFO1LVL9" text:bullet-char="•">
        <style:list-level-properties text:space-before="5.4097in" text:min-label-width="0.1965i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2777in" fo:margin-left="0.9138in" fo:text-indent="-0.9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4958in" fo:text-indent="-0.4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4958in" fo:text-indent="-0.4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361in" fo:margin-left="0.0006in" fo:text-indent="-0.08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361in" fo:margin-left="0.001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361in" fo:margin-left="0.001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361in" fo:margin-left="0.0013in" fo:text-indent="-0.019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22" style:parent-style-name="內文" style:family="paragraph">
      <style:paragraph-properties fo:text-align="justify" fo:line-height="0.2361in" fo:margin-left="0.0013in" fo:text-indent="-0.019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06in" style:text-scale="95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text-scale="95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fo:font-weight="bold" style:font-weight-asian="bold" fo:color="#FF0000" fo:letter-spacing="0.0229in" style:text-scale="95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text-scale="95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font-weight="bold" style:font-weight-asian="bold" fo:color="#FF0000" fo:letter-spacing="0.0222in" style:text-scale="95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scale="95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font-weight="bold" style:font-weight-asian="bold" fo:color="#FF0000" fo:letter-spacing="0.0111in" style:text-scale="95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P38" style:parent-style-name="內文" style:family="paragraph">
      <style:paragraph-properties fo:text-align="justify" fo:line-height="0.2361in" fo:margin-left="0.0006in" fo:text-indent="-0.018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41" style:parent-style-name="內文" style:family="paragraph">
      <style:paragraph-properties fo:text-align="justify" fo:line-height="0.2361in" fo:margin-left="0.0006in" fo:text-indent="-0.018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361in" fo:margin-left="0.0006in" fo:text-indent="-0.018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9" style:parent-style-name="本文" style:family="paragraph">
      <style:paragraph-properties fo:margin-bottom="0in" style:line-height-at-least="0in"/>
      <style:text-properties style:font-name="標楷體" style:font-name-asian="標楷體" fo:letter-spacing="-0.0006in" fo:font-size="14pt" style:font-size-asian="14pt" style:font-size-complex="14pt"/>
    </style:style>
    <style:style style:name="P50" style:parent-style-name="本文" style:family="paragraph">
      <style:paragraph-properties fo:margin-bottom="0in" style:line-height-at-least="0in"/>
    </style:style>
    <style:style style:name="T5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361in"/>
    </style:style>
    <style:style style:name="T5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63" style:parent-style-name="內文" style:family="paragraph">
      <style:paragraph-properties fo:text-align="justify" fo:line-height="0.2361in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361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本文" style:family="paragraph">
      <style:paragraph-properties fo:margin-bottom="0in" style:line-height-at-least="0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本文" style:family="paragraph">
      <style:paragraph-properties fo:text-align="justify" fo:margin-bottom="0in" style:line-height-at-least="0in" fo:margin-right="-0.0402in"/>
    </style:style>
    <style:style style:name="T74" style:parent-style-name="預設段落字型" style:family="text">
      <style:text-properties style:font-name="標楷體" style:font-name-asian="標楷體" fo:color="#212121" fo:letter-spacing="-0.011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76" style:parent-style-name="本文" style:family="paragraph">
      <style:paragraph-properties fo:text-align="justify" fo:margin-bottom="0in" style:line-height-at-least="0in" fo:margin-right="-0.0402in"/>
      <style:text-properties style:font-name="標楷體" style:font-name-asian="標楷體" fo:letter-spacing="-0.0006in" fo:font-size="14pt" style:font-size-asian="14pt" style:font-size-complex="14pt"/>
    </style:style>
    <style:style style:name="P77" style:parent-style-name="本文" style:family="paragraph">
      <style:paragraph-properties fo:text-align="justify" fo:margin-bottom="0in" style:line-height-at-least="0in" fo:margin-right="-0.0402in" fo:text-indent="0.4923in"/>
    </style:style>
    <style:style style:name="T7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style:text-autospace="none" style:line-height-at-least="0in">
        <style:tab-stops>
          <style:tab-stop style:type="left" style:position="0.689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P87" style:parent-style-name="清單段落" style:family="paragraph">
      <style:paragraph-properties style:text-autospace="none" style:line-height-at-least="0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P88" style:parent-style-name="清單段落" style:family="paragraph">
      <style:paragraph-properties style:text-autospace="none" style:line-height-at-least="0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P89" style:parent-style-name="清單段落" style:family="paragraph">
      <style:paragraph-properties style:text-autospace="none" style:line-height-at-least="0in">
        <style:tab-stops>
          <style:tab-stop style:type="left" style:position="0.689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P91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本文" style:family="paragraph">
      <style:paragraph-properties fo:margin-bottom="0in" style:line-height-at-least="0in" fo:margin-right="0.1215in"/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95" style:parent-style-name="本文" style:family="paragraph">
      <style:paragraph-properties fo:margin-bottom="0in" style:line-height-at-least="0in" fo:margin-right="0.1215in" fo:text-indent="0.5791in"/>
    </style:style>
    <style:style style:name="T9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in" fo:margin-left="1.5652in" fo:text-indent="-1.56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361in" fo:margin-left="1.5263in" fo:text-indent="-1.52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361in" fo:margin-left="0.4861in" fo:text-indent="-0.486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361in" fo:margin-left="0.4861in" fo:text-indent="-0.486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361in" fo:margin-left="0.5736in" fo:text-indent="-0.573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361in" fo:margin-left="1.3125in" fo:text-indent="-1.31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justify" fo:line-height="0.2361in" fo:margin-left="1.3125in" fo:text-indent="-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本文" style:family="paragraph">
      <style:paragraph-properties fo:margin-bottom="0in" style:line-height-at-least="0in"/>
    </style:style>
    <style:style style:name="T13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P140" style:parent-style-name="本文" style:family="paragraph">
      <style:paragraph-properties fo:margin-bottom="0in" style:line-height-at-least="0in"/>
    </style:style>
    <style:style style:name="T141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letter-spacing="-0.0062in" fo:font-size="14pt" style:font-size-asian="14pt" style:font-size-complex="14pt"/>
    </style:style>
    <style:style style:name="P154" style:parent-style-name="本文" style:family="paragraph">
      <style:paragraph-properties fo:margin-bottom="0in" style:line-height-at-least="0in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letter-spacing="-0.0062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161" style:parent-style-name="本文" style:family="paragraph">
      <style:paragraph-properties fo:margin-bottom="0in" style:line-height-at-least="0in"/>
    </style:style>
    <style:style style:name="T16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65" style:parent-style-name="本文" style:family="paragraph">
      <style:paragraph-properties fo:margin-bottom="0in" style:line-height-at-least="0in"/>
    </style:style>
    <style:style style:name="T16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187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187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style:text-autospace="none" style:line-height-at-least="0in" fo:margin-left="0.5909in" fo:margin-right="-0.0402in" fo:text-indent="-0.1972in">
        <style:tab-stops>
          <style:tab-stop style:type="left" style:position="0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letter-spacing="-0.0131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letter-spacing="-0.0256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7" style:parent-style-name="清單段落" style:list-style-name="LFO1" style:family="paragraph">
      <style:paragraph-properties style:text-autospace="none" style:line-height-at-least="0in" fo:margin-left="0.7888in" fo:text-indent="-0.3951in">
        <style:tab-stops>
          <style:tab-stop style:type="left" style:position="-0.1979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 style:font-size-complex="14pt"/>
    </style:style>
    <style:style style:name="P181" style:parent-style-name="清單段落" style:list-style-name="LFO1" style:family="paragraph">
      <style:paragraph-properties style:text-autospace="none" style:line-height-at-least="0in" fo:margin-left="0.7888in" fo:text-indent="-0.3951in">
        <style:tab-stops>
          <style:tab-stop style:type="left" style:position="-0.1979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82" style:parent-style-name="清單段落" style:list-style-name="LFO1" style:family="paragraph">
      <style:paragraph-properties style:text-autospace="none" style:line-height-at-least="0in" fo:margin-left="0.5909in" fo:text-indent="-0.197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986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清單段落" style:list-style-name="LFO1" style:family="paragraph">
      <style:paragraph-properties style:text-autospace="none" style:line-height-at-least="0in" fo:margin-left="0.5909in" fo:text-indent="-0.1972in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P189" style:parent-style-name="清單段落" style:list-style-name="LFO1" style:family="paragraph">
      <style:paragraph-properties style:text-autospace="none" style:line-height-at-least="0in" fo:margin-left="0.5909in" fo:text-indent="-0.1972in">
        <style:tab-stops>
          <style:tab-stop style:type="left" style:position="0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清單段落" style:list-style-name="LFO1" style:family="paragraph">
      <style:paragraph-properties style:text-autospace="none" style:line-height-at-least="0in" fo:margin-left="0.5909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95" style:parent-style-name="清單段落" style:list-style-name="LFO1" style:family="paragraph">
      <style:paragraph-properties style:text-autospace="none" style:line-height-at-least="0in" fo:margin-left="0.5909in" fo:text-indent="-0.1972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199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200" style:parent-style-name="本文" style:family="paragraph">
      <style:paragraph-properties fo:margin-bottom="0in" style:line-height-at-least="0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-0.0451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204" style:parent-style-name="本文" style:family="paragraph">
      <style:paragraph-properties fo:margin-bottom="0in" style:line-height-at-least="0in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-0.0326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-0.0326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-0.0118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118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-0.0118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P214" style:parent-style-name="本文" style:family="paragraph">
      <style:paragraph-properties fo:margin-bottom="0in" style:line-height-at-least="0in" fo:text-indent="0.5652in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-0.0951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2361in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line-height="0.2777in" fo:text-indent="0.1944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e" style:country-complex="IL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line-height="0.2777in" fo:text-indent="0.1944in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強調粗體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e" style:country-complex="IL"/>
    </style:style>
    <style:style style:name="P252" style:parent-style-name="內文" style:family="paragraph">
      <style:paragraph-properties style:snap-to-layout-grid="false" fo:text-align="justify" fo:line-height="0.2777in" fo:text-indent="0.1944in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e" style:country-complex="IL"/>
    </style:style>
    <style:style style:name="P254" style:parent-style-name="內文" style:family="paragraph">
      <style:paragraph-properties fo:text-align="justify" fo:line-height="0.2361in" fo:margin-left="0.5631in" fo:text-indent="-0.758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e" style:country-complex="IL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7" style:parent-style-name="內文" style:family="paragraph">
      <style:paragraph-properties fo:text-align="justify" fo:line-height="0.2361in" fo:margin-left="0.5631in" fo:text-indent="-0.758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e" style:country-complex="IL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text-align="justify" fo:line-height="0.2361in" fo:margin-left="0.5631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justify" fo:line-height="0.2361in" fo:margin-left="0.5631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text-align="justify" fo:line-height="0.2361in" fo:margin-left="0.5631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text-align="justify" fo:line-height="0.2361in" fo:margin-left="0.5631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text-align="justify" fo:line-height="0.2361in" fo:margin-left="0.5631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text-align="justify" fo:line-height="0.2361in" fo:margin-left="0.9416in" fo:text-indent="-0.9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9" style:parent-style-name="內文" style:family="paragraph">
      <style:paragraph-properties fo:text-align="justify" fo:line-height="0.2361in" fo:margin-left="0.8847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2361in" fo:margin-left="0.5527in" fo:text-indent="-0.554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2361in" fo:margin-left="0.4916in" fo:text-indent="-0.491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P300" style:parent-style-name="內文" style:family="paragraph">
      <style:paragraph-properties fo:text-align="center" fo:line-height="0.3055in" fo:margin-left="0.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302" style:parent-style-name="內文" style:family="paragraph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304" style:parent-style-name="內文" style:family="paragraph">
      <style:paragraph-properties fo:text-align="center" fo:line-height="0.3055in" fo:margin-left="0.1in">
        <style:tab-stops/>
      </style:paragraph-properties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305" style:parent-style-name="內文" style:family="paragraph">
      <style:paragraph-properties fo:text-align="center" fo:line-height="0.3055in" fo:margin-left="0.1in">
        <style:tab-stops/>
      </style:paragraph-properties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olumn307" style:family="table-column">
      <style:table-column-properties style:column-width="0.8743in"/>
    </style:style>
    <style:style style:name="TableColumn308" style:family="table-column">
      <style:table-column-properties style:column-width="0.2493in"/>
    </style:style>
    <style:style style:name="TableColumn309" style:family="table-column">
      <style:table-column-properties style:column-width="1.2284in"/>
    </style:style>
    <style:style style:name="TableColumn310" style:family="table-column">
      <style:table-column-properties style:column-width="0.3715in"/>
    </style:style>
    <style:style style:name="TableColumn311" style:family="table-column">
      <style:table-column-properties style:column-width="0.65in"/>
    </style:style>
    <style:style style:name="TableColumn312" style:family="table-column">
      <style:table-column-properties style:column-width="0.2618in"/>
    </style:style>
    <style:style style:name="TableColumn313" style:family="table-column">
      <style:table-column-properties style:column-width="0.1951in"/>
    </style:style>
    <style:style style:name="TableColumn314" style:family="table-column">
      <style:table-column-properties style:column-width="0.1548in"/>
    </style:style>
    <style:style style:name="TableColumn315" style:family="table-column">
      <style:table-column-properties style:column-width="0.6395in"/>
    </style:style>
    <style:style style:name="TableColumn316" style:family="table-column">
      <style:table-column-properties style:column-width="0.5375in"/>
    </style:style>
    <style:style style:name="TableColumn317" style:family="table-column">
      <style:table-column-properties style:column-width="0.1465in"/>
    </style:style>
    <style:style style:name="TableColumn318" style:family="table-column">
      <style:table-column-properties style:column-width="0.0097in"/>
    </style:style>
    <style:style style:name="TableColumn319" style:family="table-column">
      <style:table-column-properties style:column-width="1.4701in"/>
    </style:style>
    <style:style style:name="Table306" style:family="table">
      <style:table-properties style:width="6.7888in" fo:margin-left="0in" table:align="center"/>
    </style:style>
    <style:style style:name="TableRow320" style:family="table-row">
      <style:table-row-properties style:min-row-height="0.3256in"/>
    </style:style>
    <style:style style:name="TableCell3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3888in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3256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416in" fo:margin-bottom="0.0416in" fo:line-height="0.25in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332" style:family="table-row">
      <style:table-row-properties style:min-row-height="0.6784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341" style:parent-style-name="內文" style:family="paragraph">
      <style:paragraph-properties fo:widows="2" fo:orphans="2"/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351" style:parent-style-name="內文" style:family="paragraph">
      <style:paragraph-properties fo:widows="2" fo:orphans="2"/>
      <style:text-properties style:font-name="標楷體" style:font-name-asian="標楷體"/>
    </style:style>
    <style:style style:name="TableRow352" style:family="table-row">
      <style:table-row-properties style:min-row-height="0.7902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line-height-at-least="0.25in"/>
      <style:text-properties style:font-name="標楷體" style:font-name-asian="標楷體"/>
    </style:style>
    <style:style style:name="P361" style:parent-style-name="內文" style:family="paragraph">
      <style:paragraph-properties style:line-height-at-least="0.25in"/>
      <style:text-properties style:font-name="標楷體" style:font-name-asian="標楷體"/>
    </style:style>
    <style:style style:name="P362" style:parent-style-name="內文" style:family="paragraph">
      <style:paragraph-properties fo:margin-bottom="0.0277in" style:line-height-at-least="0.25in"/>
      <style:text-properties style:font-name="標楷體" style:font-name-asian="標楷體"/>
    </style:style>
    <style:style style:name="TableRow363" style:family="table-row">
      <style:table-row-properties style:min-row-height="0.743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68" style:parent-style-name="內文" style:family="paragraph">
      <style:paragraph-properties fo:widows="2" fo:orphans="2"/>
      <style:text-properties style:font-name="標楷體" style:font-name-asian="標楷體" fo:letter-spacing="-0.0041in"/>
    </style:style>
    <style:style style:name="P369" style:parent-style-name="內文" style:family="paragraph">
      <style:paragraph-properties fo:widows="2" fo:orphans="2"/>
      <style:text-properties style:font-name="標楷體"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/>
    </style:style>
    <style:style style:name="P382" style:parent-style-name="內文" style:family="paragraph">
      <style:paragraph-properties fo:widows="2" fo:orphans="2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391" style:family="table-row">
      <style:table-row-properties/>
    </style:style>
    <style:style style:name="P392" style:parent-style-name="內文" style:family="paragraph">
      <style:paragraph-properties fo:widows="2" fo:orphans="2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Row412" style:family="table-row">
      <style:table-row-properties/>
    </style:style>
    <style:style style:name="P413" style:parent-style-name="內文" style:family="paragraph">
      <style:paragraph-properties fo:widows="2" fo:orphans="2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422" style:family="table-row">
      <style:table-row-properties/>
    </style:style>
    <style:style style:name="P423" style:parent-style-name="內文" style:family="paragraph">
      <style:paragraph-properties fo:widows="2" fo:orphans="2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432" style:family="table-row">
      <style:table-row-properties/>
    </style:style>
    <style:style style:name="P433" style:parent-style-name="內文" style:family="paragraph">
      <style:paragraph-properties fo:widows="2" fo:orphans="2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442" style:family="table-row">
      <style:table-row-properties style:min-row-height="0.5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50" style:family="table-row">
      <style:table-row-properties style:min-row-height="0.5in"/>
    </style:style>
    <style:style style:name="P451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6" style:family="table-row">
      <style:table-row-properties style:min-row-height="0.5in"/>
    </style:style>
    <style:style style:name="P457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62" style:family="table-row">
      <style:table-row-properties style:min-row-height="0.7902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list-style-name="LFO2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5" style:parent-style-name="內文" style:family="paragraph">
      <style:paragraph-properties style:line-height-at-least="0in" fo:text-indent="3.699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P467" style:parent-style-name="內文" style:family="paragraph">
      <style:paragraph-properties fo:text-align="center" fo:margin-right="-0.1069in"/>
      <style:text-properties style:font-name="標楷體" style:font-name-asian="標楷體" fo:font-size="24pt" style:font-size-asian="24pt" style:font-size-complex="24pt"/>
    </style:style>
    <style:style style:name="P468" style:parent-style-name="內文" style:family="paragraph">
      <style:text-properties style:font-name="標楷體" style:font-name-asian="標楷體" fo:font-size="18pt" style:font-size-asian="18pt"/>
    </style:style>
    <style:style style:name="P469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/>
    </style:style>
    <style:style style:name="P470" style:parent-style-name="內文" style:family="paragraph">
      <style:text-properties style:font-name="標楷體" style:font-name-asian="標楷體" fo:font-size="18pt" style:font-size-asian="18pt"/>
    </style:style>
    <style:style style:name="P471" style:parent-style-name="內文" style:family="paragraph">
      <style:text-properties style:font-name="標楷體" style:font-name-asian="標楷體" fo:font-size="18pt" style:font-size-asian="18pt"/>
    </style:style>
    <style:style style:name="P472" style:parent-style-name="內文" style:family="paragraph">
      <style:text-properties style:font-name="標楷體" style:font-name-asian="標楷體" fo:font-size="18pt" style:font-size-asian="18pt"/>
    </style:style>
    <style:style style:name="P473" style:parent-style-name="內文" style:family="paragraph">
      <style:text-properties style:font-name="標楷體" style:font-name-asian="標楷體" fo:font-size="18pt" style:font-size-asian="18pt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75" style:parent-style-name="內文" style:family="paragraph">
      <style:paragraph-properties fo:text-align="justify" fo:text-indent="2.1666in"/>
    </style:style>
    <style:style style:name="T476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477" style:parent-style-name="預設段落字型" style:family="text">
      <style:text-properties style:font-name="標楷體" style:font-name-asian="標楷體" fo:font-size="18pt" style:font-size-asian="18pt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79" style:parent-style-name="內文" style:family="paragraph">
      <style:text-properties style:font-name="標楷體" style:font-name-asian="標楷體" fo:font-size="18pt" style:font-size-asian="18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min-width="0.36667in" fo:min-height="0.7277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中市立沙鹿工業高級中等學校</text:p>
      <text:p text:style-name="P4">114年度第3次約僱人員(學務創新人力)甄選簡章</text:p>
      <text:p text:style-name="P5">一、依據：</text:p>
      <text:p text:style-name="P6">（一）臺中市政府教育局推動所屬高級中等學校學務創新人力要</text:p>
      <text:p text:style-name="P7"><text:s text:c="6"/>點。<text:s/></text:p>
      <text:p text:style-name="P8"><text:span text:style-name="T9"><text:s/>（二）臺中市政府114年4月24日</text:span><text:span text:style-name="T10">府授人力字第</text:span><text:span text:style-name="T11">1140104478</text:span><text:span text:style-name="T12">號函</text:span><text:span text:style-name="T13">。</text:span></text:p>
      <text:p text:style-name="P14">二、職缺及甄選名額：</text:p>
      <text:p text:style-name="P15"><text:s/>(一)職缺：約僱人員(學務創新人力)<text:s/></text:p>
      <text:p text:style-name="P16"><text:span text:style-name="T17"><text:s/>(二)甄選名額：正取</text:span><text:span text:style-name="T18">1</text:span><text:span text:style-name="T19">名</text:span><text:span text:style-name="T20">。</text:span><text:span text:style-name="T21">擇優列候補若干名。</text:span></text:p>
      <text:p text:style-name="P22"><text:span text:style-name="T23">三、</text:span><text:span text:style-name="T24">僱用期間：自</text:span><text:span text:style-name="T25">114年</text:span><text:span text:style-name="T26">9</text:span><text:span text:style-name="T27">月</text:span><text:span text:style-name="T28">8</text:span><text:span text:style-name="T29">日起至</text:span><text:span text:style-name="T30">114</text:span><text:span text:style-name="T31">年</text:span><text:span text:style-name="T32">12</text:span><text:span text:style-name="T33">月</text:span><text:span text:style-name="T34">31</text:span><text:span text:style-name="T35">日止</text:span><text:span text:style-name="T36">，</text:span><text:span text:style-name="T37">僱用期限屆</text:span></text:p>
      <text:p text:style-name="P38"><text:span text:style-name="T39"><text:s text:c="14"/>滿，應即無條件解僱，並不得以任</text:span><text:span text:style-name="T40">何理由要求留用或</text:span></text:p>
      <text:p text:style-name="P41"><text:span text:style-name="T42"><text:s text:c="14"/></text:span><text:span text:style-name="T43">救助。</text:span><text:span text:style-name="T44">但如有經費預算補助，工作績效優良者得優先</text:span></text:p>
      <text:p text:style-name="P45"><text:span text:style-name="T46"><text:s text:c="14"/></text:span><text:span text:style-name="T47">續僱</text:span><text:span text:style-name="T48">。</text:span></text:p>
      <text:p text:style-name="P49">四、工作地點：臺中市立沙鹿工業高級中等學校。</text:p>
      <text:p text:style-name="P50"><text:span text:style-name="T51"><text:s text:c="14"/></text:span><text:span text:style-name="T52">(433029</text:span><text:span text:style-name="T53"><text:s/>臺中市沙鹿區臺灣大道7段823</text:span><text:span text:style-name="T54">號</text:span><text:span text:style-name="T55">。)</text:span></text:p>
      <text:p text:style-name="P56"><text:span text:style-name="T57">五、工作時間:</text:span><text:span text:style-name="T58"><text:s/>每日8時至17時，</text:span><text:span text:style-name="T59">惟因應業務運作或</text:span><text:span text:style-name="T60">配合學生作息，</text:span></text:p>
      <text:p text:style-name="P61"><text:s text:c="14"/>必要時得彈性調整上班時間。</text:p>
      <text:p text:style-name="P62">六、工作報酬：依「行政院與所屬中央及地方各機關約僱人員僱用辦</text:p>
      <text:p text:style-name="P63"><text:span text:style-name="T64"><text:s text:c="16"/>法」之「約</text:span><text:span text:style-name="T65">僱人員報酬標準表」辦理，</text:span><text:span text:style-name="T66">以約僱4等250</text:span></text:p>
      <text:p text:style-name="P67"><text:s text:c="14"/>薪點計算折合月薪約新臺幣34,775元，另須自付勞</text:p>
      <text:p text:style-name="P68"><text:span text:style-name="T69"><text:s text:c="14"/>健保部分。</text:span></text:p>
      <text:p text:style-name="P70"><text:span text:style-name="T71">七、</text:span><text:span text:style-name="T72">資格條件：</text:span></text:p>
      <text:p text:style-name="P73"><text:span text:style-name="T74"><text:s/>(一)<text:s/></text:span><text:span text:style-name="T75">具中華民國國籍且無教育人員任用條例第三十一條第一項、第</text:span></text:p>
      <text:p text:style-name="P76"><text:s text:c="5"/>項及第六項規定情事者，亦無性侵害、性騷擾及性霸凌等犯罪</text:p>
      <text:p text:style-name="P77"><text:span text:style-name="T78">記錄及行為</text:span><text:span text:style-name="T79">者。</text:span></text:p>
      <text:p text:style-name="P80"><text:span text:style-name="T81">（二）</text:span><text:span text:style-name="T82">具下列資格之一</text:span><text:span text:style-name="T83">：</text:span></text:p>
      <text:p text:style-name="P84"><text:span text:style-name="T85"><text:s text:c="3"/></text:span><text:span text:style-name="T86">1.具有教育部學務(含校安)儲備人員培訓合格證書，且大專</text:span></text:p>
      <text:p text:style-name="P87"><text:s text:c="5"/>以上畢業者。</text:p>
      <text:p text:style-name="P88"><text:s text:c="3"/>2.具有學務相關工作經驗1年以上，且大專以上畢業者。</text:p>
      <text:p text:style-name="P89"><text:span text:style-name="T90"><text:s text:c="3"/>3.大學以上畢業者。</text:span></text:p>
      <text:p text:style-name="P91">（三）溝通表達能力佳，有服務熱忱，熟悉電腦文書處理者。</text:p>
      <text:p text:style-name="P92"><text:span text:style-name="T93">（</text:span><text:span text:style-name="T94">四）具有高度敬業負責與利他助人之特質、品行端正，且無不良</text:span></text:p>
      <text:p text:style-name="P95"><text:span text:style-name="T96">紀錄及嗜</text:span><text:span text:style-name="T97">好者。</text:span></text:p>
      <text:p text:style-name="P98"><text:span text:style-name="T99">（五）曾任學生輔導經驗者尤佳。</text:span></text:p>
      <text:p text:style-name="P100">八、工作項目：</text:p>
      <text:p text:style-name="P101"><text:s/>(一)校園安全管理與維護，如交通安全導護、學生藥物濫用與校園</text:p>
      <text:p text:style-name="P102"><text:s text:c="5"/>霸凌防制、校園內外安全巡查等事宜。</text:p>
      <text:p text:style-name="P103"><text:s/>(二)危機事件處理與校園安全通報，如輪值校安中心值班工作、校</text:p>
      <text:p text:style-name="P104"><text:s text:c="5"/>內外緊急事件處理及校安通報等事宜。</text:p>
      <text:soft-page-break/>
      <text:p text:style-name="P105"><text:s/>(三)支援學生校外生活輔導會執行校外聯合巡查、賃居生輔導訪視</text:p>
      <text:p text:style-name="P106"><text:s text:c="5"/>等事宜。</text:p>
      <text:p text:style-name="P107"><text:s/>(四)協助辦理學生事務工作，如學生生活管理、偏差行為輔導、學</text:p>
      <text:p text:style-name="P108"><text:s text:c="5"/>生兵役折抵、急難慰助金申請等相關事宜。</text:p>
      <text:p text:style-name="P109"><text:span text:style-name="T110"><text:s/></text:span><text:span text:style-name="T111">(五)遵從本校及主管單位安排之勤務工作。</text:span></text:p>
      <text:p text:style-name="P112"><text:s/>(六)協助辦理學務處及軍訓教官室業管相關業務。</text:p>
      <text:p text:style-name="P113"><text:span text:style-name="T114"><text:s/></text:span><text:span text:style-name="T115">(七)代理宿舍幹事請假期間，學生宿舍管理業務。</text:span></text:p>
      <text:p text:style-name="P116"><text:span text:style-name="T117"><text:s/>(八)其他臨時交辦事項。</text:span></text:p>
      <text:p text:style-name="P118"><text:span text:style-name="T119">九、</text:span><text:span text:style-name="T120">公告時間</text:span><text:span text:style-name="T121">：</text:span><text:span text:style-name="T122">114年</text:span><text:span text:style-name="T123">8</text:span><text:span text:style-name="T124">月</text:span><text:span text:style-name="T125">20</text:span><text:span text:style-name="T126">日(</text:span><text:span text:style-name="T127">星期三</text:span><text:span text:style-name="T128">)起至114年</text:span><text:span text:style-name="T129">9</text:span><text:span text:style-name="T130">月</text:span><text:span text:style-name="T131">1</text:span><text:span text:style-name="T132">日(</text:span><text:span text:style-name="T133">星期一</text:span><text:span text:style-name="T134">)止公告於臺中市政府教育局及本校網站。</text:span></text:p>
      <text:p text:style-name="P135">十、報名方式：</text:p>
      <text:p text:style-name="P136"><text:span text:style-name="T137">（一）</text:span><text:span text:style-name="T138">請逕至臺中市政府教育局及本校網站下載報名表件，填妥</text:span><text:span text:style-name="T139">報名</text:span></text:p>
      <text:p text:style-name="P140"><text:span text:style-name="T141"><text:s text:c="6"/>表等相關資料後，以</text:span><text:span text:style-name="T142"><text:s/></text:span><text:span text:style-name="T143">A</text:span><text:span text:style-name="T144">4</text:span><text:span text:style-name="T145"><text:s/></text:span><text:span text:style-name="T146">紙張裝訂成</text:span><text:span text:style-name="T147">冊，</text:span><text:span text:style-name="T148">於114年</text:span><text:span text:style-name="T149">9</text:span><text:span text:style-name="T150">月</text:span><text:span text:style-name="T151">1</text:span><text:span text:style-name="T152">日</text:span><text:span text:style-name="T153">前以</text:span></text:p>
      <text:p text:style-name="P154"><text:span text:style-name="T155"><text:s text:c="6"/></text:span><text:span text:style-name="T156">掛號郵寄</text:span><text:span text:style-name="T157">(郵戳為憑)</text:span><text:span text:style-name="T158">，寄達本校人事室 (地址：</text:span><text:span text:style-name="T159">433029</text:span><text:span text:style-name="T160"><text:s/>臺中市</text:span></text:p>
      <text:p text:style-name="P161"><text:span text:style-name="T162"><text:s text:c="6"/>沙鹿區臺灣大道7段823</text:span><text:span text:style-name="T163">號</text:span><text:span text:style-name="T164">)，並於信封上加註「應徵學務創新人</text:span></text:p>
      <text:p text:style-name="P165"><text:span text:style-name="T166"><text:s text:c="6"/>力</text:span><text:span text:style-name="T167">」。報名資料</text:span><text:span text:style-name="T168">應</text:span><text:span text:style-name="T169">依序繳附下列表件影本</text:span><text:span text:style-name="T170">，逾期視同放棄。</text:span></text:p>
      <text:list text:style-name="LFO1" text:continue-numbering="true">
        <text:list-item>
          <text:p text:style-name="P171"><text:span text:style-name="T172">報名表<text:s/></text:span><text:span text:style-name="T173">1</text:span><text:span text:style-name="T174"><text:s/>份</text:span><text:span text:style-name="T175">（如附件1）</text:span><text:span text:style-name="T176">。</text:span></text:p>
        </text:list-item>
        <text:list-item>
          <text:p text:style-name="P177"><text:span text:style-name="T178">身分證明文件、最高學歷畢業證書影本各<text:s/></text:span><text:span text:style-name="T179">1</text:span><text:span text:style-name="T180"><text:s/>份。</text:span></text:p>
        </text:list-item>
        <text:list-item>
          <text:p text:style-name="P181">退伍令或免役證明影本(無則免附)。</text:p>
        </text:list-item>
        <text:list-item>
          <text:p text:style-name="P182"><text:span text:style-name="T183">專業證照或相關檢定合格證明文件</text:span><text:span text:style-name="T184">（無則免附</text:span><text:span text:style-name="T185">）</text:span><text:span text:style-name="T186"><text:s text:c="2"/>。</text:span></text:p>
        </text:list-item>
        <text:list-item>
          <text:p text:style-name="P187"><text:span text:style-name="T188">查閱性侵害犯罪加害人登記檔案同意書。(如附件2)。</text:span></text:p>
        </text:list-item>
        <text:list-item>
          <text:p text:style-name="P189"><text:span text:style-name="T190">教育部國民及育署培訓合格證明書影本或學務工作經驗<text:s/></text:span><text:span text:style-name="T191">2</text:span><text:span text:style-name="T192">年</text:span><text:span text:style-name="T193"><text:s/>(含)以上證明文件(無則免附)。</text:span></text:p>
        </text:list-item>
        <text:list-item>
          <text:p text:style-name="P194">最近3個月內(114年6月1日以後)核發之警察刑事紀錄證明書(良民證)。</text:p>
        </text:list-item>
        <text:list-item>
          <text:p text:style-name="P195"><text:span text:style-name="T196">教育部輔導知能相關研習證明、輔導諮商、教育、醫療、法律、觀護</text:span><text:span text:style-name="T197">相關工作證明、離職證明或服務證明(無者免附)。</text:span></text:p>
        </text:list-item>
      </text:list>
      <text:p text:style-name="P198">（二）證件書表檢附不齊備者或未依上述報名方式者，不予受理報</text:p>
      <text:p text:style-name="P199"><text:s text:c="6"/>名，亦不退件。</text:p>
      <text:p text:style-name="P200"><text:span text:style-name="T201">（三</text:span><text:span text:style-name="T202">）<text:s/></text:span><text:span text:style-name="T203">報名人員經初審符合資格者，將擇優參加面試，審查合格名單訂</text:span></text:p>
      <text:p text:style-name="P204"><text:span text:style-name="T205"><text:s text:c="7"/>於</text:span><text:span text:style-name="T206">114年</text:span><text:span text:style-name="T207">9</text:span><text:span text:style-name="T208">月</text:span><text:span text:style-name="T209">3</text:span><text:span text:style-name="T210">日(</text:span><text:span text:style-name="T211">星期三</text:span><text:span text:style-name="T212">)下午3</text:span><text:span text:style-name="T213">時前公告於本校網站，請自行</text:span></text:p>
      <text:p text:style-name="P214"><text:span text:style-name="T215">上網查閱，</text:span><text:span text:style-name="T216"><text:s/></text:span><text:span text:style-name="T217">不另通知。</text:span></text:p>
      <text:p text:style-name="P218">十一、甄選方式及時間：</text:p>
      <text:p text:style-name="P219"><text:s/>（一）甄選方式：面試。</text:p>
      <text:p text:style-name="P220"><text:span text:style-name="T221"><text:s/>（二）時間：</text:span><text:span text:style-name="T222">114年</text:span><text:span text:style-name="T223">9</text:span><text:span text:style-name="T224">月</text:span><text:span text:style-name="T225">4</text:span><text:span text:style-name="T226">日(</text:span><text:span text:style-name="T227">星期四</text:span><text:span text:style-name="T228">)上午8時40分至50分間，攜帶身</text:span></text:p>
      <text:p text:style-name="P229"><text:s text:c="13"/>分證件至本校人事室報到並參加甄選；逾時未報到者</text:p>
      <text:p text:style-name="P230"><text:span text:style-name="T231"><text:s text:c="13"/></text:span><text:span text:style-name="T232">視同放棄</text:span><text:span text:style-name="T233">。</text:span></text:p>
      <text:p text:style-name="P234">十二、錄取公告及注意事項：</text:p>
      <text:soft-page-break/>
      <text:p text:style-name="P235"><text:span text:style-name="T236">（一）</text:span><text:span text:style-name="T237">甄選</text:span><text:span text:style-name="T238">正（備）取人員名單</text:span><text:span text:style-name="T239">將於114年</text:span><text:span text:style-name="T240">9</text:span><text:span text:style-name="T241">月</text:span><text:span text:style-name="T242">4</text:span><text:span text:style-name="T243">日(</text:span><text:span text:style-name="T244">星期四</text:span><text:span text:style-name="T245">)</text:span></text:p>
      <text:p text:style-name="P246"><text:span text:style-name="T247"><text:s text:c="6"/>下午</text:span><text:span text:style-name="T248">9</text:span><text:span text:style-name="T249">時前，公告</text:span><text:span text:style-name="T250">本校網站及臺中市政府教育局網站</text:span><text:span text:style-name="T251">，並個</text:span></text:p>
      <text:p text:style-name="P252"><text:span text:style-name="T253"><text:s text:c="6"/>別電話通知；未獲錄取者恕不通知。</text:span></text:p>
      <text:p text:style-name="P254"><text:span text:style-name="T255"><text:s text:c="4"/>（二）</text:span><text:span text:style-name="T256">參加甄選人員如成績未達本校錄取標準(70分)不予錄取。</text:span></text:p>
      <text:p text:style-name="P257"><text:span text:style-name="T258"><text:s text:c="5"/>(三)<text:s/></text:span><text:span text:style-name="T259">正</text:span><text:span text:style-name="T260">取人員經通知未依期限報到以棄權論，並由備取人員遞</text:span></text:p>
      <text:p text:style-name="P261"><text:s text:c="10"/>補。備取保留期間至114年9月30日止。</text:p>
      <text:p text:style-name="P262"><text:s text:c="4"/>（四）甄選錄取者應於報到後2週內繳交公立醫院體格檢查表（含</text:p>
      <text:p text:style-name="P263"><text:s text:c="10"/>最近3個月內胸部ｘ光透視）；如體檢不合格或患有傳染病</text:p>
      <text:p text:style-name="P264"><text:s text:c="10"/>防治條例相關規定或其他妨害教學之傳染病及未繳交公立</text:p>
      <text:p text:style-name="P265"><text:s text:c="10"/>醫院體格檢查合格表者均予以註銷錄取資格。</text:p>
      <text:p text:style-name="P266"><text:span text:style-name="T267">十三、督考：</text:span><text:span text:style-name="T268">學務創新人力於工作執行中，應遵守規定、接受學校及臺中市政府教育局之督導，如有違反或服務情形欠佳及不適任者，停止其服務，並依契約予以解僱。</text:span></text:p>
      <text:p text:style-name="P269">十四、附記：</text:p>
      <text:p text:style-name="P270"><text:s text:c="2"/>（一）甄選人員所附證件如有不實或偽造情形取消錄取資格；如</text:p>
      <text:p text:style-name="P271"><text:s text:c="8"/>涉及刑責自負法律責任。</text:p>
      <text:p text:style-name="P272"><text:s text:c="2"/>（二）如有疑義請逕洽本校人事室；聯絡電話：04-26621795轉</text:p>
      <text:p text:style-name="P273"><text:s text:c="8"/>115、113、112。</text:p>
      <text:p text:style-name="P274"><text:span text:style-name="T275"><text:s text:c="2"/>（三）本簡章</text:span><text:span text:style-name="T276">如有未盡事宜悉依「臺中市政府教育局推動所屬高</text:span></text:p>
      <text:p text:style-name="P277"><text:s text:c="8"/>級中等學校學務創新人力要點」及「行政院暨所屬機關約</text:p>
      <text:p text:style-name="P278"><text:s text:c="8"/>僱人員僱用辦法」等相關規定辦理。</text:p>
      <text:p text:style-name="P279"><text:span text:style-name="T280"><text:s text:c="3"/>(四)</text:span><text:s/><text:span text:style-name="T281">如因天然災害或其他不可抗拒之因素，致報名、面試日程</text:span></text:p>
      <text:p text:style-name="P282"><text:s text:c="7"/>需作變更時，於本校網頁公告。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soft-page-break/>
      <text:p text:style-name="P300"><text:span text:style-name="T301"><draw:frame draw:z-index="251657728" draw:id="id0" draw:style-name="a0" draw:name="Text Box 2" text:anchor-type="paragraph" svg:x="-0.00556in" svg:y="0.01111in" svg:width="0.72778in" svg:height="0.36667in" style:rel-width="scale" style:rel-height="scale"><draw:text-box><text:p text:style-name="P302">附件1</text:p></draw:text-box><svg:desc/></draw:frame></text:span><text:span text:style-name="T303">臺中市立沙鹿工業高級中等學校</text:span></text:p>
      <text:p text:style-name="P304">114年度第3次約僱人員(學務創新人力)</text:p>
      <text:p text:style-name="P305">甄選報名表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13">
            <text:p text:style-name="P322"><text:span text:style-name="T323"><text:s/></text:span><text:span text:style-name="T324"><text:s text:c="56"/>(編號: 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甄選職務</text:p>
          </table:table-cell>
          <table:covered-table-cell/>
          <table:table-cell table:style-name="TableCell328" table:number-columns-spanned="8">
            <text:p text:style-name="P329">約僱人員(學務創新人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 table:number-rows-spanned="3">
            <text:p text:style-name="P331">請黏貼證件照片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姓 <text:s text:c="2"/>名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性別</text:p>
          </table:table-cell>
          <table:table-cell table:style-name="TableCell339" table:number-columns-spanned="5">
            <text:p text:style-name="P340">□男 <text:s text:c="5"/>□女</text:p>
          </table:table-cell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出生年月日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身分證字號</text:p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</table:table-row>
        <table:table-row table:style-name="TableRow352">
          <table:table-cell table:style-name="TableCell353">
            <text:p text:style-name="P354">通訊地址</text:p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 table:number-rows-spanned="2">
            <text:p text:style-name="P358">聯絡電話</text:p>
          </table:table-cell>
          <table:covered-table-cell/>
          <table:covered-table-cell/>
          <table:table-cell table:style-name="TableCell359" table:number-columns-spanned="4" table:number-rows-spanned="2">
            <text:p text:style-name="P360">日：</text:p>
            <text:p text:style-name="P361">夜：</text:p>
            <text:p text:style-name="P362">手機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E-mail</text:p>
          </table:table-cell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rows-spanned="3">
            <text:p text:style-name="P372">學歷</text:p>
          </table:table-cell>
          <table:table-cell table:style-name="TableCell373" table:number-columns-spanned="2">
            <text:p text:style-name="P374">學校名稱</text:p>
          </table:table-cell>
          <table:covered-table-cell/>
          <table:table-cell table:style-name="TableCell375" table:number-columns-spanned="4">
            <text:p text:style-name="P376">院 <text:s/>系 <text:s/>所</text:p>
          </table:table-cell>
          <table:covered-table-cell/>
          <table:covered-table-cell/>
          <table:covered-table-cell/>
          <table:table-cell table:style-name="TableCell377" table:number-columns-spanned="4">
            <text:p text:style-name="P378">學位名稱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領受學位年月</text:p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rows-spanned="4">
            <text:p text:style-name="P403">經歷</text:p>
          </table:table-cell>
          <table:table-cell table:style-name="TableCell404" table:number-columns-spanned="3">
            <text:p text:style-name="P405">服務機關、學校</text:p>
          </table:table-cell>
          <table:covered-table-cell/>
          <table:covered-table-cell/>
          <table:table-cell table:style-name="TableCell406" table:number-columns-spanned="4">
            <text:p text:style-name="P407">職稱</text:p>
          </table:table-cell>
          <table:covered-table-cell/>
          <table:covered-table-cell/>
          <table:covered-table-cell/>
          <table:table-cell table:style-name="TableCell408" table:number-columns-spanned="4">
            <text:p text:style-name="P409">服務期間</text:p>
          </table:table-cell>
          <table:covered-table-cell/>
          <table:covered-table-cell/>
          <table:covered-table-cell/>
          <table:table-cell table:style-name="TableCell410">
            <text:p text:style-name="P411">離職原因註記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rows-spanned="3">
            <text:p text:style-name="P444">專 <text:s/>業 <text:s/>證 <text:s/>照</text:p>
            <text:p text:style-name="P445"/>
          </table:table-cell>
          <table:table-cell table:style-name="TableCell446" table:number-columns-spanned="11">
            <text:p text:style-name="P447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>取得年月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11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13">
            <text:list text:style-name="LFO2" text:continue-numbering="true">
              <text:list-item>
                <text:p text:style-name="P464">審核結果：□合格 <text:s/>□不合格</text:p>
              </text:list-item>
            </text:list>
            <text:p text:style-name="P465"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6">附件2</text:p>
      <text:p text:style-name="P467">查閱性侵害犯罪加害人登記檔案同意書</text:p>
      <text:p text:style-name="P468"/>
      <text:p text:style-name="P469">本人（ <text:s text:c="11"/>， <text:s text:c="3"/>年 <text:s text:c="3"/>月 <text:s text:c="3"/>日生，國民身分證統一編號： <text:s text:c="11"/>）為應徵貴校114年度第3次約僱人員(學務創新人力)甄選作業所需，同意貴校申請查閱本人有無性侵害犯罪登記檔案資料。</text:p>
      <text:p text:style-name="P470"><text:s text:c="4"/>此致</text:p>
      <text:p text:style-name="P471">臺中市立沙鹿工業高級中等學校</text:p>
      <text:p text:style-name="P472"/>
      <text:p text:style-name="P473"/>
      <text:p text:style-name="P474">立同意書人： <text:s text:c="11"/>（簽名）</text:p>
      <text:p text:style-name="P475"><text:span text:style-name="T476">國民身分證統一編號</text:span><text:span text:style-name="T477">：</text:span></text:p>
      <text:p text:style-name="P478"/>
      <text:p text:style-name="P479"/>
      <text:p text:style-name="P480"><text:span text:style-name="T481">中 <text:s text:c="5"/>華 <text:s text:c="5"/>民 <text:s text:c="5"/>國 <text:s text:c="2"/>114年 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1965in"/>
      </text:list-level-style-number>
      <text:list-level-style-bullet text:level="2" text:style-name="WW_CharLFO1LVL2" text:bullet-char="•">
        <style:list-level-properties text:space-before="1.1965in" text:min-label-width="0.1965in"/>
      </text:list-level-style-bullet>
      <text:list-level-style-bullet text:level="3" text:style-name="WW_CharLFO1LVL3" text:bullet-char="•">
        <style:list-level-properties text:space-before="1.7986in" text:min-label-width="0.1965in"/>
      </text:list-level-style-bullet>
      <text:list-level-style-bullet text:level="4" text:style-name="WW_CharLFO1LVL4" text:bullet-char="•">
        <style:list-level-properties text:space-before="2.4in" text:min-label-width="0.1965in"/>
      </text:list-level-style-bullet>
      <text:list-level-style-bullet text:level="5" text:style-name="WW_CharLFO1LVL5" text:bullet-char="•">
        <style:list-level-properties text:space-before="3.002in" text:min-label-width="0.1965in"/>
      </text:list-level-style-bullet>
      <text:list-level-style-bullet text:level="6" text:style-name="WW_CharLFO1LVL6" text:bullet-char="•">
        <style:list-level-properties text:space-before="3.6041in" text:min-label-width="0.1965in"/>
      </text:list-level-style-bullet>
      <text:list-level-style-bullet text:level="7" text:style-name="WW_CharLFO1LVL7" text:bullet-char="•">
        <style:list-level-properties text:space-before="4.2055in" text:min-label-width="0.1965in"/>
      </text:list-level-style-bullet>
      <text:list-level-style-bullet text:level="8" text:style-name="WW_CharLFO1LVL8" text:bullet-char="•">
        <style:list-level-properties text:space-before="4.8076in" text:min-label-width="0.1965in"/>
      </text:list-level-style-bullet>
      <text:list-level-style-bullet text:level="9" text:style-name="WW_CharLFO1LVL9" text:bullet-char="•">
        <style:list-level-properties text:space-before="5.4097in" text:min-label-width="0.1965i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立沙鹿工業高級中等學校114年度第3次約僱人員(學務創新人力)甄選簡章</dc:title>
    <meta:initial-creator>user</meta:initial-creator>
    <dc:creator>User</dc:creator>
    <meta:creation-date>2025-08-19T08:10:00Z</meta:creation-date>
    <dc:date>2025-08-19T08:12:00Z</dc:date>
    <meta:print-date>2024-03-22T00:27:00Z</meta:print-date>
    <meta:template xlink:href="Normal" xlink:type="simple"/>
    <meta:editing-cycles>4</meta:editing-cycles>
    <meta:editing-duration>PT120S</meta:editing-duration>
    <meta:document-statistic meta:page-count="5" meta:paragraph-count="6" meta:word-count="468" meta:character-count="3131" meta:row-count="22" meta:non-whitespace-character-count="2669"/>
  </office:meta>
</office:document-meta>
</file>