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2798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1625in"/>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2"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3"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4"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95" style:parent-style-name="內文" style:list-style-name="LFO1" style:family="paragraph">
      <style:paragraph-properties style:snap-to-layout-grid="false" fo:text-align="justify" fo:margin-left="0.1527in" fo:text-indent="-0.1527in">
        <style:tab-stops/>
      </style:paragraph-properties>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ableRow103" style:family="table-row">
      <style:table-row-properties style:min-row-height="1.2194in"/>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break="normal" style:line-height-at-least="0in" fo:margin-left="0.3347in" fo:text-indent="-0.3347in">
        <style:tab-stops/>
      </style:paragraph-properties>
      <style:text-properties fo:hyphenate="tru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6881in" fo:text-indent="0.001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861in" fo:text-indent="-0.1965in">
        <style:tab-stops/>
      </style:paragraph-properties>
    </style:style>
    <style:style style:name="P156" style:parent-style-name="本文縮排2" style:family="paragraph">
      <style:paragraph-properties style:line-height-at-least="0in" fo:margin-left="0.8861in" fo:text-indent="-0.1965in">
        <style:tab-stops/>
      </style:paragraph-properties>
    </style:style>
    <style:style style:name="P157" style:parent-style-name="本文縮排2" style:family="paragraph">
      <style:paragraph-properties style:line-height-at-least="0in" fo:margin-left="0.8861in" fo:text-indent="-0.1965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75in" fo:text-indent="0in">
        <style:tab-stops/>
      </style:paragraph-properties>
      <style:text-properties style:font-name="Times New Roman"/>
    </style:style>
    <style:style style:name="TableColumn163" style:family="table-column">
      <style:table-column-properties style:column-width="1.1819in"/>
    </style:style>
    <style:style style:name="TableColumn164" style:family="table-column">
      <style:table-column-properties style:column-width="5.45in"/>
    </style:style>
    <style:style style:name="Table162" style:family="table">
      <style:table-properties style:width="6.6319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P188" style:parent-style-name="內文" style:family="paragraph">
      <style:paragraph-properties style:line-height-at-least="0in" fo:margin-left="0.25in" fo:text-indent="-0.123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75in" fo:text-indent="-0.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0055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0.75in" fo:text-indent="-0.5in">
        <style:tab-stops/>
      </style:paragraph-properties>
      <style:text-properties style:font-name="標楷體" style:font-name-asian="標楷體"/>
    </style:style>
    <style:style style:name="P289" style:parent-style-name="內文" style:family="paragraph">
      <style:paragraph-properties style:snap-to-layout-grid="false" fo:margin-left="0.693in" fo:text-indent="-0.4451in">
        <style:tab-stops/>
      </style:paragraph-properties>
      <style:text-properties style:font-name-asian="標楷體"/>
    </style:style>
    <style:style style:name="P290" style:parent-style-name="內文" style:family="paragraph">
      <style:paragraph-properties style:snap-to-layout-grid="false" fo:margin-left="0.6416in" fo:text-indent="-0.1104in">
        <style:tab-stops/>
      </style:paragraph-properties>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P293" style:parent-style-name="內文" style:family="paragraph">
      <style:paragraph-properties style:snap-to-layout-grid="false" fo:margin-left="0.6416in" fo:text-indent="-0.1104in">
        <style:tab-stops/>
      </style:paragraph-properties>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font-weight="bold" style:font-weight-asian="bold" fo:color="#0070C0"/>
    </style:style>
    <style:style style:name="T297" style:parent-style-name="預設段落字型" style:family="text">
      <style:text-properties style:font-name-asian="標楷體" fo:font-weight="bold" style:font-weight-asian="bold" style:font-weight-complex="bold" fo:color="#0070C0"/>
    </style:style>
    <style:style style:name="T298" style:parent-style-name="預設段落字型" style:family="text">
      <style:text-properties style:font-name-asian="標楷體" fo:font-weight="bold" style:font-weight-asian="bold" style:font-weight-complex="bold" fo:color="#0070C0"/>
    </style:style>
    <style:style style:name="T299" style:parent-style-name="預設段落字型" style:family="text">
      <style:text-properties style:font-name-asian="標楷體" style:font-weight-complex="bold" fo:color="#FF0000"/>
    </style:style>
    <style:style style:name="T300" style:parent-style-name="預設段落字型" style:family="text">
      <style:text-properties style:font-name-asian="標楷體" fo:color="#FF0000"/>
    </style:style>
    <style:style style:name="P301" style:parent-style-name="內文" style:family="paragraph">
      <style:paragraph-properties style:snap-to-layout-grid="false" fo:margin-left="0.6416in" fo:text-indent="-0.1104in">
        <style:tab-stops/>
      </style:paragraph-properties>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P308" style:parent-style-name="內文" style:family="paragraph">
      <style:paragraph-properties style:snap-to-layout-grid="false" fo:margin-left="0.693in" fo:text-indent="-0.4451in">
        <style:tab-stops/>
      </style:paragraph-properties>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本文縮排2" style:list-style-name="LFO2" style:family="paragraph">
      <style:paragraph-properties fo:text-align="justify" style:line-height-at-least="0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6736in" fo:text-indent="-1.47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style:line-height-at-least="0in" fo:margin-left="1.6736in" fo:text-indent="-1.475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1.6736in" fo:text-indent="-1.475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內文" style:family="paragraph">
      <style:paragraph-properties style:line-height-at-least="0in" fo:margin-left="1.1666in" fo:text-indent="-1.1666in">
        <style:tab-stops/>
      </style:paragraph-properties>
      <style:text-properties style:font-name-asian="標楷體"/>
    </style:style>
    <style:style style:name="P37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內文" style:list-style-name="LFO3"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9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line-height="0.2222in" fo:margin-left="0.916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style:line-height-at-least="0in"/>
      <style:text-properties style:font-name-asian="標楷體"/>
    </style:style>
    <style:style style:name="P388" style:parent-style-name="內文" style:family="paragraph">
      <style:paragraph-properties style:line-height-at-least="0in" fo:margin-left="0.9166in">
        <style:tab-stops/>
      </style:paragraph-properties>
      <style:text-properties style:font-name-asian="標楷體"/>
    </style:style>
    <style:style style:name="P389" style:parent-style-name="內文" style:list-style-name="LFO3"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9166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3"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8861in">
        <style:tab-stops/>
      </style:paragraph-properties>
      <style:text-properties style:font-name-asian="標楷體"/>
    </style:style>
    <style:style style:name="P402" style:parent-style-name="內文" style:family="paragraph">
      <style:paragraph-properties style:line-height-at-least="0in" fo:margin-left="0.8861in">
        <style:tab-stops/>
      </style:paragraph-properties>
      <style:text-properties style:font-name-asian="標楷體"/>
    </style:style>
    <style:style style:name="P403" style:parent-style-name="內文" style:family="paragraph">
      <style:paragraph-properties style:line-height-at-least="0in" fo:margin-left="0.8861in">
        <style:tab-stops/>
      </style:paragraph-properties>
      <style:text-properties style:font-name-asian="標楷體"/>
    </style:style>
    <style:style style:name="P404" style:parent-style-name="內文" style:family="paragraph">
      <style:paragraph-properties style:line-height-at-least="0in" fo:margin-left="0.8861in">
        <style:tab-stops/>
      </style:paragraph-properties>
      <style:text-properties style:font-name-asian="標楷體"/>
    </style:style>
    <style:style style:name="P405" style:parent-style-name="內文" style:family="paragraph">
      <style:paragraph-properties style:line-height-at-least="0in" fo:margin-left="0.8861in">
        <style:tab-stops/>
      </style:paragraph-properties>
      <style:text-properties style:font-name-asian="標楷體"/>
    </style:style>
    <style:style style:name="P406" style:parent-style-name="內文" style:family="paragraph">
      <style:paragraph-properties style:line-height-at-least="0in" fo:margin-left="0.8861in">
        <style:tab-stops/>
      </style:paragraph-properties>
      <style:text-properties style:font-name-asian="標楷體"/>
    </style:style>
    <style:style style:name="P407" style:parent-style-name="內文" style:family="paragraph">
      <style:paragraph-properties style:line-height-at-least="0in" fo:margin-left="0.886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1in" fo:text-indent="-1in">
        <style:tab-stops/>
      </style:paragraph-properties>
      <style:text-properties style:font-name-asian="標楷體"/>
    </style:style>
    <style:style style:name="P418"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19" style:parent-style-name="內文" style:list-style-name="LFO4" style:family="paragraph">
      <style:paragraph-properties style:line-height-at-least="0in"/>
      <style:text-properties style:font-name-asian="標楷體"/>
    </style:style>
    <style:style style:name="P420" style:parent-style-name="內文" style:list-style-name="LFO4" style:family="paragraph">
      <style:paragraph-properties style:line-height-at-least="0in"/>
      <style:text-properties style:font-name-asian="標楷體"/>
    </style:style>
    <style:style style:name="P421" style:parent-style-name="內文" style:list-style-name="LFO4" style:family="paragraph">
      <style:paragraph-properties style:line-height-at-least="0in"/>
      <style:text-properties style:font-name-asian="標楷體"/>
    </style:style>
    <style:style style:name="P422" style:parent-style-name="內文" style:list-style-name="LFO4"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4" style:family="paragraph">
      <style:paragraph-properties style:line-height-at-least="0in"/>
      <style:text-properties style:font-name-asian="標楷體"/>
    </style:style>
    <style:style style:name="P439" style:parent-style-name="內文" style:family="paragraph">
      <style:paragraph-properties style:line-height-at-least="0in" fo:margin-left="1.3333in" fo:text-indent="-1.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weight-complex="bold"/>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widows="2" fo:orphans="2" fo:break-before="page" fo:line-height="0.1666in"/>
      <style:text-properties fo:hyphenate="true"/>
    </style:style>
    <style:style style:name="P4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25in" fo:margin-left="0.7381in" fo:text-indent="-0.7381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1.0833in" fo:text-indent="-0.3465in">
        <style:tab-stops/>
      </style:paragraph-properties>
      <style:text-properties style:font-name-asian="標楷體"/>
    </style:style>
    <style:style style:name="P4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25in" fo:margin-left="1.2798in" fo:text-indent="-0.543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margin-top="0.0458in" fo:line-height="0.25in" fo:margin-left="0.5909in" fo:text-indent="-0.5909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widows="2" fo:orphans="2" fo:break-before="page" fo:line-height="0.25in"/>
      <style:text-properties style:font-name-asian="標楷體" fo:hyphenate="true"/>
    </style:style>
    <style:style style:name="P494" style:parent-style-name="內文" style:family="paragraph">
      <style:paragraph-properties fo:text-align="justify" fo:line-height="0.2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內文" style:family="paragraph">
      <style:paragraph-properties fo:margin-top="0.0458in" fo:line-height="0.25in" fo:margin-left="0.4923in" fo:text-inden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fo:text-indent="-0.4923in">
        <style:tab-stops/>
      </style:paragraph-properties>
      <style:text-properties style:font-name-asian="標楷體"/>
    </style:style>
    <style:style style:name="P507" style:parent-style-name="內文" style:family="paragraph">
      <style:paragraph-properties fo:margin-top="0.0458in" fo:line-height="0.25in" fo:margin-left="0.4923in" fo:text-indent="-0.4923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7875in" fo:text-indent="-0.2951in">
        <style:tab-stops/>
      </style:paragraph-properties>
      <style:text-properties style:font-name-asian="標楷體"/>
    </style:style>
    <style:style style:name="P512" style:parent-style-name="內文" style:family="paragraph">
      <style:paragraph-properties fo:margin-top="0.0458in" fo:line-height="0.25in" fo:margin-left="0.7875in" fo:text-indent="-0.2951in">
        <style:tab-stops/>
      </style:paragraph-properties>
      <style:text-properties style:font-name-asian="標楷體"/>
    </style:style>
    <style:style style:name="P513" style:parent-style-name="內文" style:family="paragraph">
      <style:paragraph-properties fo:margin-top="0.0458in" fo:line-height="0.25in" fo:margin-left="0.7875in" fo:text-indent="-0.2951in">
        <style:tab-stops/>
      </style:paragraph-properties>
      <style:text-properties style:font-name-asian="標楷體"/>
    </style:style>
    <style:style style:name="P514" style:parent-style-name="內文" style:family="paragraph">
      <style:paragraph-properties fo:margin-top="0.0458in" fo:line-height="0.25in" fo:margin-left="0.7875in" fo:text-indent="-0.2951in">
        <style:tab-stops/>
      </style:paragraph-properties>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6895in" fo:text-indent="-0.1972in">
        <style:tab-stops/>
      </style:paragraph-properties>
      <style:text-properties style:font-name-asian="標楷體"/>
    </style:style>
    <style:style style:name="P518" style:parent-style-name="內文" style:family="paragraph">
      <style:paragraph-properties fo:margin-top="0.0458in" fo:line-height="0.25in" fo:margin-left="0.9847in" fo:text-inden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margin-top="0.0458in" fo:line-height="0.25in" fo:margin-left="0.4923in" fo:text-indent="-0.4923in">
        <style:tab-stops/>
      </style:paragraph-properties>
      <style:text-properties style:font-name-asian="標楷體"/>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5909in">
        <style:tab-stops/>
      </style:paragraph-properties>
      <style:text-properties style:font-name-asian="標楷體"/>
    </style:style>
    <style:style style:name="P533" style:parent-style-name="內文" style:family="paragraph">
      <style:paragraph-properties fo:margin-top="0.0458in" fo:line-height="0.25in" fo:margin-left="0.4923in" fo:text-indent="-0.4923in">
        <style:tab-stops/>
      </style:paragraph-properties>
      <style:text-properties style:font-name-asian="標楷體"/>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Times New Roman" style:font-name-asian="標楷體" style:letter-kerning="true" fo:font-size="12pt" style:font-size-asian="12pt" style:font-size-complex="12pt"/>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內文" style:family="paragraph">
      <style:paragraph-properties fo:margin-top="0.0458in" fo:line-height="0.25in" fo:margin-left="0.5909in" fo:text-indent="-0.5909in">
        <style:tab-stops/>
      </style:paragraph-properties>
      <style:text-properties style:font-name-asian="標楷體"/>
    </style:style>
    <style:style style:name="P5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內文" style:family="paragraph">
      <style:paragraph-properties fo:break-before="page" fo:text-align="center"/>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text-properties style:font-name="標楷體" style:font-name-asian="標楷體"/>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style>
    <style:style style:name="P582" style:parent-style-name="內文" style:family="paragraph">
      <style:paragraph-properties style:snap-to-layout-grid="false" fo:margin-top="0.0833in" fo:margin-bottom="0.0833in" fo:margin-left="-0.1972in" fo:margin-right="-0.2951in" fo:text-indent="0.4958in">
        <style:tab-stops/>
      </style:paragraph-propertie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ableColumn592" style:family="table-column">
      <style:table-column-properties style:column-width="0.5159in" style:use-optimal-column-width="false"/>
    </style:style>
    <style:style style:name="TableColumn593" style:family="table-column">
      <style:table-column-properties style:column-width="0.2736in" style:use-optimal-column-width="false"/>
    </style:style>
    <style:style style:name="TableColumn594" style:family="table-column">
      <style:table-column-properties style:column-width="0.6312in" style:use-optimal-column-width="false"/>
    </style:style>
    <style:style style:name="TableColumn595" style:family="table-column">
      <style:table-column-properties style:column-width="0.7in" style:use-optimal-column-width="false"/>
    </style:style>
    <style:style style:name="TableColumn596" style:family="table-column">
      <style:table-column-properties style:column-width="0.1138in" style:use-optimal-column-width="false"/>
    </style:style>
    <style:style style:name="TableColumn597" style:family="table-column">
      <style:table-column-properties style:column-width="0.6361in" style:use-optimal-column-width="false"/>
    </style:style>
    <style:style style:name="TableColumn598" style:family="table-column">
      <style:table-column-properties style:column-width="0.1555in" style:use-optimal-column-width="false"/>
    </style:style>
    <style:style style:name="TableColumn599" style:family="table-column">
      <style:table-column-properties style:column-width="0.355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1625in" style:use-optimal-column-width="false"/>
    </style:style>
    <style:style style:name="TableColumn603" style:family="table-column">
      <style:table-column-properties style:column-width="0.2034in" style:use-optimal-column-width="false"/>
    </style:style>
    <style:style style:name="TableColumn604" style:family="table-column">
      <style:table-column-properties style:column-width="0.6638in" style:use-optimal-column-width="false"/>
    </style:style>
    <style:style style:name="TableColumn605" style:family="table-column">
      <style:table-column-properties style:column-width="0.1576in" style:use-optimal-column-width="false"/>
    </style:style>
    <style:style style:name="TableColumn606" style:family="table-column">
      <style:table-column-properties style:column-width="0.1937in" style:use-optimal-column-width="false"/>
    </style:style>
    <style:style style:name="TableColumn607" style:family="table-column">
      <style:table-column-properties style:column-width="0.3673in" style:use-optimal-column-width="false"/>
    </style:style>
    <style:style style:name="TableColumn608" style:family="table-column">
      <style:table-column-properties style:column-width="0.3638in" style:use-optimal-column-width="false"/>
    </style:style>
    <style:style style:name="TableColumn609" style:family="table-column">
      <style:table-column-properties style:column-width="0.3979in" style:use-optimal-column-width="false"/>
    </style:style>
    <style:style style:name="TableColumn610" style:family="table-column">
      <style:table-column-properties style:column-width="0.7326in" style:use-optimal-column-width="false"/>
    </style:style>
    <style:style style:name="Table591" style:family="table">
      <style:table-properties style:width="7.125in" fo:margin-left="0in" table:align="left"/>
    </style:style>
    <style:style style:name="TableRow611" style:family="table-row">
      <style:table-row-properties style:row-height="0.511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text-indent="0.1881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538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1pt" style:font-size-asian="11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style:style>
    <style:style style:name="P654" style:parent-style-name="註解文字"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069in" fo:padding-bottom="0in" fo:padding-right="0.0069in"/>
    </style:style>
    <style:style style:name="P656" style:parent-style-name="註解文字"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069in" fo:padding-bottom="0in" fo:padding-right="0.0069in"/>
    </style:style>
    <style:style style:name="P658" style:parent-style-name="註解文字" style:family="paragraph">
      <style:paragraph-properties fo:text-align="center" fo:line-height="0.1666in"/>
      <style:text-properties style:font-name-asian="標楷體"/>
    </style:style>
    <style:style style:name="P659" style:parent-style-name="註解文字" style:family="paragraph">
      <style:paragraph-properties fo:line-height="0.1666in"/>
      <style:text-properties style:font-name-asian="標楷體"/>
    </style:style>
    <style:style style:name="P660" style:parent-style-name="註解文字" style:family="paragraph">
      <style:text-properties style:font-name-asian="標楷體"/>
    </style:style>
    <style:style style:name="TableRow661" style:family="table-row">
      <style:table-row-properties style:min-row-height="0.529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472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4541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min-row-height="0.4486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2416in" style:use-optimal-row-height="false" fo:keep-together="always"/>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weight-complex="bold" fo:font-size="9pt" style:font-size-asian="9pt" style:font-size-complex="9pt"/>
    </style:style>
    <style:style style:name="T906" style:parent-style-name="預設段落字型" style:family="text">
      <style:text-properties style:font-name="標楷體" style:font-name-asian="標楷體" style:font-weight-complex="bold" fo:font-size="9pt" style:font-size-asian="9pt" style:font-size-complex="9pt"/>
    </style:style>
    <style:style style:name="T907" style:parent-style-name="預設段落字型" style:family="text">
      <style:text-properties style:font-name="標楷體" style:font-name-asian="標楷體" style:font-weight-complex="bold" fo:font-size="9pt" style:font-size-asian="9pt" style:font-size-complex="9pt"/>
    </style:style>
    <style:style style:name="TableCell908" style:family="table-cell">
      <style:table-cell-properties fo:border="0.0208in solid #000000" style:writing-mode="lr-tb" fo:padding-top="0in" fo:padding-left="0.0194in" fo:padding-bottom="0in" fo:padding-right="0.0194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17" style:parent-style-name="內文" style:family="paragraph">
      <style:paragraph-properties fo:widows="2" fo:orphans="2" fo:line-height="0.25in"/>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fo:widows="2" fo:orphans="2"/>
      <style:text-properties fo:hyphenate="true"/>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ableRow923" style:family="table-row">
      <style:table-row-properties style:row-height="0.2548in" style:use-optimal-row-height="false" fo:keep-together="always"/>
    </style:style>
    <style:style style:name="P92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25" style:family="table-cell">
      <style:table-cell-properties fo:border="0.0208in solid #000000" style:writing-mode="lr-tb" fo:padding-top="0in" fo:padding-left="0.0194in" fo:padding-bottom="0in" fo:padding-right="0.0194in"/>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30"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31" style:family="table-row">
      <style:table-row-properties style:row-height="0.2666in" style:use-optimal-row-height="false" fo:keep-together="always"/>
    </style:style>
    <style:style style:name="P93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33" style:family="table-cell">
      <style:table-cell-properties fo:border="0.0208in solid #000000" style:writing-mode="lr-tb" fo:padding-top="0in" fo:padding-left="0.0194in" fo:padding-bottom="0in" fo:padding-right="0.0194in"/>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43"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44" style:family="table-row">
      <style:table-row-properties style:row-height="0.2333in" style:use-optimal-row-height="false" fo:keep-together="always"/>
    </style:style>
    <style:style style:name="P94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46" style:family="table-cell">
      <style:table-cell-properties fo:border="0.0208in solid #000000" style:writing-mode="lr-tb" fo:padding-top="0in" fo:padding-left="0.0194in" fo:padding-bottom="0in" fo:padding-right="0.0194in"/>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51"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52" style:family="table-row">
      <style:table-row-properties style:row-height="0.865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master-page-name="MP1" style:family="paragraph">
      <style:paragraph-properties fo:break-before="page" fo:text-align="center"/>
    </style:style>
    <style:style style:name="T974" style:parent-style-name="預設段落字型" style:family="text">
      <style:text-properties style:font-name-asian="標楷體" fo:font-weight="bold" style:font-weight-asian="bold" fo:font-size="14pt" style:font-size-asian="14pt" style:font-size-complex="14pt"/>
    </style:style>
    <style:style style:name="P975" style:parent-style-name="內文" style:family="paragraph">
      <style:text-properties style:font-name="標楷體" style:font-name-asian="標楷體"/>
    </style:style>
    <style:style style:name="T976" style:parent-style-name="預設段落字型" style:family="text">
      <style:text-properties style:font-name-asian="標楷體" fo:font-size="26pt" style:font-size-asian="26pt"/>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style>
    <style:style style:name="T1031" style:parent-style-name="預設段落字型" style:family="text">
      <style:text-properties style:font-name-asian="標楷體" style:font-weight-complex="bold" style:letter-kerning="false" fo:font-size="16pt" style:font-size-asian="16pt"/>
    </style:style>
    <style:style style:name="T1032" style:parent-style-name="預設段落字型" style:family="text">
      <style:text-properties style:font-name-asian="標楷體" style:font-weight-complex="bold" style:letter-kerning="false" fo:font-size="16pt" style:font-size-asian="16pt"/>
    </style:style>
    <style:style style:name="T1033" style:parent-style-name="預設段落字型" style:family="text">
      <style:text-properties style:font-name-asian="標楷體" style:font-weight-complex="bold" style:letter-kerning="false" fo:font-size="16pt" style:font-size-asian="16pt"/>
    </style:style>
    <style:style style:name="T1034" style:parent-style-name="預設段落字型" style:family="text">
      <style:text-properties style:font-name-asian="標楷體" style:font-weight-complex="bold" style:letter-kerning="false" fo:font-size="16pt" style:font-size-asian="16pt"/>
    </style:style>
    <style:style style:name="T1035" style:parent-style-name="預設段落字型" style:family="text">
      <style:text-properties style:font-name-asian="標楷體" style:font-weight-complex="bold" style:letter-kerning="false" fo:font-size="16pt" style:font-size-asian="16pt"/>
    </style:style>
    <style:style style:name="T1036" style:parent-style-name="預設段落字型" style:family="text">
      <style:text-properties style:font-name-asian="標楷體" style:font-weight-complex="bold" style:letter-kerning="false" fo:font-size="16pt" style:font-size-asian="16pt"/>
    </style:style>
    <style:style style:name="T1037" style:parent-style-name="預設段落字型" style:family="text">
      <style:text-properties style:font-name-asian="標楷體" style:font-weight-complex="bold" style:letter-kerning="false" fo:font-size="16pt" style:font-size-asian="16pt"/>
    </style:style>
    <style:style style:name="P1038" style:parent-style-name="純文字" style:family="paragraph">
      <style:paragraph-properties fo:break-before="page" fo:text-align="center" fo:line-height="0.3472in"/>
    </style:style>
    <style:style style:name="T1039" style:parent-style-name="預設段落字型" style:family="text">
      <style:text-properties fo:font-weight="bold" style:font-weight-asian="bold" fo:font-size="14pt" style:font-size-asian="14pt" style:font-size-complex="14pt"/>
    </style:style>
    <style:style style:name="P1040" style:parent-style-name="內文" style:family="paragraph">
      <style:text-properties style:font-name="標楷體" style:font-name-asian="標楷體"/>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5"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5"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5"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fo:text-indent="0.222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style:font-weight-complex="bold"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font-size-complex="14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內文" style:master-page-name="MP2" style:family="paragraph">
      <style:paragraph-properties fo:break-before="page" fo:text-align="center" fo:margin-right="-0.1069in"/>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內文" style:family="paragraph">
      <style:text-properties style:font-name="標楷體" style:font-name-asian="標楷體"/>
    </style:style>
    <style:style style:name="T1132" style:parent-style-name="預設段落字型" style:family="text">
      <style:text-properties style:font-name-asian="標楷體" fo:font-size="26pt" style:font-size-asian="26pt" style:font-size-complex="26pt"/>
    </style:style>
    <style:style style:name="P1133" style:parent-style-name="內文" style:family="paragraph">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65" style:family="table-column">
      <style:table-column-properties style:column-width="0.9687in" style:use-optimal-column-width="false"/>
    </style:style>
    <style:style style:name="TableColumn1166" style:family="table-column">
      <style:table-column-properties style:column-width="1.3944in" style:use-optimal-column-width="false"/>
    </style:style>
    <style:style style:name="TableColumn1167" style:family="table-column">
      <style:table-column-properties style:column-width="1.2597in" style:use-optimal-column-width="false"/>
    </style:style>
    <style:style style:name="Table1164" style:family="table">
      <style:table-properties style:width="3.6229in" fo:margin-left="0in" table:align="right"/>
    </style:style>
    <style:style style:name="TableRow1168" style:family="table-row">
      <style:table-row-properties style:min-row-height="1.5458in" style:use-optimal-row-height="false" fo:keep-together="always"/>
    </style:style>
    <style:style style:name="TableCell11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line-height-at-least="0.1666in" fo:margin-left="0.1381in">
        <style:tab-stops/>
      </style:paragraph-properties>
    </style:style>
    <style:style style:name="T1171" style:parent-style-name="預設段落字型" style:family="text">
      <style:text-properties style:font-name="標楷體" style:font-name-asian="標楷體" fo:font-size="26pt" style:font-size-asian="26pt"/>
    </style:style>
    <style:style style:name="P1172"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73"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74" style:parent-style-name="內文" style:family="paragraph">
      <style:paragraph-properties style:snap-to-layout-grid="false" style:line-height-at-least="0.1666in"/>
      <style:text-properties style:font-name="標楷體" style:font-name-asian="標楷體" style:font-size-complex="14pt"/>
    </style:style>
    <style:style style:name="P1175" style:parent-style-name="內文" style:family="paragraph">
      <style:paragraph-properties style:snap-to-layout-grid="false" style:line-height-at-least="0.1666in"/>
    </style:style>
    <style:style style:name="T1176" style:parent-style-name="預設段落字型" style:family="text">
      <style:text-properties style:font-name="標楷體" style:font-name-asian="標楷體" style:font-size-complex="14pt"/>
    </style:style>
    <style:style style:name="T11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size-complex="14pt"/>
    </style:style>
    <style:style style:name="P1179" style:parent-style-name="內文" style:family="paragraph">
      <style:paragraph-properties fo:line-height="0.2222in"/>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style>
    <style:style style:name="P1182" style:parent-style-name="內文" style:family="paragraph">
      <style:paragraph-properties fo:line-height="0.2222in" fo:margin-left="0.8847in" fo:text-indent="0.1666in">
        <style:tab-stops/>
      </style:paragraph-properties>
      <style:text-properties style:font-name="標楷體" style:font-name-asian="標楷體"/>
    </style:style>
    <style:style style:name="P1183"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84"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85"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86" style:parent-style-name="內文" style:family="paragraph">
      <style:paragraph-properties fo:line-height="0.2222in" fo:margin-left="0.8847in">
        <style:tab-stops/>
      </style:paragraph-properties>
    </style:style>
    <style:style style:name="T1187" style:parent-style-name="預設段落字型" style:family="text">
      <style:text-properties style:font-name="標楷體" style:font-name-asian="標楷體" style:font-size-complex="14pt"/>
    </style:style>
    <style:style style:name="P1188" style:parent-style-name="內文" style:family="paragraph">
      <style:paragraph-properties style:snap-to-layout-grid="false" style:line-height-at-least="0.1666in" fo:text-indent="0.3104in"/>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fo:font-size="20pt" style:font-size-asian="20pt" style:font-size-complex="20pt"/>
    </style:style>
    <style:style style:name="T1191" style:parent-style-name="預設段落字型" style:family="text">
      <style:text-properties style:font-name="標楷體" style:font-name-asian="標楷體" fo:font-weight="bold" style:font-weight-asian="bold" fo:font-size="20pt" style:font-size-asian="20pt" style:font-size-complex="20pt"/>
    </style:style>
    <style:style style:name="T1192" style:parent-style-name="預設段落字型" style:family="text">
      <style:text-properties style:font-name="標楷體" style:font-name-asian="標楷體" fo:font-weight="bold" style:font-weight-asian="bold" fo:font-size="20pt" style:font-size-asian="20pt" style:font-size-complex="20pt"/>
    </style:style>
    <style:style style:name="T1193" style:parent-style-name="預設段落字型" style:family="text">
      <style:text-properties style:font-name="標楷體" style:font-name-asian="標楷體" fo:font-weight="bold" style:font-weight-asian="bold" fo:font-size="20pt" style:font-size-asian="20pt" style:font-size-complex="20pt"/>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P119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97" style:family="table-column">
      <style:table-column-properties style:column-width="1.125in"/>
    </style:style>
    <style:style style:name="Table1196" style:family="table">
      <style:table-properties style:width="1.125in" fo:margin-left="1.0048in" table:align="left"/>
    </style:style>
    <style:style style:name="TableRow1198" style:family="table-row">
      <style:table-row-properties style:min-row-height="1.3472in"/>
    </style:style>
    <style:style style:name="TableCell1199" style:family="table-cell">
      <style:table-cell-properties fo:border="0.0034in solid #000000" style:writing-mode="lr-tb" fo:padding-top="0in" fo:padding-left="0.0194in" fo:padding-bottom="0in" fo:padding-right="0.0194in"/>
    </style:style>
    <style:style style:name="P1200" style:parent-style-name="內文" style:family="paragraph">
      <style:paragraph-properties fo:line-height="0.2777in" fo:text-indent="0.4166in"/>
      <style:text-properties style:font-name="標楷體" style:font-name-asian="標楷體"/>
    </style:style>
    <style:style style:name="P1201" style:parent-style-name="內文" style:family="paragraph">
      <style:paragraph-properties fo:line-height="0.2777in" fo:margin-left="0.3333in" fo:text-indent="0.0833in">
        <style:tab-stops/>
      </style:paragraph-properties>
      <style:text-properties style:font-name="標楷體" style:font-name-asian="標楷體"/>
    </style:style>
    <style:style style:name="P1202" style:parent-style-name="內文" style:family="paragraph">
      <style:paragraph-properties fo:line-height="0.2777in" fo:margin-left="0.3333in" fo:text-indent="0.0833in">
        <style:tab-stops/>
      </style:paragraph-properties>
      <style:text-properties style:font-name="標楷體" style:font-name-asian="標楷體"/>
    </style:style>
    <style:style style:name="P1203" style:parent-style-name="內文" style:family="paragraph">
      <style:paragraph-properties fo:line-height="0.2777in" fo:margin-left="0.3333in" fo:text-indent="0.0833in">
        <style:tab-stops/>
      </style:paragraph-properties>
      <style:text-properties style:font-name="標楷體" style:font-name-asian="標楷體"/>
    </style:style>
    <style:style style:name="P1204" style:parent-style-name="內文" style:family="paragraph">
      <style:paragraph-properties fo:text-align="justify" fo:margin-top="0.0694in" fo:margin-bottom="0.2312in" fo:text-indent="0.4958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0" style:parent-style-name="內文" style:family="paragraph">
      <style:paragraph-properties style:snap-to-layout-grid="false" fo:text-align="justify" fo:line-height="0.3333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8pt" style:font-size-asian="18pt" style:font-size-complex="18pt" style:text-combine="lin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5"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1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19"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666in"/>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style:line-height-at-least="0.1666in"/>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snap-to-layout-grid="false" style:line-height-at-least="0.1666in"/>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snap-to-layout-grid="false" style:line-height-at-least="0.1666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style:snap-to-layout-grid="false" style:line-height-at-least="0.1666in"/>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ableRow1289" style:family="table-row">
      <style:table-row-properties style:min-row-height="1.0826in" style:use-optimal-row-height="false" fo:keep-together="always"/>
    </style:style>
    <style:style style:name="TableCell12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9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96" style:parent-style-name="內文" style:family="paragraph">
      <style:paragraph-properties style:snap-to-layout-grid="false" style:line-height-at-least="0.1666in"/>
      <style:text-properties style:font-name="標楷體" style:font-name-asian="標楷體"/>
    </style:style>
    <style:style style:name="TableRow1297" style:family="table-row">
      <style:table-row-properties style:min-row-height="1.0937in" style:use-optimal-row-height="false" fo:keep-together="always"/>
    </style:style>
    <style:style style:name="TableCell1298"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02"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04" style:family="table-row">
      <style:table-row-properties style:min-row-height="1.0902in" style:use-optimal-row-height="false" fo:keep-together="always"/>
    </style:style>
    <style:style style:name="TableCell1305"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09"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11" style:family="table-row">
      <style:table-row-properties style:min-row-height="1.202in" style:use-optimal-row-height="false" fo:keep-together="always"/>
    </style:style>
    <style:style style:name="TableCell131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1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2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2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2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2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24" style:parent-style-name="內文" style:family="paragraph">
      <style:paragraph-properties style:snap-to-layout-grid="false" style:line-height-at-least="0.1666in"/>
      <style:text-properties style:font-name="標楷體" style:font-name-asian="標楷體"/>
    </style:style>
    <style:style style:name="P1325" style:parent-style-name="內文" style:family="paragraph">
      <style:paragraph-properties style:snap-to-layout-grid="false" style:line-height-at-least="0.1666in"/>
      <style:text-properties style:font-name="標楷體" style:font-name-asian="標楷體"/>
    </style:style>
    <style:style style:name="P1326" style:parent-style-name="內文" style:family="paragraph">
      <style:paragraph-properties style:snap-to-layout-grid="false" style:line-height-at-least="0.1666in"/>
      <style:text-properties style:font-name="標楷體" style:font-name-asian="標楷體"/>
    </style:style>
    <style:style style:name="P1327" style:parent-style-name="內文" style:family="paragraph">
      <style:paragraph-properties style:snap-to-layout-grid="false" style:line-height-at-least="0.1666in"/>
      <style:text-properties style:font-name="標楷體" style:font-name-asian="標楷體"/>
    </style:style>
    <style:style style:name="P1328" style:parent-style-name="內文" style:family="paragraph">
      <style:paragraph-properties style:snap-to-layout-grid="false" style:line-height-at-least="0.1666in" fo:margin-right="-0.1965in"/>
      <style:text-properties style:font-name="標楷體" style:font-name-asian="標楷體"/>
    </style:style>
    <style:style style:name="P1329"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霧峰區</text:span><text:span text:style-name="T12">復興</text:span><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霧峰區復興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小普通專長</text:span></text:p>
          </table:table-cell>
          <table:table-cell table:style-name="TableCell67">
            <text:p text:style-name="P68"><text:span text:style-name="T69">1</text:span><text:span text:style-name="T70">名</text:span></text:p>
          </table:table-cell>
          <table:table-cell table:style-name="TableCell71">
            <text:p text:style-name="P72"><text:span text:style-name="T73">鐘點代課教師（每週上課至少</text:span><text:span text:style-name="T74">12</text:span><text:span text:style-name="T75">節，授課自然科目。</text:span></text:p>
          </table:table-cell>
          <table:table-cell table:style-name="TableCell76" table:number-rows-spanned="2">
            <text:p text:style-name="P77"><text:span text:style-name="T78">114</text:span><text:span text:style-name="T79">年</text:span><text:span text:style-name="T80">9</text:span><text:span text:style-name="T81">月</text:span><text:span text:style-name="T82">1</text:span><text:span text:style-name="T83">日至</text:span><text:span text:style-name="T84">115</text:span><text:span text:style-name="T85">年</text:span><text:span text:style-name="T86">6</text:span><text:span text:style-name="T87">月</text:span><text:span text:style-name="T88">30</text:span><text:span text:style-name="T89">日止</text:span></text:p>
          </table:table-cell>
          <table:table-cell table:style-name="TableCell90" table:number-rows-spanned="2">
            <text:list text:style-name="LFO1" text:continue-numbering="true">
              <text:list-item>
                <text:p text:style-name="P91">報考可選兩科併考或只考單科。</text:p>
              </text:list-item>
              <text:list-item>
                <text:p text:style-name="P92">若錄取人員因故放棄，依成績高低依序遞補。</text:p>
              </text:list-item>
              <text:list-item>
                <text:p text:style-name="P93">備取若干名。</text:p>
              </text:list-item>
              <text:list-item>
                <text:p text:style-name="P94">實際錄取名額依教育局或主管機關核定數為準。若未獲核定缺額，則不予錄取。</text:p>
              </text:list-item>
              <text:list-item>
                <text:p text:style-name="P95"><text:span text:style-name="T96">本校如有新增長期代課教師缺額，得由備取人員依備取順位依序進用，備取時間至</text:span><text:span text:style-name="T97">114</text:span><text:span text:style-name="T98">年</text:span><text:span text:style-name="T99">1</text:span><text:span text:style-name="T100">月</text:span><text:span text:style-name="T101">30</text:span><text:span text:style-name="T102">日止。</text:span></text:p>
              </text:list-item>
            </text:list>
          </table:table-cell>
        </table:table-row>
        <table:table-row table:style-name="TableRow103">
          <table:table-cell table:style-name="TableCell104">
            <text:p text:style-name="P105">國小普通專長</text:p>
          </table:table-cell>
          <table:table-cell table:style-name="TableCell106">
            <text:p text:style-name="P107">1名</text:p>
          </table:table-cell>
          <table:table-cell table:style-name="TableCell108">
            <text:p text:style-name="P109">鐘點代課教師（每週上課至少7節，授課健康與體育科目。</text:p>
          </table:table-cell>
          <table:covered-table-cell>
            <text:p text:style-name="P110"/>
          </table:covered-table-cell>
          <table:covered-table-cell>
            <text:list text:style-name="LFO1" text:continue-numbering="true">
              <text:list-item>
                <text:p text:style-name="P111"/>
              </text:list-item>
            </text:list>
          </table:covered-table-cell>
        </table:table-row>
      </table:table>
      <text:p text:style-name="P112"/>
      <text:p text:style-name="P113"><text:span text:style-name="T114">四、簡章及報名表件</text:span><text:span text:style-name="T115"><text:line-break/></text:span><text:span text:style-name="T116">114</text:span><text:span text:style-name="T117">年</text:span><text:span text:style-name="T118">8</text:span><text:span text:style-name="T119">月</text:span><text:span text:style-name="T120">12</text:span><text:span text:style-name="T121">日</text:span><text:span text:style-name="T122">(</text:span><text:span text:style-name="T123">星期</text:span><text:span text:style-name="T124">二</text:span><text:span text:style-name="T125">)</text:span><text:span text:style-name="T126">至</text:span><text:span text:style-name="T127">113</text:span><text:span text:style-name="T128">年</text:span><text:span text:style-name="T129">8</text:span><text:span text:style-name="T130">月</text:span><text:span text:style-name="T131">25</text:span><text:span text:style-name="T132">日</text:span><text:span text:style-name="T133">(</text:span><text:span text:style-name="T134">星期</text:span><text:span text:style-name="T135">一</text:span><text:span text:style-name="T136">)</text:span><text:span text:style-name="T137">止，逕至本校網站</text:span>（<text:span text:style-name="T138">網址：</text:span><text:span text:style-name="T139">https://fses.tc.edu.tw/</text:span>）、<text:span text:style-name="T140">臺中市政府教育局（</text:span><text:span text:style-name="T141">http://www.tc.edu.tw</text:span><text:span text:style-name="T142">）、教育部全國高級中等以下學校教師選聘網（</text:span><text:span text:style-name="T143">https://personnel.k12ea.gov.tw/tsn</text:span><text:span text:style-name="T144">）、教育部教育人才庫媒合平臺（</text:span><text:span text:style-name="T145">https://hr.k12ea.gov.tw</text:span><text:span text:style-name="T14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7"><text:span text:style-name="T148">五、報名資格</text:span></text:p>
      <text:p text:style-name="P149"><text:span text:style-name="T150"><text:s text:c="3"/></text:span><text:span text:style-name="T151">（一）基本條件</text:span></text:p>
      <text:p text:style-name="P152">1<text:span text:style-name="T153">.</text:span><text:span text:style-name="T154">具中華民國國籍且身心健康、品德操守良好者。</text:span></text:p>
      <text:p text:style-name="P155">2.無高級中等以下學校兼任代課及代理教師聘任辦法第6條、第7條、第9條、第11條及第12條或教育人員任用條例第31條各款及第33條之情事者（如附錄說明）。</text:p>
      <text:p text:style-name="P156">3.留職停薪中之教師不得報考。</text:p>
      <text:p text:style-name="P15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8"><text:span text:style-name="T159"><text:s text:c="3"/></text:span><text:span text:style-name="T160">（二）資格條件</text:span></text:p>
      <text:p text:style-name="P161">報考人員除應具備前述基本條件外，依招考次別須具備「高級中等以下學校兼任代課及代理教師聘任辦法」第3條規定資格條件：</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小學教育階段、科（類）合格教師證書且尚在有效期間者。</text:p>
          </table:table-cell>
        </table:table-row>
        <text:soft-page-break/>
        <table:table-row table:style-name="TableRow170">
          <table:table-cell table:style-name="TableCell171">
            <text:p text:style-name="P172">第2次招考</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小學教育階段、科（類）合格教師證書且尚在有效期間者。</text:span></text:p>
            <text:p text:style-name="P185">2.修畢師資職前教育課程，取得修畢證明書者。</text:p>
            <text:p text:style-name="P186">3.大學以上畢業者。</text:p>
          </table:table-cell>
        </table:table-row>
      </table:table>
      <text:p text:style-name="P187">六、報名日期</text:p>
      <text:p text:style-name="P188"><text:span text:style-name="T189">（一）第</text:span><text:span text:style-name="T190">1</text:span><text:span text:style-name="T191">次招考：</text:span><text:span text:style-name="T192">114</text:span><text:span text:style-name="T193">年</text:span><text:span text:style-name="T194">8</text:span><text:span text:style-name="T195">月</text:span><text:span text:style-name="T196">18</text:span><text:span text:style-name="T197">日</text:span><text:span text:style-name="T198">(</text:span><text:span text:style-name="T199">星期一）上午</text:span><text:span text:style-name="T200">9</text:span><text:span text:style-name="T201">時至</text:span><text:span text:style-name="T202">11</text:span><text:span text:style-name="T203">時止（逾時恕不受理）。</text:span></text:p>
      <text:p text:style-name="P204"><text:s text:c="3"/>（二）第2次招考：114年8月19日(星期二）上午9時至11時止（逾時恕不受理）。</text:p>
      <text:p text:style-name="P205"><text:s text:c="3"/>（三）第3次招考：114年8月20日(星期三）上午9時至11時止（逾時恕不受理）。</text:p>
      <text:p text:style-name="P206"><text:s text:c="3"/>（四）第4次招考：114年8月21日(星期四）上午9時至11時止（逾時恕不受理）。</text:p>
      <text:p text:style-name="P207"><text:s text:c="3"/>（五）第5次招考：114年8月22日(星期五）上午9時至11時止（逾時恕不受理）。</text:p>
      <text:p text:style-name="P208"><text:s text:c="3"/>（六）第6次招考：114年8月25日(星期一）上午9時至11時止（逾時恕不受理）。</text:p>
      <text:p text:style-name="P209"><text:span text:style-name="T210">七、報</text:span><text:span text:style-name="T211">名方式</text:span><text:span text:style-name="T212"><text:line-break/></text:span><text:span text:style-name="T213">攜帶相關證件親自或委託辦理。委託報名者須附委託書</text:span><text:span text:style-name="T214">(</text:span><text:span text:style-name="T215">如附件</text:span><text:span text:style-name="T216">2)</text:span><text:span text:style-name="T217">，通訊報名者不予受理。</text:span><text:span text:style-name="T218">本次甄選簡章，一次公告分次招考，如缺額補滿即不再進行下階段招考。</text:span></text:p>
      <text:p text:style-name="P219"><text:span text:style-name="T220">八、報名地點</text:span><text:span text:style-name="T221"><text:line-break/></text:span><text:span text:style-name="T222">臺中市霧峰區復興國民小學（地址：</text:span><text:span text:style-name="T223">臺中市霧峰區信義路</text:span><text:span text:style-name="T224">50</text:span><text:span text:style-name="T225">號，教導處或人事室</text:span><text:span text:style-name="T226">）。</text:span></text:p>
      <text:p text:style-name="P227"><text:span text:style-name="T228">聯絡電話：</text:span><text:span text:style-name="T229">04-2336075</text:span><text:span text:style-name="T230">轉</text:span><text:span text:style-name="T231">607(</text:span><text:span text:style-name="T232">教導處</text:span><text:span text:style-name="T233">)</text:span><text:span text:style-name="T234">、</text:span><text:span text:style-name="T235">608(</text:span><text:span text:style-name="T236">人事室</text:span><text:span text:style-name="T237">)</text:span></text:p>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span text:style-name="T246">(</text:span><text:span text:style-name="T247">附件</text:span><text:span text:style-name="T248">1)</text:span><text:span text:style-name="T249">。</text:span></text:p>
      <text:p text:style-name="P250"><text:span text:style-name="T251">（二）繳驗身分證、畢業證書、各該科合格教師證書、退伍令</text:span><text:span text:style-name="T252">(</text:span><text:span text:style-name="T253">以上繳驗正本並請檢附影本</text:span><text:span text:style-name="T254">1</text:span><text:span text:style-name="T255">份</text:span><text:span text:style-name="T256">)</text:span><text:span text:style-name="T257">、切結書</text:span><text:span text:style-name="T258">(</text:span><text:span text:style-name="T259">附件</text:span><text:span text:style-name="T260">3)</text:span><text:span text:style-name="T261">及</text:span><text:span text:style-name="T262">查閱性侵害加害人登記檔案同</text:span><text:span text:style-name="T263">意書</text:span><text:span text:style-name="T264">(</text:span><text:span text:style-name="T265">附件</text:span><text:span text:style-name="T266">4)</text:span><text:span text:style-name="T267">。</text:span></text:p>
      <text:p text:style-name="P268"><text:span text:style-name="T269">（三）繳交本人最近</text:span><text:span text:style-name="T270">3</text:span><text:span text:style-name="T271">個月內</text:span><text:span text:style-name="T272">2</text:span><text:span text:style-name="T273">吋彩色脫帽半身照</text:span><text:span text:style-name="T274">2</text:span><text:span text:style-name="T275">張（</text:span><text:span text:style-name="T276">1</text:span><text:span text:style-name="T277">張請先自行黏貼於報名表）。</text:span></text:p>
      <text:p text:style-name="P278"><text:span text:style-name="T279">（四）凡持國外學歷報考者，所持之學歷須係教育部認可之學歷證明（如係外文證明，應出具中文譯本），始得依規受理報名。</text:span></text:p>
      <text:p text:style-name="P280"><text:span text:style-name="T281">備註：所需證件不全者不予受理（未帶正本者，視同證件不全），報名時間截止後不接受補件。</text:span></text:p>
      <text:p text:style-name="P282"><text:span text:style-name="T283">（五）</text:span><text:span text:style-name="T284">曾任教師因故離職者，應繳驗離職原因證明文件。</text:span></text:p>
      <text:p text:style-name="P285"><text:span text:style-name="T286">（六）報名費：免收</text:span><text:s/></text:p>
      <text:p text:style-name="P287">十、甄選方式及分數比率</text:p>
      <text:p text:style-name="P288">（由各校甄選委員會決議甄選方式及配分比例，至少應擇2種甄選方式）</text:p>
      <text:p text:style-name="P289">（一）試教：佔甄選總成績之50%，試教時間為10分鐘。</text:p>
      <text:p text:style-name="P290"><text:span text:style-name="T291">1.</text:span><text:span text:style-name="T292">甄選科目領域，自選年級、版本及單元。</text:span></text:p>
      <text:p text:style-name="P293"><text:span text:style-name="T294">2.</text:span><text:span text:style-name="T295">請準備</text:span><text:span text:style-name="T296">教學簡案一式</text:span><text:span text:style-name="T297">3</text:span><text:span text:style-name="T298">份</text:span><text:span text:style-name="T299">於考試當日報到時繳交</text:span><text:span text:style-name="T300">，報考者如需教學器材請自行準備之。</text:span></text:p>
      <text:p text:style-name="P301"><text:span text:style-name="T302">3.</text:span><text:span text:style-name="T303">應試場地為具數位學習功能智慧教室一間</text:span><text:span text:style-name="T304">(</text:span><text:span text:style-name="T305">含黑板</text:span><text:span text:style-name="T306">)</text:span><text:span text:style-name="T307">，若需使用操作功能請事先到校熟悉。</text:span></text:p>
      <text:p text:style-name="P308">（二）口試：佔甄選總成績之50%，口試時間約為10分鐘。</text:p>
      <text:p text:style-name="P309"><text:span text:style-name="T310">十一、甄選日期</text:span></text:p>
      <text:list text:style-name="LFO2" text:continue-numbering="true">
        <text:list-item>
          <text:p text:style-name="P311"><text:span text:style-name="T312">第</text:span><text:span text:style-name="T313">1</text:span><text:span text:style-name="T314">次招考：</text:span>114年8月18日（星期一）下午14時起<text:span text:style-name="T315">(</text:span><text:span text:style-name="T316">請於下午</text:span>13<text:span text:style-name="T317">時</text:span>30<text:span text:style-name="T318">分前報到</text:span><text:span text:style-name="T319">)</text:span><text:span text:style-name="T320">。</text:span></text:p>
        </text:list-item>
      </text:list>
      <text:p text:style-name="P321"><text:span text:style-name="T322">（二）第</text:span><text:span text:style-name="T323">2</text:span><text:span text:style-name="T324">次招考：</text:span>114年8月19日（星期二）下午14時起<text:span text:style-name="T325">(</text:span><text:span text:style-name="T326">請於下午</text:span>13<text:span text:style-name="T327">時</text:span>30<text:span text:style-name="T328">分前報到</text:span><text:span text:style-name="T329">)</text:span><text:span text:style-name="T330">。</text:span></text:p>
      <text:p text:style-name="P331"><text:span text:style-name="T332">（三）第</text:span><text:span text:style-name="T333">3</text:span><text:span text:style-name="T334">次招考：</text:span>114年8月20日（星期三）下午14時起<text:span text:style-name="T335">(</text:span><text:span text:style-name="T336">請於下午</text:span>13<text:span text:style-name="T337">時</text:span>30<text:span text:style-name="T338">分前報到</text:span><text:span text:style-name="T339">)</text:span><text:span text:style-name="T340">。</text:span></text:p>
      <text:p text:style-name="P341"><text:span text:style-name="T342">（四）第</text:span><text:span text:style-name="T343">4</text:span><text:span text:style-name="T344">次招考：</text:span>114年8月21日（星期四）下午14時起<text:span text:style-name="T345">(</text:span><text:span text:style-name="T346">請於下午</text:span>13<text:span text:style-name="T347">時</text:span>30<text:span text:style-name="T348">分前報到</text:span><text:span text:style-name="T349">)</text:span><text:span text:style-name="T350">。</text:span></text:p>
      <text:p text:style-name="P351"><text:span text:style-name="T352">（五）第</text:span><text:span text:style-name="T353">5</text:span><text:span text:style-name="T354">次招考：</text:span>114年8月22日（星期五）下午14時起<text:span text:style-name="T355">(</text:span><text:span text:style-name="T356">請於下午</text:span>13<text:span text:style-name="T357">時</text:span>30<text:span text:style-name="T358">分前報到</text:span><text:span text:style-name="T359">)</text:span><text:span text:style-name="T360">。</text:span></text:p>
      <text:p text:style-name="P361"><text:span text:style-name="T362">（六）第</text:span><text:span text:style-name="T363">6</text:span><text:span text:style-name="T364">次招考：</text:span>114年8月25日（星期一）下午14時起<text:span text:style-name="T365">(</text:span><text:span text:style-name="T366">請於下午</text:span>13<text:span text:style-name="T367">時</text:span>30<text:span text:style-name="T368">分前報到</text:span><text:span text:style-name="T369">)</text:span><text:span text:style-name="T370">。</text:span></text:p>
      <text:p text:style-name="P371">十二、甄選地點</text:p>
      <text:p text:style-name="P372">臺中市霧峰區復興國民小學。</text:p>
      <text:soft-page-break/>
      <text:p text:style-name="P373"><text:span text:style-name="T374">十三、錄取、成績複查及放榜</text:span></text:p>
      <text:list text:style-name="LFO3" text:continue-numbering="true">
        <text:list-item>
          <text:p text:style-name="P375"><text:span text:style-name="T376">錄取</text:span></text:p>
        </text:list-item>
      </text:list>
      <text:p text:style-name="P377"><text:span text:style-name="T378">甄選成績未達</text:span><text:span text:style-name="T379">80</text:span><text:span text:style-name="T380">分者，不予錄取。</text:span><text:span text:style-name="T381">報考人員達錄取標準者，依成績高低擇優錄取，總成績相同時，</text:span><text:span text:style-name="T382">依試教成績高低順序錄取，成績皆相同時，則以抽籤決定之</text:span><text:span text:style-name="T383">，</text:span><text:span text:style-name="T384">並經教師評審委員會審查通過後由校長聘用。</text:span></text:p>
      <text:p text:style-name="P385"><text:span text:style-name="T38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87">成績通知</text:p>
        </text:list-item>
      </text:list>
      <text:p text:style-name="P388">招考日當日，以報名所填之電子郵件通知</text:p>
      <text:list text:style-name="LFO3" text:continue-numbering="true">
        <text:list-item>
          <text:p text:style-name="P389"><text:span text:style-name="T390">成績複查</text:span></text:p>
        </text:list-item>
      </text:list>
      <text:p text:style-name="P391"><text:bookmark-start text:name="_Hlk171346148"/><text:span text:style-name="T392">招考日次個工作日</text:span><text:span text:style-name="T393">8</text:span><text:span text:style-name="T394">時</text:span><text:span text:style-name="T395">30</text:span><text:span text:style-name="T396">分前</text:span><text:bookmark-end text:name="_Hlk171346148"/><text:span text:style-name="T397">，請憑准考證及身分證明文件親自以書面向本校提出申請，逾期不受理，本校於</text:span><text:span text:style-name="T398">接獲申請後隨即查核，並以書面告知複查結果。</text:span></text:p>
      <text:list text:style-name="LFO3" text:continue-numbering="true">
        <text:list-item>
          <text:p text:style-name="P399"><text:span text:style-name="T400">放榜</text:span></text:p>
        </text:list-item>
      </text:list>
      <text:p text:style-name="P401">1.第1次招考：114年8月19日(星期二)上午9時前。</text:p>
      <text:p text:style-name="P402">2.第2次招考：114年8月20日(星期三)上午9時前。</text:p>
      <text:p text:style-name="P403">3.第3次招考：114年8月21日(星期四)上午9時前。</text:p>
      <text:p text:style-name="P404">4.第4次招考：113年8月22日(星期五)上午9時前。</text:p>
      <text:p text:style-name="P405">5.第5次招考：113年8月25日(星期一)上午9時前。</text:p>
      <text:p text:style-name="P406">6.第6次招考：113年8月26日(星期二)上午9時前。</text:p>
      <text:p text:style-name="P407"><text:span text:style-name="T408">放榜名單公告於本校網頁及</text:span><text:span text:style-name="T409">臺中市政府教育局網頁</text:span><text:span text:style-name="T410">(</text:span><text:span text:style-name="T411">http://www.tc.edu.tw/</text:span><text:span text:style-name="T412">)</text:span><text:span text:style-name="T413">。</text:span><text:span text:style-name="T414">報考</text:span><text:span text:style-name="T415">人員可自行上網查看</text:span><text:span text:style-name="T416">或打電話或親自到校查詢甄選結果，不得以未接獲錄取通知為由延後報到，並請依榜示事項辦理。如因個人疏忽造成權益受損，不得異議。</text:span></text:p>
      <text:p text:style-name="P417">十四、附則</text:p>
      <text:list text:style-name="LFO4" text:continue-numbering="true">
        <text:list-item>
          <text:p text:style-name="P418">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19">經各校教師評審委員會審查通過後，錄取人員應於各校規定期限內繳回「應聘書」，候用人員於接到聘任通知後3日內應繳回「應聘書」應聘﹔未依規定期限應聘者，視同棄權。</text:p>
        </text:list-item>
        <text:list-item>
          <text:p text:style-name="P420">代理教師經甄選錄取，須配合學校行政需求與安排。</text:p>
        </text:list-item>
        <text:list-item>
          <text:p text:style-name="P4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2"><text:span text:style-name="T423">錄取分發任用後如發現有教育人員任用條例第</text:span><text:span text:style-name="T424">31</text:span><text:span text:style-name="T425">條、</text:span><text:span text:style-name="T426">33</text:span><text:span text:style-name="T427">條或高級中等以下學校兼任代課及代理教師聘任辦法第</text:span><text:span text:style-name="T428">6</text:span><text:span text:style-name="T429">條、第</text:span><text:span text:style-name="T430">7</text:span><text:span text:style-name="T431">條、第</text:span><text:span text:style-name="T432">9</text:span><text:span text:style-name="T433">條、第</text:span><text:span text:style-name="T434">11</text:span><text:span text:style-name="T435">條及第</text:span><text:span text:style-name="T436">12</text:span><text:span text:style-name="T437">條之情事者，依有關法令規定處理。</text:span></text:p>
        </text:list-item>
        <text:list-item>
          <text:p text:style-name="P43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9"><text:span text:style-name="T440">十五、申訴專線</text:span><text:span text:style-name="T441">（</text:span><text:span text:style-name="T442">04</text:span><text:span text:style-name="T443">）</text:span><text:span text:style-name="T444">23306075</text:span><text:span text:style-name="T445">轉</text:span><text:span text:style-name="T446">608</text:span><text:span text:style-name="T447">人事室或教導處</text:span><text:span text:style-name="T448">607</text:span><text:span text:style-name="T449">。</text:span></text:p>
      <text:p text:style-name="P450"><text:span text:style-name="T451">十六、</text:span><text:span text:style-name="T452">本簡章未盡事宜，悉依相關法令規定及本委員會決議辦理。</text:span></text:p>
      <text:p text:style-name="P453"><text:span text:style-name="T454">十七、本甄選簡章經教師評審委員會通過後實施，修正時亦同。</text:span></text:p>
      <text:p text:style-name="P455"><text:span text:style-name="T456">十八、如遇颱風天等天然災害，經臺中市政府發布停止上班時則延後辦理甄選，確定時間另</text:span><text:span text:style-name="T457">行於本校網站</text:span><text:span text:style-name="T458">最新消息區公告</text:span><text:span text:style-name="T459">。</text:span></text:p>
      <text:p text:style-name="P460"/>
      <text:p text:style-name="P461"/>
      <text:p text:style-name="P462">【附錄一】教育人員任用條例（節錄）</text:p>
      <text:p text:style-name="P463"><text:span text:style-name="T464">第</text:span><text:span text:style-name="T465">31</text:span><text:span text:style-name="T466">條</text:span><text:span text:style-name="T467"><text:s text:c="2"/></text:span><text:span text:style-name="T468">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text:line-break/>屬實。</text:p>
      <text:p text:style-name="P477">九、經學校性別平等教育委員會或依法組成之相關委員會調查確認有性騷擾或性<text:line-break/>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text:span text:style-name="T488">第</text:span><text:span text:style-name="T489">33</text:span><text:span text:style-name="T490">條</text:span><text:span text:style-name="T491"><text:s text:c="2"/></text:span><text:span text:style-name="T492">有痼疾不能任事，或曾服公務交代未清者，不得任用為教育人員。已屆應即退休年齡者，不得任用為專任教育人員。</text:span></text:p>
      <text:p text:style-name="P493"/>
      <text:p text:style-name="P494"><text:span text:style-name="T495">【附錄二】高級中等以下學校兼任代課及代理教師聘任辦法</text:span><text:span text:style-name="T496">（節錄）</text:span></text:p>
      <text:p text:style-name="P497">第3條<text:s text:c="2"/>學校聘任兼任教師，應由校長就具有各該教育階段、科（類）合格教師證書者聘任之。</text:p>
      <text:p text:style-name="P498">學校藝術才能班因課程安排需要聘任兼任教師，得由校長就校外具藝術專長者聘任之，不受前項規定資格之限制。</text:p>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
      <text:p text:style-name="P507">第6條<text:s text:c="2"/>兼任、代課及代理教師有下列各款情形之一者，學校應予終止聘約，且終身不得聘任為兼任、代課及代理教師：</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令組成之相關委員會調查確認有性侵害行為屬實。</text:p>
      <text:p text:style-name="P512">五、經學校性別平等教育委員會或依法令組成之相關委員會調查確認有性騷擾或性霸凌行為，有終止聘約及終身不得聘任為兼任、代課及代理教師之必要。</text:p>
      <text:p text:style-name="P5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4">七、經各級社政主管機關依兒童及少年福利與權益保障法第九十七條規定處罰，並經教師評審委員會確認，有終止聘約及終身不得聘任為兼任、代課及代理教師之必要。</text:p>
      <text:p text:style-name="P515">八、知悉服務學校發生疑似校園性侵害事件，未依性別平等教育法規定通報，致再度發生校園性侵害事件；或偽造、變造、湮滅或隱匿他人所犯校園性侵害事件之證據，經學校查證屬實。</text:p>
      <text:p text:style-name="P516">九、偽造、變造或湮滅他人所犯校園毒品危害事件之證據，經學校查證屬實。</text:p>
      <text:soft-page-break/>
      <text:p text:style-name="P517">十、體罰或霸凌學生，造成其身心嚴重侵害。</text:p>
      <text:p text:style-name="P518">十一、行為違反相關法規，經學校查證屬實，有終止聘約及終身不得聘任為兼任、代課及代理教師之必要。</text:p>
      <text:p text:style-name="P5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1">兼任、代課及代理教師聘期未滿三個月，有第一項各款規定情形之一者，免經教師評審委員會審議，並免報主管機關核准，予以終止聘約。</text:p>
      <text:p text:style-name="P522"/>
      <text:p text:style-name="P523">第7條<text:s text:c="2"/>兼任、代課及代理教師有下列各款情形之一者，學校應予終止聘約，且應議決一年至四年不得聘任為兼任、代課及代理教師：</text:p>
      <text:p text:style-name="P524">一、經學校性別平等教育委員會或依法令組成之相關委員會調查確認有性騷擾或性霸凌行為，有終止聘約之必要。</text:p>
      <text:p text:style-name="P525">二、受兒童及少年性剝削防制條例規定處罰，或受性騷擾防治法第二十五條或第二十七條規定處罰，經學校性別平等教育委員會或依法令組成之相關委員會確認，有終止聘約之必要。</text:p>
      <text:p text:style-name="P526">三、體罰或霸凌學生，造成其身心侵害，有終止聘約之必要。</text:p>
      <text:p text:style-name="P527">四、經各級社政主管機關依兒童及少年福利與權益保障法第九十七條規定處罰，並經教師評審委員會確認，有終止聘約之必要。</text:p>
      <text:p text:style-name="P528">五、行為違反相關法規，經學校查證屬實，有終止聘約之必要。</text:p>
      <text:p text:style-name="P529">兼任、代課及代理教師聘期在三個月以上，有前項第一款或第二款規定情形之一者，免經教師評審委員會審議，由學校逕報主管機關核准後，予以終止聘約。</text:p>
      <text:p text:style-name="P5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1">兼任、代課及代理教師聘期未滿三個月，有第一項各款規定情形之一者，免經教師評審委員會審議，並免報主管機關核准，予以終止聘約。</text:p>
      <text:p text:style-name="P532"/>
      <text:p text:style-name="P533">第9條<text:s text:c="2"/>有下列各款情形之一者，不得聘任為兼任、代課及代理教師；已聘任者，學校應予以終止聘約：</text:p>
      <text:p text:style-name="P534">一、有第六條第一項各款情形。</text:p>
      <text:p text:style-name="P535">二、有第七條第一項各款情形，於該議決一年至四年期間。</text:p>
      <text:soft-page-break/>
      <text:p text:style-name="P536">三、有本法第十四條第一項各款、第十九條第一項第一款情形。</text:p>
      <text:p text:style-name="P537">四、有本法第十五條第一項各款、第十九條第一項第二款情形，於該議決一年至四年期間。</text:p>
      <text:p text:style-name="P538">五、有本法第十八條第一項情形，於該終局停聘六個月至三年期間。</text:p>
      <text:p text:style-name="P539">六、有性別平等教育法第二十九條之一第一項第一款、第三項前段情形。</text:p>
      <text:p text:style-name="P540">七、有性別平等教育法第二十九條之一第一項第二款、第三項後段情形，於該議決一年至四年期間。</text:p>
      <text:p text:style-name="P54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42"/>
      <text:p text:style-name="P543"><text:span text:style-name="T544">第</text:span><text:span text:style-name="T545">11</text:span><text:span text:style-name="T546">條</text:span><text:span text:style-name="T547"><text:s/></text:span><text:span text:style-name="T548"><text:s/></text:span><text:span text:style-name="T549">兼任、代課及代理教師有下列各款情形之一者，當然暫時予以停止聘約之執行：</text:span></text:p>
      <text:p text:style-name="P550">一、依刑事訴訟程序被通緝或羈押。</text:p>
      <text:p text:style-name="P551">二、依刑事確定判決，受褫奪公權之宣告。</text:p>
      <text:p text:style-name="P552">三、依刑事確定判決，受徒刑之宣告，在監所執行中。</text:p>
      <text:p text:style-name="P553"/>
      <text:p text:style-name="P55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5">一、第六條第一項第四款至第六款情形。</text:p>
      <text:p text:style-name="P556">二、第七條第一項第一款或第二款情形。</text:p>
      <text:p text:style-name="P5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8">一、第六條第一項第七款至第十一款情形。</text:p>
      <text:p text:style-name="P559">二、第七條第一項第三款至第五款情形。</text:p>
      <text:p text:style-name="P560">前二項情形應經教師評審委員會委員二分之一以上出席及出席委員二分之一以上之審議通過。</text:p>
      <text:soft-page-break/>
      <text:p text:style-name="P561"><text:span text:style-name="T562"><draw:frame draw:z-index="251659264" draw:id="id0" draw:style-name="a0" draw:name="文字方塊 2" text:anchor-type="paragraph" svg:x="6.2925in" svg:y="-0.30986in" svg:width="0.65556in" svg:height="0.53542in" style:rel-width="scale" style:rel-height="scale"><draw:text-box><text:p text:style-name="P563">附件1</text:p></draw:text-box><svg:title/><svg:desc/></draw:frame></text:span><text:span text:style-name="T564">114</text:span><text:span text:style-name="T565">學年度臺中市霧峰區復興國民小學</text:span><text:s/></text:p>
      <text:p text:style-name="P566"><text:span text:style-name="T567">第</text:span><text:span text:style-name="T568">二</text:span><text:span text:style-name="T569">次代理</text:span><text:span text:style-name="T570">(</text:span><text:span text:style-name="T571">代課</text:span><text:span text:style-name="T572">)</text:span><text:span text:style-name="T573">教師甄選報名表</text:span><text:span text:style-name="T574">(</text:span><text:span text:style-name="T575">一次公告分次招考</text:span><text:span text:style-name="T576">)</text:span></text:p>
      <text:p text:style-name="P577"><text:span text:style-name="T578">【表格自行下載使用，列印時請以</text:span><text:span text:style-name="T579">A4</text:span><text:span text:style-name="T580">紙張列印</text:span><text:span text:style-name="T581">】</text:span></text:p>
      <text:p text:style-name="P582"><text:span text:style-name="T583">甄選科別：</text:span><text:span text:style-name="T584">普通班代課教師</text:span><text:span text:style-name="T585">□</text:span><text:span text:style-name="T586">自然</text:span><text:span text:style-name="T587">□</text:span><text:span text:style-name="T588">健康與體育</text:span><text:span text:style-name="T589"><text:s text:c="3"/></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姓名</text:span></text:p>
          </table:table-cell>
          <table:table-cell table:style-name="TableCell615" table:number-columns-spanned="6">
            <text:p text:style-name="P616"/>
            <text:p text:style-name="P617"/>
          </table:table-cell>
          <table:covered-table-cell/>
          <table:covered-table-cell/>
          <table:covered-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5">
            <text:p text:style-name="P622"><text:span text:style-name="T623"><text:s/></text:span><text:span text:style-name="T624">年</text:span><text:span text:style-name="T625"><text:s text:c="3"/></text:span><text:span text:style-name="T626">月</text:span><text:span text:style-name="T627"><text:s text:c="3"/></text:span><text:span text:style-name="T628">日</text:span></text:p>
          </table:table-cell>
          <table:covered-table-cell/>
          <table:covered-table-cell/>
          <table:covered-table-cell/>
          <table:covered-table-cell/>
          <table:table-cell table:style-name="TableCell629" table:number-columns-spanned="3" table:number-rows-spanned="5">
            <text:p text:style-name="P630"><text:span text:style-name="T631">照</text:span></text:p>
            <text:p text:style-name="P632"/>
            <text:p text:style-name="P633"/>
            <text:p text:style-name="P634"><text:span text:style-name="T635">片</text:span></text:p>
          </table:table-cell>
          <table:covered-table-cell/>
          <table:covered-table-cell/>
        </table:table-row>
        <table:table-row table:style-name="TableRow636">
          <table:table-cell table:style-name="TableCell637">
            <text:p text:style-name="P638"><text:span text:style-name="T639">現職機關學校</text:span></text:p>
          </table: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4">
            <text:p text:style-name="P643"><text:span text:style-name="T644">身分證字號</text:span></text:p>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4">
            <text:p text:style-name="P653"/>
            <text:p text:style-name="P654">□免役<text:s text:c="2"/>□役畢<text:s text:c="2"/>□服役中</text:p>
          </table:table-cell>
          <table:covered-table-cell/>
          <table:covered-table-cell/>
          <table:covered-table-cell/>
          <table:table-cell table:style-name="TableCell655" table:number-columns-spanned="2">
            <text:p text:style-name="P656">電子郵<text:line-break/>件信箱</text:p>
          </table:table-cell>
          <table:covered-table-cell/>
          <table:table-cell table:style-name="TableCell657" table:number-columns-spanned="9">
            <text:p text:style-name="P658"/>
            <text:p text:style-name="P659"/>
          </table: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地址</text:span></text:p>
          </table:table-cell>
          <table:table-cell table:style-name="TableCell665" table:number-columns-spanned="1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電話</text:span></text:p>
          </table:table-cell>
          <table:table-cell table:style-name="TableCell672" table:number-columns-spanned="15">
            <text:p text:style-name="P673"><text:span text:style-name="T674">TEL:<text:s/></text:span><text:span text:style-name="T675"><text:s text:c="2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text:span text:style-name="T683">歷</text:span></text:p>
          </table:table-cell>
          <table:table-cell table:style-name="TableCell684" table:number-columns-spanned="7">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covered-table-cell/>
          <table:covered-table-cell/>
          <table:table-cell table:style-name="TableCell693" table:number-columns-spanned="4">
            <text:p text:style-name="P694"><text:span text:style-name="T695">系</text:span><text:span text:style-name="T696"><text:s text:c="4"/></text:span><text:span text:style-name="T697">科</text:span></text:p>
          </table:table-cell>
          <table:covered-table-cell/>
          <table:covered-table-cell/>
          <table:covered-table-cell/>
          <table:table-cell table:style-name="TableCell698" table:number-columns-spanned="2">
            <text:p text:style-name="P699"><text:span text:style-name="T700">組</text:span><text:span text:style-name="T701"><text:s text:c="3"/></text:span><text:span text:style-name="T702">別</text:span></text:p>
          </table:table-cell>
          <table:covered-table-cell/>
          <table:table-cell table:style-name="TableCell703" table:number-columns-spanned="5">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text:span text:style-name="T716">大</text:span><text:span text:style-name="T717"><text:s/></text:span><text:span text:style-name="T718">學</text:span></text:p>
          </table: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5">
            <text:p text:style-name="P726"><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text:span text:style-name="T738">研究所</text:span></text:p>
          </table: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5">
            <text:p text:style-name="P746"><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3">
            <text:p text:style-name="P767"><text:span text:style-name="T768">類</text:span><text:span text:style-name="T769"><text:s text:c="4"/></text:span><text:span text:style-name="T770">別</text:span></text:p>
          </table:table-cell>
          <table:covered-table-cell/>
          <table:covered-table-cell/>
          <table:table-cell table:style-name="TableCell771" table:number-columns-spanned="5">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covered-table-cell/>
          <table:table-cell table:style-name="TableCell780" table:number-columns-spanned="5">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國小合格教師證書</text:span></text:p>
          </table: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
          </table: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3">
            <text:p text:style-name="P820"><text:span text:style-name="T821">□</text:span><text:span text:style-name="T822">其他</text:span></text:p>
          </table: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able:table-cell>
          <table:table-cell table:style-name="TableCell839" table:number-columns-spanned="3">
            <text:p text:style-name="P840"><text:span text:style-name="T841">曾服務之機關學校</text:span></text:p>
          </table: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5">
            <text:p text:style-name="P857"><text:span text:style-name="T858">曾服務之機關學校</text:span></text:p>
          </table:table-cell>
          <table:covered-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2">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able:number-rows-spanned="4">
            <text:p text:style-name="P903">繳驗證件</text:p>
            <text:p text:style-name="P904"><text:span text:style-name="T905">(</text:span><text:span text:style-name="T906">正本驗後發還、影本留存</text:span><text:span text:style-name="T907">)</text:span></text:p>
          </table:table-cell>
          <table:covered-table-cell/>
          <table:table-cell table:style-name="TableCell908" table:number-columns-spanned="11">
            <text:p text:style-name="內文"><text:span text:style-name="T909">□</text:span><text:span text:style-name="T910">1.</text:span><text:span text:style-name="T911">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4" table:number-rows-spanned="4">
            <text:p text:style-name="P913"/>
            <text:p text:style-name="P914">最近3年內有否受任何處分</text:p>
          </table:table-cell>
          <table:covered-table-cell/>
          <table:covered-table-cell/>
          <table:covered-table-cell/>
          <table:table-cell table:style-name="TableCell915" table:number-columns-spanned="2" table:number-rows-spanned="4">
            <text:p text:style-name="P916"></text:p>
            <text:p text:style-name="P917"><text:span text:style-name="T918"><text:s text:c="2"/>□</text:span><text:span text:style-name="T919">是</text:span></text:p>
            <text:p text:style-name="P920"><text:span text:style-name="T921">□</text:span><text:span text:style-name="T922">否</text:span></text:p>
          </table:table-cell>
          <table:covered-table-cell/>
        </table:table-row>
        <table:table-row table:style-name="TableRow923">
          <table:covered-table-cell>
            <text:p text:style-name="P924"/>
          </table:covered-table-cell>
          <table:covered-table-cell/>
          <table:table-cell table:style-name="TableCell925" table:number-columns-spanned="11">
            <text:p text:style-name="內文"><text:span text:style-name="T926">□</text:span><text:span text:style-name="T927">2.</text:span><text:span text:style-name="T928">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covered-table-cell>
            <text:p text:style-name="P930"/>
          </table:covered-table-cell>
          <table:covered-table-cell/>
        </table:table-row>
        <table:table-row table:style-name="TableRow931">
          <table:covered-table-cell>
            <text:p text:style-name="P932"/>
          </table:covered-table-cell>
          <table:covered-table-cell/>
          <table:table-cell table:style-name="TableCell933" table:number-columns-spanned="11">
            <text:p text:style-name="內文"><text:span text:style-name="T934">□</text:span><text:span text:style-name="T935">3.</text:span><text:span text:style-name="T936">國小教師資格證明</text:span><text:span text:style-name="T937">(</text:span><text:span text:style-name="T938">教師證</text:span><text:span text:style-name="T939">)(</text:span><text:span text:style-name="T940">相關證明、切結書</text:span><text:span text:style-name="T94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covered-table-cell>
            <text:p text:style-name="P943"/>
          </table:covered-table-cell>
          <table:covered-table-cell/>
        </table:table-row>
        <table:table-row table:style-name="TableRow944">
          <table:covered-table-cell>
            <text:p text:style-name="P945"/>
          </table:covered-table-cell>
          <table:covered-table-cell/>
          <table:table-cell table:style-name="TableCell946" table:number-columns-spanned="11">
            <text:p text:style-name="內文"><text:span text:style-name="T947">□</text:span><text:span text:style-name="T948">4.</text:span><text:span text:style-name="T949">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covered-table-cell/>
          <table:covered-table-cell>
            <text:p text:style-name="P951"/>
          </table:covered-table-cell>
          <table:covered-table-cell/>
        </table:table-row>
        <table:table-row table:style-name="TableRow952">
          <table:table-cell table:style-name="TableCell953" table:number-columns-spanned="19">
            <text:p text:style-name="P954"><text:span text:style-name="T955">填表人簽章</text:span><text:span text:style-name="T956">：</text:span><text:span text:style-name="T957"><text:s text:c="38"/></text:span><text:span text:style-name="T958">填表日期：</text:span><text:span text:style-name="T959"><text:s text:c="2"/>114</text:span><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5"><text:span text:style-name="T974"><draw:frame draw:z-index="251661312" draw:id="id1" draw:style-name="a1" draw:name="文字方塊 2" text:anchor-type="paragraph" svg:x="6.2765in" svg:y="-0.29972in" svg:width="0.65556in" svg:height="0.41528in" style:rel-width="scale" style:rel-height="scale"><draw:text-box><text:p text:style-name="P975">附件2</text:p></draw:text-box><svg:title/><svg:desc/></draw:frame></text:span><text:span text:style-name="T976">委託書</text:span></text:p>
      <text:p text:style-name="P977"/>
      <text:p text:style-name="P978"><text:span text:style-name="T979">本人因故無法親自報名貴校辦理之</text:span><text:span text:style-name="T980">114</text:span><text:span text:style-name="T981">學年度第二次代理</text:span><text:span text:style-name="T982">(</text:span><text:span text:style-name="T983">代課</text:span><text:span text:style-name="T984">)</text:span><text:span text:style-name="T985">教師甄選，今委託</text:span><text:span text:style-name="T986"><text:s text:c="23"/></text:span><text:span text:style-name="T987">先生（小姐）代理報名，並願意負起一切法律責任，恐口說無憑，特此具結。</text:span></text:p>
      <text:p text:style-name="P988"/>
      <text:p text:style-name="P989"/>
      <text:p text:style-name="P990">此致</text:p>
      <text:p text:style-name="P991"/>
      <text:p text:style-name="P992"><text:span text:style-name="T993">臺中市</text:span><text:span text:style-name="T994">霧峰區復興國民小學</text:span></text:p>
      <text:p text:style-name="P995"/>
      <text:p text:style-name="P996"/>
      <text:p text:style-name="P997"/>
      <text:p text:style-name="P998"/>
      <text:p text:style-name="P999"/>
      <text:p text:style-name="P1000"><text:span text:style-name="T1001">委託人：</text:span><text:span text:style-name="T1002"><text:s text:c="16"/></text:span><text:span text:style-name="T1003">（簽名或蓋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text:span text:style-name="T1016">受委託人：</text:span><text:span text:style-name="T1017"><text:s text:c="16"/></text:span><text:span text:style-name="T1018">（簽名或蓋章）</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
      <text:p text:style-name="P1027"/>
      <text:p text:style-name="P1028"/>
      <text:p text:style-name="P1029"/>
      <text:p text:style-name="P1030"><text:span text:style-name="T1031">中華民國</text:span><text:span text:style-name="T1032">114</text:span><text:span text:style-name="T1033">年</text:span><text:span text:style-name="T1034">8</text:span><text:span text:style-name="T1035">月</text:span><text:span text:style-name="T1036"><text:s text:c="2"/></text:span><text:span text:style-name="T1037">日</text:span></text:p>
      <text:soft-page-break/>
      <text:p text:style-name="P1038"><text:span text:style-name="T1039"><draw:frame draw:z-index="251663360" draw:id="id2" draw:style-name="a2" draw:name="文字方塊 2" text:anchor-type="paragraph" svg:x="6.28in" svg:y="-0.2787in" svg:width="0.65556in" svg:height="0.41528in" style:rel-width="scale" style:rel-height="scale"><draw:text-box><text:p text:style-name="P1040">附件3</text:p></draw:text-box><svg:title/><svg:desc/></draw:frame></text:span><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114</text:span><text:span text:style-name="T1052">學年度</text:span><text:span text:style-name="T1053">臺中市霧峰區復興國民小學第二次</text:span><text:span text:style-name="T1054">代理（代課）教師甄選，如有下列事項發生時，</text:span><text:span text:style-name="T1055">本人同意無條件放棄錄取資格</text:span><text:span text:style-name="T1056">。</text:span></text:p>
      <text:list text:style-name="LFO5" text:continue-numbering="true">
        <text:list-item>
          <text:p text:style-name="P1057"><text:span text:style-name="T1058">無法於規定時間內至學校人事室報到，辦理應聘手續者。</text:span></text:p>
        </text:list-item>
        <text:list-item>
          <text:p text:style-name="P1059"><text:span text:style-name="T1060">資料有不實等情事者。</text:span></text:p>
        </text:list-item>
        <text:list-item>
          <text:p text:style-name="P1061"><text:span text:style-name="T1062">經發現有高級中等以下學校兼任代課及代理教師聘任辦法第</text:span><text:span text:style-name="T1063">6</text:span><text:span text:style-name="T1064">條、第</text:span><text:span text:style-name="T1065">7</text:span><text:span text:style-name="T1066">條、第</text:span><text:span text:style-name="T1067">9</text:span><text:span text:style-name="T1068">條、第</text:span><text:span text:style-name="T1069">11</text:span><text:span text:style-name="T1070">條及第</text:span><text:span text:style-name="T1071">12</text:span><text:span text:style-name="T1072">條或教育人員任用條例第</text:span><text:span text:style-name="T1073">31</text:span><text:span text:style-name="T1074">條各款及第</text:span><text:span text:style-name="T1075">33</text:span><text:span text:style-name="T1076">條情事之一者。</text:span></text:p>
        </text:list-item>
      </text:list>
      <text:p text:style-name="P1077"><text:s text:c="8"/></text:p>
      <text:p text:style-name="P1078"><text:span text:style-name="T1079">此</text:span><text:span text:style-name="T1080"><text:s text:c="6"/></text:span><text:span text:style-name="T1081">致</text:span></text:p>
      <text:p text:style-name="P1082"/>
      <text:p text:style-name="P1083"><text:span text:style-name="T1084">臺中市</text:span><text:span text:style-name="T1085">霧峰區復興國民小學</text:span></text:p>
      <text:p text:style-name="P1086"/>
      <text:p text:style-name="P1087"/>
      <text:p text:style-name="P1088"/>
      <text:p text:style-name="P1089"><text:span text:style-name="T1090"><text:s text:c="15"/></text:span><text:span text:style-name="T1091">　</text:span><text:span text:style-name="T1092"><text:s/></text:span><text:span text:style-name="T1093">立切結書人：</text:span><text:span text:style-name="T1094"><text:s text:c="27"/></text:span><text:span text:style-name="T1095">（簽名）</text:span></text:p>
      <text:p text:style-name="P1096"/>
      <text:p text:style-name="P1097"><text:span text:style-name="T1098"><text:s text:c="11"/></text:span><text:span text:style-name="T1099">　</text:span><text:span text:style-name="T1100"><text:s/></text:span><text:span text:style-name="T1101">身分證字號：</text:span></text:p>
      <text:p text:style-name="P1102"/>
      <text:p text:style-name="P1103"><text:span text:style-name="T1104"><text:s text:c="14"/></text:span><text:span text:style-name="T1105">　通訊處：</text:span><text:span text:style-name="T1106"><text:s/></text:span></text:p>
      <text:p text:style-name="P1107"/>
      <text:p text:style-name="P1108"><text:span text:style-name="T1109"><text:s text:c="14"/></text:span><text:span text:style-name="T1110">　電話：</text:span></text:p>
      <text:p text:style-name="P1111"/>
      <text:p text:style-name="P1112"/>
      <text:p text:style-name="P1113"><text:span text:style-name="T1114">中華民國</text:span><text:span text:style-name="T1115">114</text:span><text:span text:style-name="T1116">年</text:span><text:span text:style-name="T1117">8</text:span><text:span text:style-name="T1118">月</text:span><text:span text:style-name="T1119"><text:s text:c="2"/></text:span><text:span text:style-name="T1120">日</text:span></text:p>
      <text:soft-page-break/>
      <text:p text:style-name="P1121"><text:span text:style-name="T1130"><draw:frame draw:z-index="251665408" draw:id="id3" draw:style-name="a3" draw:name="文字方塊 2" text:anchor-type="paragraph" svg:x="6.3115in" svg:y="-0.35008in" svg:width="0.65556in" svg:height="0.41528in" style:rel-width="scale" style:rel-height="scale"><draw:text-box><text:p text:style-name="P1131">附件4</text:p></draw:text-box><svg:title/><svg:desc/></draw:frame></text:span><text:span text:style-name="T1132">查閱性侵害犯罪加害人登記檔案同意書</text:span></text:p>
      <text:p text:style-name="P1133"/>
      <text:p text:style-name="內文"><text:span text:style-name="T1134">本人（</text:span><text:span text:style-name="T1135">○○○</text:span><text:span text:style-name="T1136">，</text:span><text:span text:style-name="T1137">○○</text:span><text:span text:style-name="T1138">年</text:span><text:span text:style-name="T1139">○○</text:span><text:span text:style-name="T1140">月</text:span><text:span text:style-name="T1141">○○</text:span><text:span text:style-name="T1142">日生，國民身分證統一編號：</text:span><text:span text:style-name="T1143">○○○○○○○○○○</text:span><text:span text:style-name="T1144">）為應徵</text:span><text:span text:style-name="T1145">臺中市</text:span><text:span text:style-name="T1146">○○</text:span><text:span text:style-name="T1147">區</text:span><text:span text:style-name="T1148">○○</text:span><text:span text:style-name="T1149">國民小學代理（代課）教師</text:span><text:span text:style-name="T1150">所需，同意貴校申請查閱本人有無性侵害犯罪登記檔案資料。</text:span></text:p>
      <text:p text:style-name="P1151"><text:s text:c="4"/></text:p>
      <text:p text:style-name="P1152">此致</text:p>
      <text:p text:style-name="P1153">臺中市霧峰區復興國民小學</text:p>
      <text:p text:style-name="P1154"/>
      <text:p text:style-name="P1155"/>
      <text:p text:style-name="P1156">立同意書人：<text:s text:c="23"/>（簽名）</text:p>
      <text:p text:style-name="P1157"><text:span text:style-name="T1158">國民身分證統一編號</text:span><text:span text:style-name="T1159">：</text:span></text:p>
      <text:p text:style-name="內文"/>
      <text:p text:style-name="內文"/>
      <text:p text:style-name="內文"/>
      <text:p text:style-name="內文"/>
      <text:p text:style-name="內文"/>
      <text:p text:style-name="內文"/>
      <text:p text:style-name="內文"/>
      <text:p text:style-name="內文"/>
      <text:p text:style-name="內文"/>
      <text:p text:style-name="P1160">中華民國114年8月<text:s text:c="3"/>日</text:p>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draw:frame draw:z-index="251667456" draw:id="id4" draw:style-name="a4" draw:name="Text Box 9" text:anchor-type="paragraph" svg:x="-3.69722in" svg:y="-0.03264in" svg:width="3.675in" svg:height="6.09167in" style:rel-width="scale" style:rel-height="scale"><draw:text-box><text:p text:style-name="P1172">臺中市霧峰區復興國民小學</text:p><text:p text:style-name="P1173">114學年度第二次代理(代課)教師甄選</text:p><text:p text:style-name="P1174"/><text:p text:style-name="P1175"><text:span text:style-name="T1176">第</text:span><text:span text:style-name="T1177"><text:s text:c="7"/></text:span><text:span text:style-name="T1178">次招考甄選</text:span></text:p><text:p text:style-name="P1179"><text:span text:style-name="T1180">甄選類別：</text:span><text:span text:style-name="T1181">國小普通班代課教師</text:span></text:p><text:p text:style-name="P1182">□自然<text:s text:c="2"/>□健康與體育</text:p><text:p text:style-name="P1183"/><text:p text:style-name="P1184"/><text:p text:style-name="P1185"/><text:p text:style-name="P1186"><text:span text:style-name="T1187"><text:s/></text:span></text:p><text:p text:style-name="P1188"><text:span text:style-name="T1189"><text:s text:c="8"/></text:span><text:span text:style-name="T1190">准</text:span><text:span text:style-name="T1191"><text:s/></text:span><text:span text:style-name="T1192">考</text:span><text:span text:style-name="T1193"><text:s/></text:span><text:span text:style-name="T1194">證</text:span></text:p><text:p text:style-name="P1195"/><table:table table:style-name="Table1196"><table:table-columns><table:table-column table:style-name="TableColumn1197"/></table:table-columns><table:table-row table:style-name="TableRow1198"><table:table-cell table:style-name="TableCell1199"><text:p text:style-name="P1200">貼</text:p><text:p text:style-name="P1201">相</text:p><text:p text:style-name="P1202">片</text:p><text:p text:style-name="P1203">處</text:p></table:table-cell></table:table-row></table:table><text:p text:style-name="P1204"><text:span text:style-name="T1205">姓</text:span><text:span text:style-name="T1206"><text:s/></text:span><text:span text:style-name="T1207">名</text:span><text:span text:style-name="T1208">：</text:span><text:span text:style-name="T1209"><text:s text:c="14"/></text:span></text:p><text:p text:style-name="P1210"><text:span text:style-name="T1211"><text:s text:c="6"/></text:span><text:span text:style-name="T1212">准考證號碼</text:span><text:span text:style-name="T1213">：</text:span><text:span text:style-name="T1214"><text:s text:c="10"/></text:span></text:p><text:p text:style-name="P1215"/><text:p text:style-name="P1216">附記：1.本證請隨身攜帶。</text:p><text:p text:style-name="P1217"><text:s text:c="6"/>2.每項應試時，請準時到達。</text:p><text:p text:style-name="P1218"><text:s text:c="6"/>3.甄選地點：復興國小</text:p><text:p text:style-name="P1219">（地址：413004臺中市霧峰區信義路50號）</text:p></draw:text-box><svg:title/><svg:desc/></draw:frame></text:span><text:span text:style-name="T1220">甄選</text:span></text:p>
            <text:p text:style-name="P1221">日期</text:p>
          </table:table-cell>
          <table:table-cell table:style-name="TableCell1222" table:number-columns-spanned="2">
            <text:p text:style-name="P1223"><text:span text:style-name="T1224">□</text:span><text:span text:style-name="T1225">第</text:span><text:span text:style-name="T1226">1</text:span><text:span text:style-name="T1227">次招考</text:span><text:span text:style-name="T1228">114</text:span><text:span text:style-name="T1229">年</text:span><text:span text:style-name="T1230">8</text:span><text:span text:style-name="T1231">月</text:span><text:span text:style-name="T1232">18</text:span><text:span text:style-name="T1233">日</text:span></text:p>
            <text:p text:style-name="P1234"><text:span text:style-name="T1235">□</text:span><text:span text:style-name="T1236">第</text:span><text:span text:style-name="T1237">2</text:span><text:span text:style-name="T1238">次招考</text:span><text:span text:style-name="T1239">114</text:span><text:span text:style-name="T1240">年</text:span><text:span text:style-name="T1241">8</text:span><text:span text:style-name="T1242">月</text:span><text:span text:style-name="T1243">19</text:span><text:span text:style-name="T1244">日</text:span></text:p>
            <text:p text:style-name="P1245"><text:span text:style-name="T1246">□</text:span><text:span text:style-name="T1247">第</text:span><text:span text:style-name="T1248">3</text:span><text:span text:style-name="T1249">次招考</text:span><text:span text:style-name="T1250">114</text:span><text:span text:style-name="T1251">年</text:span><text:span text:style-name="T1252">8</text:span><text:span text:style-name="T1253">月</text:span><text:span text:style-name="T1254">20</text:span><text:span text:style-name="T1255">日</text:span></text:p>
            <text:p text:style-name="P1256"><text:span text:style-name="T1257">□</text:span><text:span text:style-name="T1258">第</text:span><text:span text:style-name="T1259">4</text:span><text:span text:style-name="T1260">次招考</text:span><text:span text:style-name="T1261">114</text:span><text:span text:style-name="T1262">年</text:span><text:span text:style-name="T1263">8</text:span><text:span text:style-name="T1264">月</text:span><text:span text:style-name="T1265">21</text:span><text:span text:style-name="T1266">日</text:span></text:p>
            <text:p text:style-name="P1267"><text:span text:style-name="T1268">□</text:span><text:span text:style-name="T1269">第</text:span><text:span text:style-name="T1270">5</text:span><text:span text:style-name="T1271">次招考</text:span><text:span text:style-name="T1272">114</text:span><text:span text:style-name="T1273">年</text:span><text:span text:style-name="T1274">8</text:span><text:span text:style-name="T1275">月</text:span><text:span text:style-name="T1276">22</text:span><text:span text:style-name="T1277">日</text:span></text:p>
            <text:p text:style-name="P1278"><text:span text:style-name="T1279">□</text:span><text:span text:style-name="T1280">第</text:span><text:span text:style-name="T1281">6</text:span><text:span text:style-name="T1282">次招考</text:span><text:span text:style-name="T1283">114</text:span><text:span text:style-name="T1284">年</text:span><text:span text:style-name="T1285">8</text:span><text:span text:style-name="T1286">月</text:span><text:span text:style-name="T1287">25</text:span><text:span text:style-name="T1288">日</text:span></text:p>
          </table:table-cell>
          <table:covered-table-cell/>
        </table:table-row>
        <table:table-row table:style-name="TableRow1289">
          <table:table-cell table:style-name="TableCell1290">
            <text:p text:style-name="P1291"><text:s/>甄選項目</text:p>
          </table:table-cell>
          <table:table-cell table:style-name="TableCell1292">
            <text:p text:style-name="P1293"><text:s text:c="2"/>時間</text:p>
          </table:table-cell>
          <table:table-cell table:style-name="TableCell1294">
            <text:p text:style-name="P1295">到考證明</text:p>
            <text:p text:style-name="P1296">(由主試人簽章)</text:p>
          </table:table-cell>
        </table:table-row>
        <table:table-row table:style-name="TableRow1297">
          <table:table-cell table:style-name="TableCell1298">
            <text:p text:style-name="P1299"><text:s/>報到時間</text:p>
          </table:table-cell>
          <table:table-cell table:style-name="TableCell1300">
            <text:p text:style-name="P1301">13:20-13:40</text:p>
          </table:table-cell>
          <table:table-cell table:style-name="TableCell1302">
            <text:p text:style-name="P1303"/>
          </table:table-cell>
        </table:table-row>
        <table:table-row table:style-name="TableRow1304">
          <table:table-cell table:style-name="TableCell1305">
            <text:p text:style-name="P1306"><text:s/>試教時間</text:p>
          </table:table-cell>
          <table:table-cell table:style-name="TableCell1307">
            <text:p text:style-name="P1308">13:40~結束</text:p>
          </table:table-cell>
          <table:table-cell table:style-name="TableCell1309">
            <text:p text:style-name="P1310"/>
          </table:table-cell>
        </table:table-row>
        <table:table-row table:style-name="TableRow1311">
          <table:table-cell table:style-name="TableCell1312">
            <text:p text:style-name="P1313"><text:s/>口試時間</text:p>
          </table:table-cell>
          <table:table-cell table:style-name="TableCell1314">
            <text:p text:style-name="P1315">13:40~結束</text:p>
          </table:table-cell>
          <table:table-cell table:style-name="TableCell1316">
            <text:p text:style-name="P1317"/>
          </table:table-cell>
        </table:table-row>
      </table:table>
      <text:p text:style-name="P1318"/>
      <text:p text:style-name="P1319"/>
      <text:p text:style-name="P1320"/>
      <text:p text:style-name="P1321"/>
      <text:p text:style-name="P1322"/>
      <text:p text:style-name="P1323">※注意事項※</text:p>
      <text:p text:style-name="P1324">1.甄試地點：臺中市霧峰區復興國民小學(地址：41364臺中市霧峰區信義路50號)。</text:p>
      <text:p text:style-name="P1325">2.應試時請攜帶國民身分證及本准考證。</text:p>
      <text:p text:style-name="P1326">3.試場及順序表當日在校公布。考試時間自下午13:40起至結束。</text:p>
      <text:p text:style-name="P1327">4.應考人應嚴守紀律不得擾亂考場秩序，如有作弊或冒名頂替者，即取消應考資格。</text:p>
      <text:p text:style-name="P1328">5.口試與試教以交叉方式進行，應試人員應提前至休息區等候，經三次唱名未到者以棄權論。</text:p>
      <text:p text:style-name="P1329">6.行動電話及其他電子通訊器材一律不准攜入考場，違反者，扣總分2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6" style:parent-style-name="頁尾" style:family="paragraph">
      <style:paragraph-properties fo:text-align="center"/>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頁碼" style:family="text">
      <style:text-properties style:font-name="標楷體" style:font-name-asian="標楷體"/>
    </style:style>
    <style:style style:name="T97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2" style:parent-style-name="頁尾" style:family="paragraph">
      <style:paragraph-properties fo:text-align="center"/>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頁碼" style:family="text">
      <style:text-properties style:font-name="標楷體" style:font-name-asian="標楷體"/>
    </style:style>
    <style:style style:name="T112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66"><text:span text:style-name="T967">共</text:span><text:span text:style-name="T968">11</text:span><text:span text:style-name="T969">頁</text:span><text:span text:style-name="T970"><text:s text:c="2"/></text:span><text:span text:style-name="T971">第</text:span><text:span text:style-name="T972"><text:page-number text:fixed="false">11</text:page-number></text:span><text:span text:style-name="T973">頁</text:span></text:p>
      </style:footer>
    </style:master-page>
    <style:master-page style:name="MP2" style:page-layout-name="PL2">
      <style:header>
        <text:p text:style-name="頁首"/>
      </style:header>
      <style:footer>
        <text:p text:style-name="P1122"><text:span text:style-name="T1123">共</text:span><text:span text:style-name="T1124">11</text:span><text:span text:style-name="T1125">頁</text:span><text:span text:style-name="T1126"><text:s text:c="2"/></text:span><text:span text:style-name="T1127">第</text:span><text:span text:style-name="T1128"><text:page-number text:fixed="false">12</text:page-number></text:span><text:span text:style-name="T11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健德 劉</dc:creator>
    <meta:creation-date>2025-08-20T06:46:00Z</meta:creation-date>
    <dc:date>2025-08-20T06:46:00Z</dc:date>
    <meta:print-date>2025-08-12T02:33:00Z</meta:print-date>
    <meta:template xlink:href="Normal" xlink:type="simple"/>
    <meta:editing-cycles>2</meta:editing-cycles>
    <meta:editing-duration>PT60S</meta:editing-duration>
    <meta:document-statistic meta:page-count="12" meta:paragraph-count="19" meta:word-count="1441" meta:character-count="9638" meta:row-count="68" meta:non-whitespace-character-count="8216"/>
  </office:meta>
</office:document-meta>
</file>