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line-height="100%" style:page-number="auto" fo:break-before="page"/>
    </style:style>
    <style:style style:name="P2" style:family="paragraph" style:parent-style-name="Text_20_body">
      <style:paragraph-properties fo:line-height="100%"/>
    </style:style>
    <style:style style:name="T1" style:family="text">
      <style:text-properties style:font-name="Segoe UI Emoji" style:font-name-complex="Segoe UI Emoj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🌟</text:span></text:span>2025臺中文創設計聯合展<text:span text:style-name="預設段落字型"><text:span text:style-name="T1">🌟</text:span></text:span></text:p>
      <text:p text:style-name="P2"/>
      <text:p text:style-name="P2">以「臺中幸福感ing」為主題，集結臺中市政府19個局會的文創成果，串聯食、衣、住、行、育、樂、永續七大面向，帶來在地創意與生活美學的精彩展現！</text:p>
      <text:p text:style-name="P2"/>
      <text:p text:style-name="P2"><text:span text:style-name="預設段落字型"><text:span text:style-name="T1">📅</text:span></text:span> 展覽時間：9/12（五）－9/21（日）09:00－21:00（週一休館）</text:p>
      <text:p text:style-name="P2"><text:span text:style-name="預設段落字型"><text:span text:style-name="T1">📍</text:span></text:span> 展覽地點：臺中市大墩文化中心 1樓大廳（西區英才路600號）</text:p>
      <text:p text:style-name="P2"/>
      <text:p text:style-name="P2">一起來感受屬於臺中的幸福日常，探索無限創意！</text:p>
      <text:p text:style-name="P2">更多資訊：<text:a xlink:type="simple" xlink:href="https://reurl.cc/ZNlezM" office:target-frame-name="_top" xlink:show="replace" text:style-name="Internet_20_link" text:visited-style-name="Visited_20_Internet_20_Link"><text:span text:style-name="超連結">https://reurl.cc/ZNlez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臺中市政府文化局</meta:initial-creator>
    <meta:creation-date>2025-08-28T02:04:00Z</meta:creation-date>
    <dc:date>2025-08-29T16:31:58.200000000</dc:date>
    <meta:editing-cycles>7</meta:editing-cycles>
    <meta:editing-duration>PT3M55S</meta:editing-duration>
    <meta:document-statistic meta:table-count="0" meta:image-count="0" meta:object-count="0" meta:page-count="1" meta:paragraph-count="6" meta:word-count="160" meta:character-count="207" meta:non-whitespace-character-count="204"/>
    <meta:user-defined meta:name="FormatCheck" meta:value-type="boolean">true</meta:user-defined>
    <meta:template xlink:type="simple" xlink:actuate="onRequest" xlink:title="" xlink:href="../387330000E_1140018462_ATTACH2%20(1).odt/Normal"/>
  </office:meta>
</office:document-meta>
</file>