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一, 十, 一百(繁)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.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清單段落" style:family="paragraph">
      <style:paragraph-properties style:snap-to-layout-grid="false" fo:text-align="center" fo:line-height="0.4166in" fo:margin-left="0.333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0.3055in"/>
    </style:style>
    <style:style style:name="T2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line-height="0.3055in"/>
      <style:text-properties style:font-name-asian="標楷體" fo:font-size="13pt" style:font-size-asian="13pt" style:font-size-complex="13pt" style:language-asian="zh" style:country-asian="HK"/>
    </style:style>
    <style:style style:name="P79" style:parent-style-name="內文" style:family="paragraph">
      <style:paragraph-properties fo:line-height="0.3055in"/>
      <style:text-properties style:font-name-asian="標楷體" fo:font-size="13pt" style:font-size-asian="13pt" style:font-size-complex="13pt" style:language-asian="zh" style:country-asian="HK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P85" style:parent-style-name="內文" style:family="paragraph">
      <style:paragraph-properties fo:line-height="0.3055in"/>
      <style:text-properties style:font-name-asian="標楷體" fo:color="#000000" fo:font-size="13pt" style:font-size-asian="13pt" style:font-size-complex="13pt" style:language-asian="zh" style:country-asian="HK"/>
    </style:style>
    <style:style style:name="P86" style:parent-style-name="內文" style:family="paragraph">
      <style:paragraph-properties fo:line-height="0.3055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3055in" fo:margin-left="0.7756in" fo:text-indent="-1.0673in">
        <style:tab-stops/>
      </style:paragraph-properties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0.3055in" fo:margin-left="0.559in" fo:text-indent="-0.85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line-height="0.3055in" fo:margin-left="0.559in" fo:text-indent="-0.850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超連結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 fo:line-height="0.3055in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fo:line-height="0.3055in"/>
    </style:style>
    <style:style style:name="T18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P190" style:parent-style-name="內文" style:family="paragraph">
      <style:paragraph-properties fo:line-height="0.3055in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P195" style:parent-style-name="內文" style:family="paragraph">
      <style:paragraph-properties fo:line-height="0.3055in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205" style:parent-style-name="內文" style:family="paragraph">
      <style:paragraph-properties fo:line-height="0.3055in" fo:margin-left="0.8444in" fo:text-indent="-0.3993in">
        <style:tab-stops/>
      </style:paragraph-properties>
    </style:style>
    <style:style style:name="T20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0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208" style:parent-style-name="內文" style:family="paragraph">
      <style:paragraph-properties fo:line-height="0.3055in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215" style:parent-style-name="內文" style:family="paragraph">
      <style:paragraph-properties fo:line-height="0.3055in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P221" style:parent-style-name="內文" style:family="paragraph">
      <style:paragraph-properties fo:line-height="0.3055in" fo:margin-left="0.5326in" fo:text-indent="-0.5326in">
        <style:tab-stops/>
      </style:paragraph-properties>
      <style:text-properties style:font-name-asian="標楷體" fo:font-size="13pt" style:font-size-asian="13pt" style:font-size-complex="13pt"/>
    </style:style>
    <style:style style:name="P222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223" style:parent-style-name="內文" style:family="paragraph">
      <style:paragraph-properties fo:line-height="0.3055in" fo:margin-left="0.5326in" fo:text-indent="-0.5326in">
        <style:tab-stops/>
      </style:paragraph-properties>
      <style:text-properties style:font-name-asian="標楷體" fo:font-size="13pt" style:font-size-asian="13pt" style:font-size-complex="13pt"/>
    </style:style>
    <style:style style:name="TableColumn225" style:family="table-column">
      <style:table-column-properties style:column-width="1.3013in"/>
    </style:style>
    <style:style style:name="TableColumn226" style:family="table-column">
      <style:table-column-properties style:column-width="5.2451in"/>
    </style:style>
    <style:style style:name="Table224" style:family="table">
      <style:table-properties style:width="6.5465in" fo:margin-left="0.5326in" table:align="left"/>
    </style:style>
    <style:style style:name="TableRow227" style:family="table-row">
      <style:table-row-properties style:min-row-height="0.1284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style:font-size-complex="13pt"/>
    </style:style>
    <style:style style:name="T250" style:parent-style-name="預設段落字型" style:family="text">
      <style:text-properties style:font-name-asian="標楷體" style:font-size-complex="13pt"/>
    </style:style>
    <style:style style:name="T251" style:parent-style-name="預設段落字型" style:family="text">
      <style:text-properties style:font-name-asian="標楷體" style:font-size-complex="13pt"/>
    </style:style>
    <style:style style:name="T252" style:parent-style-name="預設段落字型" style:family="text">
      <style:text-properties style:font-name-asian="標楷體" style:font-size-complex="13pt"/>
    </style:style>
    <style:style style:name="T253" style:parent-style-name="預設段落字型" style:family="text">
      <style:text-properties style:font-name-asian="標楷體" style:font-size-complex="13pt"/>
    </style:style>
    <style:style style:name="T254" style:parent-style-name="預設段落字型" style:family="text">
      <style:text-properties style:font-name-asian="標楷體" style:font-size-complex="13pt"/>
    </style:style>
    <style:style style:name="T255" style:parent-style-name="預設段落字型" style:family="text">
      <style:text-properties style:font-name-asian="標楷體" style:font-size-complex="13pt"/>
    </style:style>
    <style:style style:name="T256" style:parent-style-name="預設段落字型" style:family="text">
      <style:text-properties style:font-name-asian="標楷體" style:font-size-complex="13pt"/>
    </style:style>
    <style:style style:name="T257" style:parent-style-name="預設段落字型" style:family="text">
      <style:text-properties style:font-name-asian="標楷體" style:font-size-complex="13pt"/>
    </style:style>
    <style:style style:name="T258" style:parent-style-name="預設段落字型" style:family="text">
      <style:text-properties style:font-name-asian="標楷體" style:font-size-complex="13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style:font-size-complex="13pt"/>
    </style:style>
    <style:style style:name="T282" style:parent-style-name="預設段落字型" style:family="text">
      <style:text-properties style:font-name-asian="標楷體" style:font-size-complex="13pt"/>
    </style:style>
    <style:style style:name="T283" style:parent-style-name="預設段落字型" style:family="text">
      <style:text-properties style:font-name-asian="標楷體" style:font-size-complex="13pt"/>
    </style:style>
    <style:style style:name="T284" style:parent-style-name="預設段落字型" style:family="text">
      <style:text-properties style:font-name-asian="標楷體" style:font-size-complex="13pt"/>
    </style:style>
    <style:style style:name="T285" style:parent-style-name="預設段落字型" style:family="text">
      <style:text-properties style:font-name-asian="標楷體" style:font-size-complex="13pt"/>
    </style:style>
    <style:style style:name="T286" style:parent-style-name="預設段落字型" style:family="text">
      <style:text-properties style:font-name-asian="標楷體" style:font-size-complex="13pt"/>
    </style:style>
    <style:style style:name="T287" style:parent-style-name="預設段落字型" style:family="text">
      <style:text-properties style:font-name-asian="標楷體" style:font-size-complex="13pt"/>
    </style:style>
    <style:style style:name="T288" style:parent-style-name="預設段落字型" style:family="text">
      <style:text-properties style:font-name-asian="標楷體" style:font-size-complex="13pt"/>
    </style:style>
    <style:style style:name="T289" style:parent-style-name="預設段落字型" style:family="text">
      <style:text-properties style:font-name-asian="標楷體" style:font-size-complex="13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style:font-size-complex="13pt"/>
    </style:style>
    <style:style style:name="T313" style:parent-style-name="預設段落字型" style:family="text">
      <style:text-properties style:font-name-asian="標楷體" style:font-size-complex="13pt"/>
    </style:style>
    <style:style style:name="T314" style:parent-style-name="預設段落字型" style:family="text">
      <style:text-properties style:font-name-asian="標楷體" style:font-size-complex="13pt"/>
    </style:style>
    <style:style style:name="T315" style:parent-style-name="預設段落字型" style:family="text">
      <style:text-properties style:font-name-asian="標楷體" style:font-size-complex="13pt"/>
    </style:style>
    <style:style style:name="T316" style:parent-style-name="預設段落字型" style:family="text">
      <style:text-properties style:font-name-asian="標楷體" style:font-size-complex="13pt"/>
    </style:style>
    <style:style style:name="T317" style:parent-style-name="預設段落字型" style:family="text">
      <style:text-properties style:font-name-asian="標楷體" style:font-size-complex="13pt"/>
    </style:style>
    <style:style style:name="T318" style:parent-style-name="預設段落字型" style:family="text">
      <style:text-properties style:font-name-asian="標楷體" style:font-size-complex="13pt"/>
    </style:style>
    <style:style style:name="T319" style:parent-style-name="預設段落字型" style:family="text">
      <style:text-properties style:font-name-asian="標楷體" style:font-size-complex="13pt"/>
    </style:style>
    <style:style style:name="T320" style:parent-style-name="預設段落字型" style:family="text">
      <style:text-properties style:font-name-asian="標楷體" style:font-size-complex="13pt"/>
    </style:style>
    <style:style style:name="P321" style:parent-style-name="內文" style:family="paragraph">
      <style:paragraph-properties fo:line-height="0.3055in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P326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327" style:parent-style-name="內文" style:family="paragraph">
      <style:paragraph-properties fo:line-height="0.3055in" fo:margin-left="0.8347in" fo:text-indent="-0.343in">
        <style:tab-stops/>
      </style:paragraph-properties>
    </style:style>
    <style:style style:name="T32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P340" style:parent-style-name="內文" style:family="paragraph">
      <style:paragraph-properties fo:line-height="0.3055in" fo:margin-left="0.8458in" fo:text-indent="-0.354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8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349" style:parent-style-name="內文" style:family="paragraph">
      <style:paragraph-properties fo:line-height="0.3055in" fo:margin-left="0.8444in" fo:text-indent="-0.3541in">
        <style:tab-stops/>
      </style:paragraph-properties>
    </style:style>
    <style:style style:name="T35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P352" style:parent-style-name="內文" style:family="paragraph">
      <style:paragraph-properties fo:line-height="0.3055in" fo:margin-left="0.7444in" fo:text-indent="-0.2527in">
        <style:tab-stops/>
      </style:paragraph-properties>
    </style:style>
    <style:style style:name="T35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P355" style:parent-style-name="內文" style:family="paragraph">
      <style:paragraph-properties fo:line-height="0.3055in" fo:margin-left="0.7444in" fo:text-indent="-0.2527in">
        <style:tab-stops/>
      </style:paragraph-properties>
      <style:text-properties style:font-name-asian="標楷體" fo:font-size="13pt" style:font-size-asian="13pt" style:font-size-complex="13pt"/>
    </style:style>
    <style:style style:name="P356" style:parent-style-name="內文" style:family="paragraph">
      <style:paragraph-properties fo:line-height="0.2638in"/>
      <style:text-properties style:font-name="標楷體" style:font-name-asian="標楷體" style:font-weight-complex="bold" fo:font-size="16pt" style:font-size-asian="16pt" style:font-size-complex="16pt"/>
    </style:style>
    <style:style style:name="P357" style:parent-style-name="內文" style:family="paragraph">
      <style:paragraph-properties fo:widows="2" fo:orphans="2" fo:break-before="page"/>
    </style:style>
    <style:style style:name="P35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font-size="15pt" style:font-size-asian="15pt" style:font-size-complex="15pt"/>
    </style:style>
    <style:style style:name="P359" style:parent-style-name="內文" style:family="paragraph">
      <style:text-properties style:font-name="標楷體" style:font-name-asian="標楷體" style:font-weight-complex="bold"/>
    </style:style>
    <style:style style:name="P360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olumn362" style:family="table-column">
      <style:table-column-properties style:column-width="0.8541in" style:use-optimal-column-width="false"/>
    </style:style>
    <style:style style:name="TableColumn363" style:family="table-column">
      <style:table-column-properties style:column-width="0.1652in" style:use-optimal-column-width="false"/>
    </style:style>
    <style:style style:name="TableColumn364" style:family="table-column">
      <style:table-column-properties style:column-width="0.5in" style:use-optimal-column-width="false"/>
    </style:style>
    <style:style style:name="TableColumn365" style:family="table-column">
      <style:table-column-properties style:column-width="0.2513in" style:use-optimal-column-width="false"/>
    </style:style>
    <style:style style:name="TableColumn366" style:family="table-column">
      <style:table-column-properties style:column-width="0.6666in" style:use-optimal-column-width="false"/>
    </style:style>
    <style:style style:name="TableColumn367" style:family="table-column">
      <style:table-column-properties style:column-width="0.5819in" style:use-optimal-column-width="false"/>
    </style:style>
    <style:style style:name="TableColumn368" style:family="table-column">
      <style:table-column-properties style:column-width="0.4347in" style:use-optimal-column-width="false"/>
    </style:style>
    <style:style style:name="TableColumn369" style:family="table-column">
      <style:table-column-properties style:column-width="0.4819in" style:use-optimal-column-width="false"/>
    </style:style>
    <style:style style:name="TableColumn370" style:family="table-column">
      <style:table-column-properties style:column-width="0.3347in" style:use-optimal-column-width="false"/>
    </style:style>
    <style:style style:name="TableColumn371" style:family="table-column">
      <style:table-column-properties style:column-width="0.0055in" style:use-optimal-column-width="false"/>
    </style:style>
    <style:style style:name="TableColumn372" style:family="table-column">
      <style:table-column-properties style:column-width="0.8277in" style:use-optimal-column-width="false"/>
    </style:style>
    <style:style style:name="TableColumn373" style:family="table-column">
      <style:table-column-properties style:column-width="0.0055in" style:use-optimal-column-width="false"/>
    </style:style>
    <style:style style:name="TableColumn374" style:family="table-column">
      <style:table-column-properties style:column-width="0.3277in" style:use-optimal-column-width="false"/>
    </style:style>
    <style:style style:name="TableColumn375" style:family="table-column">
      <style:table-column-properties style:column-width="1.2944in" style:use-optimal-column-width="false"/>
    </style:style>
    <style:style style:name="Table361" style:family="table">
      <style:table-properties style:width="6.7319in" fo:margin-left="0in" table:align="center"/>
    </style:style>
    <style:style style:name="TableRow376" style:family="table-row">
      <style:table-row-properties style:min-row-height="0.4041in" style:use-optimal-row-height="false" fo:keep-together="always"/>
    </style:style>
    <style:style style:name="TableCell37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37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5in"/>
      <style:text-properties style:font-name="標楷體" style:font-name-asian="標楷體"/>
    </style:style>
    <style:style style:name="TableCell3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38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3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5in"/>
      <style:text-properties style:font-name="標楷體" style:font-name-asian="標楷體"/>
    </style:style>
    <style:style style:name="TableCell386" style:family="table-cell">
      <style:table-cell-properties fo:border-top="0.0312in solid #000000" fo:border-left="0.0069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387" style:parent-style-name="區塊文字" style:family="paragraph">
      <style:paragraph-properties fo:line-height="0.25in"/>
    </style:style>
    <style:style style:name="P38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ableRow391" style:family="table-row">
      <style:table-row-properties style:min-row-height="0.6118in" style:use-optimal-row-height="false" fo:keep-together="always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39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5in"/>
      <style:text-properties style:font-name="標楷體" style:font-name-asian="標楷體"/>
    </style:style>
    <style:style style:name="P401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402" style:family="table-row">
      <style:table-row-properties style:min-row-height="0.6256in" style:use-optimal-row-height="false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5in"/>
      <style:text-properties style:font-name="標楷體" style:font-name-asian="標楷體"/>
    </style:style>
    <style:style style:name="P407" style:parent-style-name="內文" style:family="paragraph">
      <style:paragraph-properties fo:line-height="0.25in"/>
      <style:text-properties style:font-name="標楷體" style:font-name-asian="標楷體"/>
    </style:style>
    <style:style style:name="P408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409" style:family="table-row">
      <style:table-row-properties style:min-row-height="0.5444in" style:use-optimal-row-height="false" fo:keep-together="always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5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418" style:parent-style-name="純文字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419" style:family="table-row">
      <style:table-row-properties style:min-row-height="0.5333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42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Row431" style:family="table-row">
      <style:table-row-properties style:min-row-height="0.4826in" style:use-optimal-row-height="false" fo:keep-together="always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43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Row441" style:family="table-row">
      <style:table-row-properties style:min-row-height="0.4055in" style:use-optimal-row-height="false" fo:keep-together="always"/>
    </style:style>
    <style:style style:name="P44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5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5in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49" style:family="table-row">
      <style:table-row-properties style:min-row-height="0.3645in" style:use-optimal-row-height="false" fo:keep-together="always"/>
    </style:style>
    <style:style style:name="P450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5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57" style:family="table-row">
      <style:table-row-properties style:min-row-height="0.3701in" style:use-optimal-row-height="false" fo:keep-together="always"/>
    </style:style>
    <style:style style:name="P458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5in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65" style:family="table-row">
      <style:table-row-properties style:min-row-height="1.5812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72" style:parent-style-name="內文" style:family="paragraph">
      <style:paragraph-properties fo:line-height="0.25in"/>
      <style:text-properties style:font-name="標楷體" style:font-name-asian="標楷體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74" style:family="table-row">
      <style:table-row-properties style:min-row-height="0.6187in" style:use-optimal-row-height="false" fo:keep-together="always"/>
    </style:style>
    <style:style style:name="TableCell4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125in" fo:line-height="0.25in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80" style:parent-style-name="內文" style:family="paragraph">
      <style:paragraph-properties fo:line-height="0.25in"/>
      <style:text-properties style:font-name="標楷體" style:font-name-asian="標楷體"/>
    </style:style>
    <style:style style:name="TableRow481" style:family="table-row">
      <style:table-row-properties style:min-row-height="0.25in" style:use-optimal-row-height="false" fo:keep-together="always"/>
    </style:style>
    <style:style style:name="TableCell48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8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25in" style:use-optimal-row-height="false" fo:keep-together="always"/>
    </style:style>
    <style:style style:name="P490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5in" style:use-optimal-row-height="false" fo:keep-together="always"/>
    </style:style>
    <style:style style:name="P496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25in" style:use-optimal-row-height="false" fo:keep-together="always"/>
    </style:style>
    <style:style style:name="P502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25in" style:use-optimal-row-height="false" fo:keep-together="always"/>
    </style:style>
    <style:style style:name="P508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ableRow515" style:family="table-row">
      <style:table-row-properties style:min-row-height="0.25in" style:use-optimal-row-height="false" fo:keep-together="always"/>
    </style:style>
    <style:style style:name="P516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5in" style:use-optimal-row-height="false" fo:keep-together="always"/>
    </style:style>
    <style:style style:name="P522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25in" style:use-optimal-row-height="false" fo:keep-together="always"/>
    </style:style>
    <style:style style:name="P528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534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535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536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537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538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539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540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P54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4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43" style:parent-style-name="內文" style:family="paragraph">
      <style:text-properties style:font-name-asian="標楷體" fo:font-size="18pt" style:font-size-asian="18pt"/>
    </style:style>
    <style:style style:name="T544" style:parent-style-name="預設段落字型" style:family="text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8pt" style:font-size-asian="18pt"/>
    </style:style>
    <style:style style:name="T5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T55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size="18pt" style:font-size-asian="18pt"/>
    </style:style>
    <style:style style:name="T5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size="18pt" style:font-size-asian="18pt"/>
    </style:style>
    <style:style style:name="T55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size="18pt" style:font-size-asian="18pt"/>
    </style:style>
    <style:style style:name="T5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4" style:parent-style-name="預設段落字型" style:family="text">
      <style:text-properties style:font-name-asian="標楷體" fo:font-size="18pt" style:font-size-asian="18pt"/>
    </style:style>
    <style:style style:name="T565" style:parent-style-name="預設段落字型" style:family="text">
      <style:text-properties style:font-name-asian="標楷體" fo:font-size="18pt" style:font-size-asian="18pt"/>
    </style:style>
    <style:style style:name="T566" style:parent-style-name="預設段落字型" style:family="text">
      <style:text-properties style:font-name-asian="標楷體" fo:font-size="18pt" style:font-size-asian="18pt"/>
    </style:style>
    <style:style style:name="P567" style:parent-style-name="內文" style:family="paragraph">
      <style:text-properties style:font-name-asian="標楷體" fo:font-size="18pt" style:font-size-asian="18pt"/>
    </style:style>
    <style:style style:name="P56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69" style:parent-style-name="內文" style:family="paragraph">
      <style:text-properties style:font-name-asian="標楷體" fo:font-size="18pt" style:font-size-asian="18pt"/>
    </style:style>
    <style:style style:name="P570" style:parent-style-name="內文" style:family="paragraph">
      <style:text-properties style:font-name-asian="標楷體" fo:font-size="18pt" style:font-size-asian="18pt"/>
    </style:style>
    <style:style style:name="P571" style:parent-style-name="內文" style:family="paragraph">
      <style:text-properties style:font-name-asian="標楷體" fo:font-size="18pt" style:font-size-asian="18pt"/>
    </style:style>
    <style:style style:name="P57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73" style:parent-style-name="內文" style:family="paragraph">
      <style:paragraph-properties fo:text-align="justify" fo:text-indent="2.1666in"/>
    </style:style>
    <style:style style:name="T574" style:parent-style-name="預設段落字型" style:family="text">
      <style:text-properties style:font-name-asian="標楷體" fo:font-size="26pt" style:font-size-asian="26pt" style:text-combine="lines"/>
    </style:style>
    <style:style style:name="T575" style:parent-style-name="預設段落字型" style:family="text">
      <style:text-properties style:font-name-asian="標楷體" fo:font-size="18pt" style:font-size-asian="18pt"/>
    </style:style>
    <style:style style:name="P576" style:parent-style-name="內文" style:family="paragraph">
      <style:paragraph-properties fo:text-align="end" fo:line-height="0.25in"/>
      <style:text-properties style:font-name="標楷體" style:font-name-asian="標楷體" fo:font-size="20pt" style:font-size-asian="20pt" style:font-size-complex="20pt"/>
    </style:style>
    <style:style style:name="P577" style:parent-style-name="內文" style:family="paragraph">
      <style:paragraph-properties fo:text-align="end" fo:line-height="0.25in"/>
    </style:style>
    <style:style style:name="T5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85" style:parent-style-name="內文" style:family="paragraph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P586" style:parent-style-name="內文" style:family="paragraph">
      <style:paragraph-properties fo:widows="2" fo:orphans="2" fo:break-before="page"/>
    </style:style>
    <style:style style:name="P58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5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589" style:parent-style-name="內文" style:family="paragraph">
      <style:paragraph-properties style:snap-to-layout-grid="false" fo:text-align="justify" fo:line-height="0.4166in" fo:text-indent="0.2951in"/>
    </style:style>
    <style:style style:name="T59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59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59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59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59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603" style:parent-style-name="內文" style:family="paragraph">
      <style:paragraph-properties style:snap-to-layout-grid="false" fo:text-align="justify" fo:line-height="0.4166in"/>
    </style:style>
    <style:style style:name="T60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0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0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61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61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61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61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7" style:parent-style-name="內文" style:family="paragraph">
      <style:paragraph-properties style:text-autospace="none" fo:line-height="0.4166in" fo:margin-right="-0.375in" fo:text-indent="2.7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8" style:parent-style-name="內文" style:family="paragraph">
      <style:paragraph-properties style:text-autospace="none" fo:line-height="0.4166in" fo:text-indent="2.7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9" style:parent-style-name="內文" style:family="paragraph">
      <style:paragraph-properties style:text-autospace="none" fo:line-height="0.4166in" fo:text-indent="2.7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0" style:parent-style-name="內文" style:family="paragraph">
      <style:paragraph-properties style:text-autospace="none" fo:line-height="0.4166in" fo:text-indent="2.7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1" style:parent-style-name="內文" style:family="paragraph">
      <style:paragraph-properties style:text-autospace="none" fo:line-height="0.1666in" fo:text-indent="2.1388in"/>
      <style:text-properties style:font-name="標楷體" style:font-name-asian="標楷體" style:font-name-complex="DFKaiShu-SB-Estd-BF" style:letter-kerning="false" fo:font-size="11pt" style:font-size-asian="11pt" style:font-size-complex="14pt"/>
    </style:style>
    <style:style style:name="P622" style:parent-style-name="內文" style:family="paragraph">
      <style:paragraph-properties style:text-autospace="none" fo:line-height="0.4166in" fo:text-indent="2.7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3" style:parent-style-name="內文" style:family="paragraph">
      <style:paragraph-properties style:text-autospace="none" fo:line-height="0.4166in" fo:text-indent="2.7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4" style:parent-style-name="內文" style:family="paragraph">
      <style:paragraph-properties style:text-autospace="none" fo:line-height="0.4166in" fo:text-indent="2.7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5" style:parent-style-name="內文" style:family="paragraph">
      <style:paragraph-properties style:text-autospace="none" fo:line-height="0.4166in" fo:text-indent="2.7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6" style:parent-style-name="內文" style:family="paragraph">
      <style:paragraph-properties style:text-autospace="none" fo:text-align="start" fo:margin-top="0.25in"/>
    </style:style>
    <style:style style:name="T62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40" style:parent-style-name="內文" style:family="paragraph">
      <style:paragraph-properties fo:widows="2" fo:orphans="2"/>
    </style:style>
  </office:automatic-styles>
  <office:body>
    <office:text text:use-soft-page-breaks="true">
      <text:p text:style-name="P1">臺中市立成功國民中學114學年度</text:p>
      <text:p text:style-name="P2">臨時契約僱用教師助理員甄選簡章</text:p>
      <text:list text:style-name="LFO1" text:continue-numbering="true">
        <text:list-item>
          <text:p text:style-name="P3"><text:span text:style-name="T4">依據：</text:span><text:span text:style-name="T5">高級中等以下學校特殊教育班班級及專責單位設置與人員進用辦法。</text:span></text:p>
        </text:list-item>
        <text:list-item>
          <text:p text:style-name="P6"><text:span text:style-name="T7">名額</text:span><text:span text:style-name="T8">：正取</text:span><text:span text:style-name="T9">1</text:span><text:span text:style-name="T10">名，備取</text:span><text:span text:style-name="T11">若干</text:span><text:span text:style-name="T12">名。</text:span></text:p>
        </text:list-item>
        <text:list-item>
          <text:p text:style-name="P13"><text:span text:style-name="T14">薪津：時</text:span><text:span text:style-name="T15">薪</text:span><text:span text:style-name="T16">1</text:span><text:span text:style-name="T17">90</text:span><text:span text:style-name="T18">元，</text:span><text:span text:style-name="T19">按月核發</text:span><text:span text:style-name="T20">(</text:span><text:span text:style-name="T21">需扣除勞健保自付額</text:span><text:span text:style-name="T22">)<text:s/></text:span><text:span text:style-name="T23">。</text:span></text:p>
        </text:list-item>
        <text:list-item>
          <text:p text:style-name="P24"><text:span text:style-name="T25">聘</text:span><text:span text:style-name="T26">期</text:span><text:span text:style-name="T27">：</text:span><text:span text:style-name="T28">自</text:span><text:span text:style-name="T29">1</text:span><text:span text:style-name="T30">14</text:span><text:span text:style-name="T31">年</text:span><text:span text:style-name="T32">9</text:span><text:span text:style-name="T33">月</text:span><text:span text:style-name="T34">1</text:span><text:span text:style-name="T35">日</text:span><text:span text:style-name="T36">114</text:span><text:span text:style-name="T37">年</text:span><text:span text:style-name="T38">12</text:span><text:span text:style-name="T39">月</text:span><text:span text:style-name="T40">31</text:span><text:span text:style-name="T41">日止</text:span><text:span text:style-name="T42">。</text:span><text:span text:style-name="T43">上班</text:span><text:span text:style-name="T44">時間</text:span><text:span text:style-name="T45">以學生上課日為主，</text:span><text:span text:style-name="T46">每週</text:span><text:span text:style-name="T47">20</text:span><text:span text:style-name="T48">小時，</text:span><text:span text:style-name="T49">每日不超過8小時為原則</text:span><text:span text:style-name="T50">，</text:span><text:span text:style-name="T51">並能</text:span><text:span text:style-name="T52">依學校需求</text:span><text:span text:style-name="T53">彈性</text:span><text:span text:style-name="T54">調整上班時數</text:span><text:span text:style-name="T55">，</text:span><text:span text:style-name="T56">聘期到期後，新學期得經考核後擇優續聘</text:span><text:span text:style-name="T57">。</text:span></text:p>
        </text:list-item>
        <text:list-item>
          <text:p text:style-name="P58"><text:span text:style-name="T59">工作項目：</text:span></text:p>
        </text:list-item>
      </text:list>
      <text:list text:style-name="LFO2" text:continue-numbering="true">
        <text:list-item>
          <text:list>
            <text:list-item>
              <text:p text:style-name="P60"><text:span text:style-name="T61">擔任上、放學交通車隨車人員</text:span><text:span text:style-name="T62">。</text:span></text:p>
            </text:list-item>
            <text:list-item>
              <text:p text:style-name="P63"><text:span text:style-name="T64">配合教</text:span><text:span text:style-name="T65">師教學需</text:span><text:span text:style-name="T66">求協助學生之生活照顧和指導</text:span><text:span text:style-name="T67">，</text:span><text:span text:style-name="T68">如</text:span><text:span text:style-name="T69">：協助抱學生上下輪椅及休息</text:span><text:span text:style-name="T70">、用膳</text:span><text:span text:style-name="T71">餵食</text:span><text:span text:style-name="T72">、飲水、如廁</text:span><text:span text:style-name="T73">、換尿布</text:span><text:span text:style-name="T74">、</text:span><text:span text:style-name="T75">環境</text:span><text:span text:style-name="T76">維護等</text:span><text:span text:style-name="T77">。</text:span></text:p>
            </text:list-item>
            <text:list-item>
              <text:p text:style-name="P78">協助學生適應在校時的學習及協助教師處理學生的突發狀況。</text:p>
            </text:list-item>
            <text:list-item>
              <text:p text:style-name="P79">每日按時填寫特教通報網之「服務紀錄」。</text:p>
            </text:list-item>
            <text:list-item>
              <text:p text:style-name="P80"><text:span text:style-name="T81">接</text:span><text:span text:style-name="T82">受學校或教育局辦理</text:span><text:span text:style-name="T83">9</text:span><text:span text:style-name="T84">小時以上之在職訓練。</text:span></text:p>
            </text:list-item>
            <text:list-item>
              <text:p text:style-name="P85">其他臨時交辦事項。</text:p>
            </text:list-item>
          </text:list>
        </text:list-item>
      </text:list>
      <text:list text:style-name="LFO1" text:continue-numbering="true">
        <text:list-item>
          <text:p text:style-name="P86"><text:span text:style-name="T87">資格條件：</text:span></text:p>
        </text:list-item>
      </text:list>
      <text:p text:style-name="P88"><text:span text:style-name="T89"><text:s text:c="6"/></text:span><text:span text:style-name="T90"><text:s text:c="2"/></text:span><text:span text:style-name="T91">一、</text:span><text:span text:style-name="T92">高中（職）畢業（含）</text:span><text:span text:style-name="T93">或同等學力</text:span><text:span text:style-name="T94">以上</text:span><text:span text:style-name="T95">或</text:span><text:span text:style-name="T96">符合身</text:span><text:span text:style-name="T97">心障礙者服務人員資格訓練及管理辦法所定之人員</text:span><text:span text:style-name="T98">，並</text:span><text:span text:style-name="T99">具愛心、耐心、</text:span><text:span text:style-name="T100">對</text:span><text:span text:style-name="T101">特殊教育工作有熱忱</text:span><text:span text:style-name="T102">且</text:span><text:span text:style-name="T103">能配合學校需要做</text:span><text:span text:style-name="T104">任務分配及調整者。</text:span></text:p>
      <text:p text:style-name="P105"><text:s text:c="8"/>二、具基本電腦操作能力。(開關機及上網填報資料之能力)</text:p>
      <text:p text:style-name="P106"><text:span text:style-name="T107"><text:s text:c="8"/></text:span><text:span text:style-name="T108">三、</text:span><text:span text:style-name="T109">具特教服務相關資歷且服務成績優良者優先僱用。</text:span></text:p>
      <text:list text:style-name="LFO1" text:continue-numbering="true">
        <text:list-item>
          <text:p text:style-name="P110"><text:span text:style-name="T111">工作地點：臺中市</text:span><text:span text:style-name="T112">立</text:span><text:span text:style-name="T113">成功</text:span><text:span text:style-name="T114">國民</text:span><text:span text:style-name="T115">中</text:span><text:span text:style-name="T116">學</text:span><text:span text:style-name="T117"><text:s/>(</text:span><text:span text:style-name="T118">集中式特教班</text:span><text:span text:style-name="T119">)<text:s/></text:span></text:p>
        </text:list-item>
        <text:list-item>
          <text:p text:style-name="P120"><text:span text:style-name="T121">簡章及報名表件：逕至</text:span><text:span text:style-name="T122">臺中市</text:span><text:span text:style-name="T123">立</text:span><text:span text:style-name="T124">成功</text:span><text:span text:style-name="T125">國</text:span><text:span text:style-name="T126">民</text:span><text:span text:style-name="T127">中</text:span><text:span text:style-name="T128">學</text:span><text:span text:style-name="T129">網站</text:span><text:span text:style-name="T130">之</text:span><text:span text:style-name="T131">輔導室</text:span><text:span text:style-name="T132">佈告欄</text:span><text:a xlink:href="http://www.ckjh.tc.edu.tw/bin/home.php" office:target-frame-name="_top" xlink:show="replace"><text:span text:style-name="超連結">http://www.ckjh.tc.edu.tw/bin/home.php</text:span></text:a><text:span text:style-name="T133">或臺中市政府教育</text:span><text:span text:style-name="T134">局全球資訊</text:span><text:span text:style-name="T135">網</text:span><text:a xlink:href="http://www.tc.edu.tw" office:target-frame-name="_top" xlink:show="replace"><text:span text:style-name="T136">http://www.tc.edu.tw</text:span></text:a><text:span text:style-name="T137">下載。</text:span></text:p>
        </text:list-item>
        <text:list-item>
          <text:p text:style-name="P138"><text:span text:style-name="T139">報名</text:span><text:span text:style-name="T140">方</text:span><text:span text:style-name="T141">式</text:span><text:span text:style-name="T142">和</text:span><text:span text:style-name="T143">地點：</text:span><text:span text:style-name="T144">自</text:span><text:span text:style-name="T145">即日起</text:span><text:span text:style-name="T146">至</text:span><text:span text:style-name="T147">甄選日前至</text:span><text:span text:style-name="T148">本校</text:span><text:span text:style-name="T149">輔導室</text:span><text:span text:style-name="T150">特教組</text:span><text:span text:style-name="T151">親自或委託辦理</text:span><text:span text:style-name="T152">報名</text:span><text:span text:style-name="T153">、郵寄報名或e-mail：</text:span><text:span text:style-name="T154">66garlic</text:span><text:span text:style-name="T155">@yahoo.com.tw 報名均可</text:span><text:span text:style-name="T156">，</text:span><text:span text:style-name="T157">逾時恕不受理，如缺額補滿將於</text:span><text:span text:style-name="T158">教育局與</text:span><text:span text:style-name="T159">本校網站公告</text:span><text:span text:style-name="T160">，且不再進行下次甄選</text:span><text:span text:style-name="T161">。</text:span><text:span text:style-name="T162">（電話：04-</text:span><text:span text:style-name="T163">2</text:span><text:span text:style-name="T164">4927226</text:span><text:span text:style-name="T165">轉</text:span><text:span text:style-name="T166">40</text:span><text:span text:style-name="T167">1</text:span><text:span text:style-name="T168">王</text:span><text:span text:style-name="T169">主任或</text:span><text:span text:style-name="T170">41</text:span><text:span text:style-name="T171">0</text:span><text:span text:style-name="T172">許</text:span><text:span text:style-name="T173">組長</text:span><text:span text:style-name="T174">，本校住址：41281臺中市大里區至善路157號</text:span><text:span text:style-name="T175">）</text:span></text:p>
        </text:list-item>
      </text:list>
      <text:p text:style-name="P176"/>
      <text:p text:style-name="P177"/>
      <text:p text:style-name="P178"/>
      <text:soft-page-break/>
      <text:list text:style-name="LFO1" text:continue-numbering="true">
        <text:list-item>
          <text:p text:style-name="P179"><text:span text:style-name="T180">報名</text:span><text:span text:style-name="T181">繳交</text:span><text:span text:style-name="T182">應徵</text:span><text:span text:style-name="T183">資料</text:span><text:span text:style-name="T184">影本</text:span><text:span text:style-name="T185">（請用</text:span><text:span text:style-name="T186">A4</text:span><text:span text:style-name="T187">紙張，錄用與否均恕不退件）</text:span><text:span text:style-name="T188">【正本驗畢當場發還】</text:span><text:span text:style-name="T189">：</text:span></text:p>
        </text:list-item>
      </text:list>
      <text:p text:style-name="P190"><text:span text:style-name="T191"><text:s text:c="5"/></text:span><text:span text:style-name="T192">一</text:span><text:span text:style-name="T193">、</text:span><text:span text:style-name="T194">報名表（如附件）</text:span></text:p>
      <text:p text:style-name="P195"><text:span text:style-name="T196"><text:s text:c="5"/></text:span><text:span text:style-name="T197">二</text:span><text:span text:style-name="T198">、</text:span><text:span text:style-name="T199">國民身分證（</text:span><text:span text:style-name="T200">正、反面</text:span><text:span text:style-name="T201">影本</text:span><text:span text:style-name="T202">二</text:span><text:span text:style-name="T203">張）</text:span></text:p>
      <text:p text:style-name="P204"><text:s text:c="5"/>三、最高學歷畢業證書</text:p>
      <text:p text:style-name="P205"><text:span text:style-name="T206">四、</text:span><text:span text:style-name="T207">特教助理人員培訓研習證明或相關學經歷證明（特殊教育、復健治療、幼兒保育或其他照顧服務等經驗），無則免附。</text:span></text:p>
      <text:p text:style-name="P208"><text:span text:style-name="T209"><text:s text:c="5"/></text:span><text:span text:style-name="T210">五</text:span><text:span text:style-name="T211">、</text:span><text:span text:style-name="T212">查閱性侵害犯罪加害人登記檔案同意書</text:span><text:span text:style-name="T213">（如附件）</text:span></text:p>
      <text:p text:style-name="P214"><text:s text:c="5"/>六、良民證</text:p>
      <text:p text:style-name="P215"><text:span text:style-name="T216"><text:s text:c="5"/></text:span><text:span text:style-name="T217">七</text:span><text:span text:style-name="T218">、委託書（</text:span><text:span text:style-name="T219">如附件</text:span><text:span text:style-name="T220">，親自報名者免附）</text:span></text:p>
      <text:p text:style-name="P221"><text:s text:c="4"/></text:p>
      <text:list text:style-name="LFO1" text:continue-numbering="true">
        <text:list-item>
          <text:p text:style-name="P222">甄選時間：</text:p>
        </text:list-item>
      </text:list>
      <text:p text:style-name="P223"><text:s text:c="5"/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第<text:s/>1<text:s/>次甄選</text:p>
          </table:table-cell>
          <table:table-cell table:style-name="TableCell230">
            <text:p text:style-name="P231"><text:span text:style-name="T232">1</text:span><text:span text:style-name="T233">14</text:span><text:span text:style-name="T234">年</text:span><text:span text:style-name="T235">9</text:span><text:span text:style-name="T236">月</text:span><text:span text:style-name="T237">3</text:span><text:span text:style-name="T238">日</text:span><text:span text:style-name="T239">(</text:span><text:span text:style-name="T240">星期</text:span><text:span text:style-name="T241">三</text:span><text:span text:style-name="T242">)</text:span><text:span text:style-name="T243">中</text:span><text:span text:style-name="T244">午</text:span><text:span text:style-name="T245">12</text:span><text:span text:style-name="T246">：</text:span><text:span text:style-name="T247">3</text:span><text:span text:style-name="T248">0<text:s/></text:span><text:span text:style-name="T249">(</text:span><text:span text:style-name="T250">請於</text:span><text:span text:style-name="T251">中</text:span><text:span text:style-name="T252">午</text:span><text:span text:style-name="T253">1</text:span><text:span text:style-name="T254">2</text:span><text:span text:style-name="T255">：</text:span><text:span text:style-name="T256">00</text:span><text:span text:style-name="T257">前報到</text:span><text:span text:style-name="T258">)</text:span></text:p>
          </table:table-cell>
        </table:table-row>
        <table:table-row table:style-name="TableRow259">
          <table:table-cell table:style-name="TableCell260">
            <text:p text:style-name="P261">第<text:s/>2<text:s/>次甄選</text:p>
          </table:table-cell>
          <table:table-cell table:style-name="TableCell262">
            <text:p text:style-name="P263"><text:span text:style-name="T264">1</text:span><text:span text:style-name="T265">14</text:span><text:span text:style-name="T266">年</text:span><text:span text:style-name="T267">9</text:span><text:span text:style-name="T268">月</text:span><text:span text:style-name="T269">4</text:span><text:span text:style-name="T270">日</text:span><text:span text:style-name="T271">(</text:span><text:span text:style-name="T272">星期</text:span><text:span text:style-name="T273">四</text:span><text:span text:style-name="T274">)</text:span><text:span text:style-name="T275">中</text:span><text:span text:style-name="T276">午</text:span><text:span text:style-name="T277">12</text:span><text:span text:style-name="T278">：</text:span><text:span text:style-name="T279">3</text:span><text:span text:style-name="T280">0<text:s/></text:span><text:span text:style-name="T281">(</text:span><text:span text:style-name="T282">請於</text:span><text:span text:style-name="T283">中</text:span><text:span text:style-name="T284">午</text:span><text:span text:style-name="T285">12</text:span><text:span text:style-name="T286">：</text:span><text:span text:style-name="T287">00</text:span><text:span text:style-name="T288">前報到</text:span><text:span text:style-name="T289">)</text:span></text:p>
          </table:table-cell>
        </table:table-row>
        <table:table-row table:style-name="TableRow290">
          <table:table-cell table:style-name="TableCell291">
            <text:p text:style-name="P292">第<text:s/>3<text:s/>次甄選</text:p>
          </table:table-cell>
          <table:table-cell table:style-name="TableCell293">
            <text:p text:style-name="P294"><text:span text:style-name="T295">1</text:span><text:span text:style-name="T296">14</text:span><text:span text:style-name="T297">年</text:span><text:span text:style-name="T298">9</text:span><text:span text:style-name="T299">月</text:span><text:span text:style-name="T300">5</text:span><text:span text:style-name="T301">日</text:span><text:span text:style-name="T302">(</text:span><text:span text:style-name="T303">星期</text:span><text:span text:style-name="T304">五</text:span><text:span text:style-name="T305">)</text:span><text:span text:style-name="T306">中</text:span><text:span text:style-name="T307">午</text:span><text:span text:style-name="T308">12</text:span><text:span text:style-name="T309">：</text:span><text:span text:style-name="T310">3</text:span><text:span text:style-name="T311">0<text:s/></text:span><text:span text:style-name="T312">(</text:span><text:span text:style-name="T313">請於</text:span><text:span text:style-name="T314">中</text:span><text:span text:style-name="T315">午</text:span><text:span text:style-name="T316">12</text:span><text:span text:style-name="T317">：</text:span><text:span text:style-name="T318">00</text:span><text:span text:style-name="T319">前報到</text:span><text:span text:style-name="T320">)</text:span></text:p>
          </table:table-cell>
        </table:table-row>
      </table:table>
      <text:list text:style-name="LFO1" text:continue-numbering="true">
        <text:list-item>
          <text:p text:style-name="P321"><text:span text:style-name="T322">甄選方式：</text:span><text:span text:style-name="T323">面</text:span><text:span text:style-name="T324">試</text:span><text:span text:style-name="T325">。</text:span></text:p>
        </text:list-item>
        <text:list-item>
          <text:p text:style-name="P326">錄取公告：</text:p>
        </text:list-item>
      </text:list>
      <text:p text:style-name="P327"><text:span text:style-name="T328">一、</text:span><text:span text:style-name="T329">錄取名單於</text:span><text:span text:style-name="T330">於甄選當日下午</text:span><text:span text:style-name="T331">5</text:span><text:span text:style-name="T332">時</text:span><text:span text:style-name="T333">前公佈於</text:span><text:span text:style-name="T334">教育局與</text:span><text:span text:style-name="T335">本校</text:span><text:span text:style-name="T336">網站</text:span><text:span text:style-name="T337">並</text:span><text:span text:style-name="T338">以</text:span><text:span text:style-name="T339">電話通知錄取者。</text:span></text:p>
      <text:p text:style-name="P340"><text:span text:style-name="T341">二、</text:span><text:span text:style-name="T342">錄取人員應於</text:span><text:span text:style-name="T343">通知報到日</text:span><text:span text:style-name="T344">當日</text:span><text:span text:style-name="T345">上午9</text:span><text:span text:style-name="T346">時前至本校特教組</text:span><text:span text:style-name="T347">報到，逾時報到視為棄權，由備取人員依序遞補。</text:span></text:p>
      <text:list text:style-name="LFO1" text:continue-numbering="true">
        <text:list-item>
          <text:p text:style-name="P348">附則：</text:p>
        </text:list-item>
      </text:list>
      <text:p text:style-name="P349"><text:span text:style-name="T350">一、</text:span><text:span text:style-name="T351">應徵人員繳交之各項證件，如有虛偽、不實等情事者，除負法律責任外，並取消甄選資格；如經錄取，則取消錄取資格。</text:span></text:p>
      <text:p text:style-name="P352"><text:span text:style-name="T353">二、</text:span><text:span text:style-name="T354">如遇天然災害或不可抗拒之因素，而致上述日程需作變更時，於本校網站公告。</text:span></text:p>
      <text:p text:style-name="P355"/>
      <text:p text:style-name="P356"/>
      <text:p text:style-name="內文"/>
      <text:p text:style-name="內文"/>
      <text:p text:style-name="P357"/>
      <text:soft-page-break/>
      <text:p text:style-name="P358">臺中市立成功國民中學114學年度臨時契約僱用教師助理員甄選報名表</text:p>
      <text:p text:style-name="P359">報名編號：</text:p>
      <text:p text:style-name="P360">填表日期：　　年　　月　　日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姓 <text:s text:c="3"/>名</text:p>
          </table:table-cell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>身 分 證</text:p>
            <text:p text:style-name="P383">字 <text:s text:c="3"/>號</text:p>
          </table:table-cell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rows-spanned="3">
            <text:p text:style-name="P387">貼照片處</text:p>
            <text:p text:style-name="P388">（最近一年二吋</text:p>
            <text:p text:style-name="P389"><text:span text:style-name="T390">半身脫帽相片）</text:span></text:p>
          </table:table-cell>
        </table:table-row>
        <table:table-row table:style-name="TableRow391">
          <table:table-cell table:style-name="TableCell392">
            <text:p text:style-name="P393">出 <text:s text:c="3"/>生</text:p>
            <text:p text:style-name="P394">年 月 日</text:p>
          </table:table-cell>
          <table:table-cell table:style-name="TableCell395" table:number-columns-spanned="4">
            <text:p text:style-name="P396">年 <text:s text:c="3"/>月 <text:s text:c="3"/>日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性 <text:s text:c="2"/>別</text:p>
          </table:table-cell>
          <table:covered-table-cell/>
          <table:table-cell table:style-name="TableCell399" table:number-columns-spanned="6">
            <text:p text:style-name="P400">□ 女 <text:s text:c="4"/>□ 男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聯絡方式</text:p>
          </table:table-cell>
          <table:table-cell table:style-name="TableCell405" table:number-columns-spanned="12">
            <text:p text:style-name="P406"><text:s/>公：（<text:s text:c="4"/>） <text:s text:c="14"/>手機：</text:p>
            <text:p text:style-name="P407"><text:s/>私：（ <text:s text:c="3"/>） <text:s text:c="14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聯絡地址</text:p>
          </table:table-cell>
          <table:table-cell table:style-name="TableCell412" table:number-columns-spanned="9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>婚姻狀況</text:p>
          </table:table-cell>
          <table:covered-table-cell/>
          <table:table-cell table:style-name="TableCell416" table:number-columns-spanned="2">
            <text:p text:style-name="P417">□ 已婚，子女 <text:s text:c="2"/>人。</text:p>
            <text:p text:style-name="P418">□ 未婚 <text:s text:c="2"/>□其他</text:p>
          </table:table-cell>
          <table:covered-table-cell/>
        </table:table-row>
        <table:table-row table:style-name="TableRow419">
          <table:table-cell table:style-name="TableCell420">
            <text:p text:style-name="P421">最高</text:p>
            <text:p text:style-name="P422">學 <text:s text:c="4"/>歷</text:p>
          </table:table-cell>
          <table:table-cell table:style-name="TableCell423" table:number-columns-spanned="3">
            <text:p text:style-name="P424">學校名稱</text:p>
          </table:table-cell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>科 <text:s text:c="3"/>系</text:p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 table:number-rows-spanned="4">
            <text:p text:style-name="P433">經 <text:s text:c="2"/>歷</text:p>
          </table:table-cell>
          <table:table-cell table:style-name="TableCell434" table:number-columns-spanned="5">
            <text:p text:style-name="P435">機 關 （公司）名 稱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處室及</text:p>
            <text:p text:style-name="P438">職 稱</text:p>
          </table:table-cell>
          <table:covered-table-cell/>
          <table:table-cell table:style-name="TableCell439" table:number-columns-spanned="6">
            <text:p text:style-name="P440">服 <text:s/>務 <text:s/>起 <text:s/>迄 <text:s/>日 <text:s/>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6">
            <text:p text:style-name="P448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6">
            <text:p text:style-name="P456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6">
            <text:p text:style-name="P464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簡要自述</text:p>
          </table:table-cell>
          <table:table-cell table:style-name="TableCell468" table:number-columns-spanned="13">
            <text:p text:style-name="P469"/>
            <text:p text:style-name="P470"/>
            <text:p text:style-name="P471"/>
            <text:p text:style-name="P472"/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本人簽章</text:span></text:p>
          </table:table-cell>
          <table:table-cell table:style-name="TableCell478" table:number-columns-spanned="13">
            <text:p text:style-name="P479"><text:s text:c="6"/></text:p>
            <text:p text:style-name="P480"><text:s text:c="22"/>　　　　　　　　　　　　　　　（請簽名蓋章）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 table:number-rows-spanned="8">
            <text:p text:style-name="P483">繳驗</text:p>
            <text:p text:style-name="P484">證件及繳交資料影本</text:p>
          </table:table-cell>
          <table:covered-table-cell/>
          <table:table-cell table:style-name="TableCell485">
            <text:p text:style-name="P486">1</text:p>
          </table:table-cell>
          <table:table-cell table:style-name="TableCell487" table:number-columns-spanned="11">
            <text:p text:style-name="P488">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>2</text:p>
          </table:table-cell>
          <table:table-cell table:style-name="TableCell493" table:number-columns-spanned="11">
            <text:p text:style-name="P494">□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>3</text:p>
          </table:table-cell>
          <table:table-cell table:style-name="TableCell499" table:number-columns-spanned="11">
            <text:p text:style-name="P500">□畢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>4</text:p>
          </table:table-cell>
          <table:table-cell table:style-name="TableCell505" table:number-columns-spanned="11">
            <text:p text:style-name="P506">□教助員培訓研習證書或特教相關研習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>
            <text:p text:style-name="P510">5</text:p>
          </table:table-cell>
          <table:table-cell table:style-name="TableCell511" table:number-columns-spanned="11">
            <text:p text:style-name="P512"><text:span text:style-name="T513">□</text:span><text:span text:style-name="T514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6</text:p>
          </table:table-cell>
          <table:table-cell table:style-name="TableCell519" table:number-columns-spanned="11">
            <text:p text:style-name="P520">□良民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>
            <text:p text:style-name="P524">7</text:p>
          </table:table-cell>
          <table:table-cell table:style-name="TableCell525" table:number-columns-spanned="11">
            <text:p text:style-name="P526">□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>
            <text:p text:style-name="P530">8</text:p>
          </table:table-cell>
          <table:table-cell table:style-name="TableCell531" table:number-columns-spanned="11">
            <text:p text:style-name="P532">□其他（專業證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33"><text:s text:c="2"/></text:span><text:span text:style-name="T534">審查結果：</text:span><text:span text:style-name="T535">□</text:span><text:span text:style-name="T536">符合 <text:s text:c="2"/></text:span><text:span text:style-name="T537">□</text:span><text:span text:style-name="T538">不符合　　　　</text:span><text:span text:style-name="T539"><text:s text:c="9"/></text:span><text:span text:style-name="T540">　審查人員：</text:span></text:p>
      <text:p text:style-name="P541"/>
      <text:p text:style-name="P542">查閱性侵害犯罪加害人登記檔案同意書</text:p>
      <text:p text:style-name="P543"/>
      <text:p text:style-name="內文"><text:span text:style-name="T544">本人（</text:span><text:span text:style-name="T545"><text:s text:c="8"/></text:span><text:span text:style-name="T546"><text:s/></text:span><text:span text:style-name="T547"><text:s text:c="4"/></text:span><text:span text:style-name="T548">，</text:span><text:span text:style-name="T549"><text:s text:c="5"/></text:span><text:span text:style-name="T550">年</text:span><text:span text:style-name="T551"><text:s text:c="5"/></text:span><text:span text:style-name="T552">月</text:span><text:span text:style-name="T553"><text:s text:c="6"/></text:span><text:span text:style-name="T554">日生，國民身分證統一編號：</text:span><text:span text:style-name="T555"><text:s text:c="9"/></text:span><text:span text:style-name="T556"><text:s text:c="4"/></text:span><text:span text:style-name="T557"><text:s text:c="4"/></text:span><text:span text:style-name="T558">）為應徵</text:span><text:span text:style-name="T559">成功國</text:span><text:span text:style-name="T560">民</text:span><text:span text:style-name="T561">中</text:span><text:span text:style-name="T562">學</text:span><text:span text:style-name="T563">教師助理員暨特教學生助理人員</text:span><text:span text:style-name="T564">所需，同意</text:span><text:span text:style-name="T565"><text:s text:c="2"/></text:span><text:span text:style-name="T566">貴校申請查閱本人有無性侵害犯罪登記檔案資料。</text:span></text:p>
      <text:p text:style-name="P567"><text:s text:c="4"/></text:p>
      <text:p text:style-name="P568">此致</text:p>
      <text:p text:style-name="P569">臺中市立成功國民中學</text:p>
      <text:p text:style-name="P570"/>
      <text:p text:style-name="P571"/>
      <text:p text:style-name="P572">立同意書人：<text:s text:c="7"/><text:s/><text:s text:c="5"/>（簽名）</text:p>
      <text:p text:style-name="P573"><text:span text:style-name="T574">國民身分證統一編號</text:span><text:span text:style-name="T575">：</text:span></text:p>
      <text:p text:style-name="內文"/>
      <text:p text:style-name="P576"/>
      <text:p text:style-name="P577"><text:span text:style-name="T578">中華民國</text:span><text:span text:style-name="T579"><text:s text:c="5"/></text:span><text:span text:style-name="T580"><text:s/>年</text:span><text:span text:style-name="T581"><text:s text:c="4"/></text:span><text:span text:style-name="T582">月</text:span><text:span text:style-name="T583"><text:s text:c="5"/></text:span><text:span text:style-name="T584">日</text:span></text:p>
      <text:p text:style-name="P585"/>
      <text:p text:style-name="內文"/>
      <text:p text:style-name="P586"/>
      <text:soft-page-break/>
      <text:p text:style-name="P587">報名委託書</text:p>
      <text:p text:style-name="P588"/>
      <text:p text:style-name="P589"><text:span text:style-name="T590"><text:s text:c="2"/></text:span><text:span text:style-name="T591">本人</text:span><text:span text:style-name="T592"><text:s/></text:span><text:span text:style-name="T593"><text:s/></text:span><text:span text:style-name="T594"><text:s text:c="2"/></text:span><text:span text:style-name="T595"><text:s text:c="6"/></text:span><text:span text:style-name="T596">因故無法親自報名「</text:span><text:span text:style-name="T597">臺中市</text:span><text:span text:style-name="T598">立</text:span><text:span text:style-name="T599">成功</text:span><text:span text:style-name="T600">國民</text:span><text:span text:style-name="T601">中</text:span><text:span text:style-name="T602">學</text:span></text:p>
      <text:p text:style-name="P603"><text:span text:style-name="T604">10</text:span><text:span text:style-name="T605">9</text:span><text:span text:style-name="T606">學年度</text:span><text:span text:style-name="T607">臨時契約僱用教師助理員甄</text:span><text:span text:style-name="T608">選</text:span><text:span text:style-name="T609">」，茲委託</text:span><text:span text:style-name="T610"><text:s/></text:span><text:span text:style-name="T611"><text:s text:c="9"/></text:span><text:span text:style-name="T612">全權處理報名事宜，如有任何遲誤致無法完成報名手續，願自負一切責任。</text:span></text:p>
      <text:p text:style-name="P613"/>
      <text:p text:style-name="P614">此致</text:p>
      <text:p text:style-name="P615">臺中市立成功國民中學</text:p>
      <text:p text:style-name="P616"/>
      <text:p text:style-name="P617">委託人：<text:s/><text:s text:c="14"/>（簽名或蓋章）</text:p>
      <text:p text:style-name="P618">身分證統一編號：</text:p>
      <text:p text:style-name="P619">通訊地址：</text:p>
      <text:p text:style-name="P620">電話：</text:p>
      <text:p text:style-name="P621"/>
      <text:p text:style-name="P622">受託人：<text:s/><text:s text:c="16"/>（簽名或蓋章）</text:p>
      <text:p text:style-name="P623">身分證統一編號：</text:p>
      <text:p text:style-name="P624">通訊地址：</text:p>
      <text:p text:style-name="P625">電話：</text:p>
      <text:p text:style-name="P626"><text:span text:style-name="T627">中</text:span><text:span text:style-name="T628"><text:s/></text:span><text:span text:style-name="T629">華</text:span><text:span text:style-name="T630"><text:s/></text:span><text:span text:style-name="T631">民</text:span><text:span text:style-name="T632"><text:s/></text:span><text:span text:style-name="T633">國</text:span><text:span text:style-name="T634"><text:s/></text:span><text:span text:style-name="T635"><text:s text:c="3"/></text:span><text:span text:style-name="T636"><text:s/></text:span><text:span text:style-name="T637">年 <text:s text:c="3"/>月</text:span><text:span text:style-name="T638"><text:s/></text:span><text:span text:style-name="T639"><text:s text:c="3"/>日</text:span></text:p>
      <text:p text:style-name="內文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一, 十, 一百(繁)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.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施淑娟</dc:creator>
    <meta:creation-date>2025-08-31T14:42:00Z</meta:creation-date>
    <dc:date>2025-08-31T14:42:00Z</dc:date>
    <meta:print-date>2025-08-31T14:41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7" meta:character-count="2593" meta:row-count="18" meta:non-whitespace-character-count="2211"/>
  </office:meta>
</office:document-meta>
</file>