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dashed #C00000" fo:border-bottom="2pt dashed #C00000" fo:border-left="2pt dashed #C00000" fo:border-right="none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dashed #C00000" fo:border-bottom="2pt dashed #C00000" fo:border-left="none" fo:border-right="none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dashed #C00000" fo:border-bottom="2pt dashed #C00000" fo:border-left="none" fo:border-right="2pt dashed #C00000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dashed #C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2pt dashed #C00000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6.45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of:cell-content-is-in-list(&quot;男子組9號球個人賽&quot;;&quot;男子組9號球雙打賽&quot;;&quot;男子組9號球團體賽&quot;;&quot;女子組9號球個人賽&quot;;&quot;女子組9號球團體賽&quot;;&quot;9號球男女混合雙打賽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6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4學年度全國中等學校撞球錦標賽決賽報名表(國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3">
            <text:p>學校全名名稱：</text:p>
          </table:table-cell>
          <table:covered-table-cell table:number-columns-repeated="2"/>
          <table:table-cell table:number-columns-spanned="6" table:number-rows-spanned="1" table:style-name="ce14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3">
            <text:p>學校地址：</text:p>
          </table:table-cell>
          <table:covered-table-cell table:number-columns-repeated="2"/>
          <table:table-cell table:number-columns-spanned="6" table:number-rows-spanned="1" table:style-name="ce28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3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28">
            <text:p>※本報名資料僅供主辦單辦理本活動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7">
            <text:p>報名方式：請將學校蓋章之頁掃描檔及報名表電子檔(Excel)Mail至<text:span text:style-name="T4">berylliao416@gmail.com</text:span></text:p>
            <text:p>如學校蓋章頁無法掃描者可寄<text:span text:style-name="T4">本會247027新北市蘆洲區和平路67-1號五樓</text:span>。<text:s text:c="4"/></text:p>
            <text:p>報名人數規定：</text:p>
            <text:p>1.個人賽：依競賽規程各縣市選手名額規定。</text:p>
            <text:p>2.團體賽：<text:span text:style-name="T3">每隊最多報名4人，最少不得少於3人</text:span>。</text:p>
            <text:p>3.各組報名選手不得跨項參賽，唯男子9號球個人組可跨項參加男子雙打組或男女混合雙打組（擇一）。女子個人組可跨項男女混合雙打組。10號球選手不可與9號球選手重複。實際參賽隊(人)數僅1個者，不辦理該項(組)比賽。</text:p>
            <text:p>教練職規定：</text:p>
            <text:p>1.選手不得身兼教練職。</text:p>
            <text:p>2.男子組及女子組選手之教練可不同人，而選手人數每超過4人可加掛1位教練(如：1至4位選手最多可有1名教練、5至8位選手最多可有2名教練，以此類推)，上限為4位。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29">
            <text:p>請勿使用手寫填寫此表，請用電腦打字後將電子檔(EXCEL)直接EMAIL至</text:p>
            <text:p><text:span text:style-name="T6">berylliao416@gmail.com</text:span>；並且將打好的檔案列印請學校蓋章掃瞄，一併EMAIL。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style-name="ce7">
            <text:p>序號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性別</text:p>
          </table:table-cell>
          <table:table-cell office:value-type="string" table:style-name="ce7">
            <text:p>職稱</text:p>
          </table:table-cell>
          <table:table-cell office:value-type="string" table:style-name="ce8">
            <text:p>組別-<text:span text:style-name="T2">可用下拉</text:span></text:p>
          </table:table-cell>
          <table:table-cell office:value-type="string" table:style-name="ce7">
            <text:p>出生日期民國</text:p>
          </table:table-cell>
          <table:table-cell office:value-type="string" table:style-name="ce8">
            <text:p>身分證字號</text:p>
          </table:table-cell>
          <table:table-cell office:value-type="string" table:style-name="ce9">
            <text:p>聯絡方式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領隊</text:p>
          </table:table-cell>
          <table:table-cell table:content-validation-name="val3" table:style-name="ce4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5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女</text:p>
          </table:table-cell>
          <table:table-cell office:value-type="string" table:content-validation-name="val2" table:style-name="ce3">
            <text:p>教練</text:p>
          </table:table-cell>
          <table:table-cell table:content-validation-name="val3" table:style-name="ce4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5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管理</text:p>
          </table:table-cell>
          <table:table-cell table:content-validation-name="val3" table:style-name="ce4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5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4"/>
          <table:table-cell office:value-type="string" table:style-name="ce3">
            <text:p>96.01.03</text:p>
          </table:table-cell>
          <table:table-cell office:value-type="string" table:style-name="ce3">
            <text:p>X000000003</text:p>
          </table:table-cell>
          <table:table-cell office:value-type="float" office:value="912345678" table:style-name="ce5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4"/>
          <table:table-cell office:value-type="string" table:style-name="ce3">
            <text:p>96.01.04</text:p>
          </table:table-cell>
          <table:table-cell office:value-type="string" table:style-name="ce3">
            <text:p>X000000004</text:p>
          </table:table-cell>
          <table:table-cell office:value-type="float" office:value="912345678" table:style-name="ce5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4"/>
          <table:table-cell office:value-type="string" table:style-name="ce3">
            <text:p>96.01.05</text:p>
          </table:table-cell>
          <table:table-cell office:value-type="string" table:style-name="ce3">
            <text:p>X000000005</text:p>
          </table:table-cell>
          <table:table-cell office:value-type="float" office:value="912345678" table:style-name="ce5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4"/>
          <table:table-cell office:value-type="string" table:style-name="ce3">
            <text:p>96.01.06</text:p>
          </table:table-cell>
          <table:table-cell office:value-type="string" table:style-name="ce3">
            <text:p>X000000006</text:p>
          </table:table-cell>
          <table:table-cell office:value-type="float" office:value="912345678" table:style-name="ce5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4"/>
          <table:table-cell office:value-type="string" table:style-name="ce3">
            <text:p>96.01.07</text:p>
          </table:table-cell>
          <table:table-cell office:value-type="string" table:style-name="ce3">
            <text:p>X000000007</text:p>
          </table:table-cell>
          <table:table-cell office:value-type="float" office:value="912345678" table:style-name="ce5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7">
            <text:p>註：請蓋學校權責單位章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17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7" table:style-name="ce1"/>
          <table:table-cell office:value-type="string" table:style-name="ce11">
            <text:p>雙打同校如有2隊,請註記A隊及B隊</text:p>
          </table:table-cell>
          <table:table-cell table:number-columns-repeated="16376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張品心</dc:creator>
    <meta:creation-date>2018-11-22T08:54:28Z</meta:creation-date>
    <dc:date>2025-09-22T01:47:10Z</dc:date>
    <meta:print-date>2018-11-26T01:35:41Z</meta:print-date>
  </office:meta>
</office:document-meta>
</file>