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1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1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1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1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" style:parent-style-name="內文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4">查閱性侵害犯罪加害人登記檔案同意書</text:p>
      <text:p text:style-name="P5"/>
      <text:p text:style-name="內文"><text:span text:style-name="T6">本人（</text:span><text:span text:style-name="T7"><text:s text:c="10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6"/></text:span><text:span text:style-name="T16">）為應徵臺中市北屯區</text:span><text:span text:style-name="T17">松強</text:span><text:span text:style-name="T18">國民小學</text:span><text:span text:style-name="T19">幹事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北屯區松強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P30"/>
      <text:p text:style-name="P31"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1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1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1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1">
        <style:list-level-properties text:space-before="5.6743in" text:min-label-width="0.25in" text:list-level-position-and-space-mode="label-alignment">
          <style:list-level-label-alignment text:label-followed-by="listtab" fo:margin-left="5.92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9-22T03:24:00Z</meta:creation-date>
    <dc:date>2025-09-22T03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