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color="#000000" fo:font-size="14pt" style:font-size-asian="14pt" style:font-size-complex="14pt"/>
    </style:style>
    <style:style style:name="P2" style:parent-style-name="清單段落" style:list-style-name="LFO1" style:family="paragraph">
      <style:text-properties style:font-name="Times New Roman" style:font-name-asian="標楷體" style:font-name-complex="Times New Roman" fo:color="#000000"/>
    </style:style>
    <style:style style:name="P3" style:parent-style-name="內文" style:family="paragraph">
      <style:text-properties style:font-name="Times New Roman" style:font-name-asian="標楷體" style:font-name-complex="Times New Roman" fo:color="#000000"/>
    </style:style>
    <style:style style:name="T4" style:parent-style-name="預設段落字型" style:family="text">
      <style:text-properties style:font-name="標楷體" style:font-name-asian="標楷體" fo:letter-spacing="-0.002in" style:text-scale="95%"/>
    </style:style>
    <style:style style:name="T5" style:parent-style-name="預設段落字型" style:family="text">
      <style:text-properties style:font-name="標楷體" style:font-name-asian="標楷體" style:text-scale="95%"/>
    </style:style>
    <style:style style:name="T6" style:parent-style-name="預設段落字型" style:family="text">
      <style:text-properties style:font-name="標楷體" style:font-name-asian="標楷體" fo:letter-spacing="-0.009in"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fo:letter-spacing="-0.009in"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fo:letter-spacing="-0.0048in"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fo:letter-spacing="-0.0041in" style:text-scale="95%"/>
    </style:style>
    <style:style style:name="P13" style:parent-style-name="內文" style:family="paragraph">
      <style:text-properties style:font-name="Times New Roman" style:font-name-asian="標楷體" style:font-name-complex="Times New Roman" fo:color="#000000"/>
    </style:style>
    <style:style style:name="P14" style:parent-style-name="內文" style:family="paragraph">
      <style:text-properties style:font-name="Times New Roman" style:font-name-asian="標楷體" style:font-name-complex="Times New Roman" fo:color="#000000"/>
    </style:style>
    <style:style style:name="P15" style:parent-style-name="內文" style:family="paragraph">
      <style:text-properties style:font-name="Times New Roman" style:font-name-asian="標楷體" style:font-name-complex="Times New Roman" fo:color="#000000"/>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asian="標楷體" style:font-name-complex="Times New Roman" fo:color="#000000"/>
    </style:style>
    <style:style style:name="P26" style:parent-style-name="內文" style:family="paragraph">
      <style:text-properties style:font-name="Times New Roman" style:font-name-asian="標楷體" style:font-name-complex="Times New Roman" fo:color="#000000"/>
    </style:style>
    <style:style style:name="P27" style:parent-style-name="內文" style:family="paragraph">
      <style:text-properties style:font-name="Times New Roman" style:font-name-asian="標楷體" style:font-name-complex="Times New Roman" fo:color="#000000"/>
    </style:style>
    <style:style style:name="P28" style:parent-style-name="內文" style:family="paragraph">
      <style:text-properties style:font-name="Times New Roman" style:font-name-asian="標楷體" style:font-name-complex="Times New Roman" fo:color="#000000"/>
    </style:style>
    <style:style style:name="P29" style:parent-style-name="內文" style:family="paragraph">
      <style:text-properties style:font-name="Times New Roman" style:font-name-asian="標楷體" style:font-name-complex="Times New Roman" fo:color="#000000"/>
    </style:style>
    <style:style style:name="P30" style:parent-style-name="內文" style:family="paragraph">
      <style:text-properties style:font-name="Times New Roman" style:font-name-asian="標楷體" style:font-name-complex="Times New Roman" fo:color="#000000"/>
    </style:style>
    <style:style style:name="P31" style:parent-style-name="內文" style:family="paragraph">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fo:background-color="#FFFF00"/>
    </style:style>
    <style:style style:name="T34" style:parent-style-name="預設段落字型" style:family="text">
      <style:text-properties style:font-name="Times New Roman" style:font-name-asian="標楷體" style:font-name-complex="Times New Roman" fo:color="#000000" fo:background-color="#FFFF00"/>
    </style:style>
    <style:style style:name="T35" style:parent-style-name="預設段落字型" style:family="text">
      <style:text-properties style:font-name="Times New Roman" style:font-name-asian="標楷體" style:font-name-complex="Times New Roman" fo:color="#000000" fo:background-color="#FFFF00"/>
    </style:style>
    <style:style style:name="T36" style:parent-style-name="預設段落字型" style:family="text">
      <style:text-properties style:font-name="Times New Roman" style:font-name-asian="標楷體" style:font-name-complex="Times New Roman" fo:color="#000000" fo:background-color="#FFFF00"/>
    </style:style>
    <style:style style:name="T37" style:parent-style-name="預設段落字型" style:family="text">
      <style:text-properties style:font-name="Times New Roman" style:font-name-asian="標楷體" style:font-name-complex="Times New Roman" fo:color="#000000" fo:background-color="#FFFF00"/>
    </style:style>
    <style:style style:name="T38" style:parent-style-name="預設段落字型" style:family="text">
      <style:text-properties style:font-name="Times New Roman" style:font-name-asian="標楷體" style:font-name-complex="Times New Roman" fo:color="#000000" fo:background-color="#FFFF00"/>
    </style:style>
    <style:style style:name="T39" style:parent-style-name="預設段落字型" style:family="text">
      <style:text-properties style:font-name="Times New Roman" style:font-name-asian="標楷體" style:font-name-complex="Times New Roman" fo:color="#000000" fo:background-color="#FFFF00"/>
    </style:style>
    <style:style style:name="T40" style:parent-style-name="預設段落字型" style:family="text">
      <style:text-properties style:font-name="Times New Roman" style:font-name-asian="標楷體" style:font-name-complex="Times New Roman" fo:color="#000000" fo:background-color="#FFFF00"/>
    </style:style>
    <style:style style:name="T41" style:parent-style-name="預設段落字型" style:family="text">
      <style:text-properties style:font-name="Times New Roman" style:font-name-asian="標楷體" style:font-name-complex="Times New Roman" fo:color="#000000" fo:background-color="#FFFF00"/>
    </style:style>
    <style:style style:name="T42" style:parent-style-name="預設段落字型" style:family="text">
      <style:text-properties style:font-name="Times New Roman" style:font-name-asian="標楷體" style:font-name-complex="Times New Roman" fo:color="#000000"/>
    </style:style>
    <style:style style:name="P43" style:parent-style-name="內文" style:family="paragraph">
      <style:text-properties style:font-name="Times New Roman" style:font-name-asian="標楷體" style:font-name-complex="Times New Roman" fo:color="#000000"/>
    </style:style>
    <style:style style:name="P44" style:parent-style-name="內文" style:family="paragraph">
      <style:text-properties style:font-name="Times New Roman" style:font-name-asian="標楷體" style:font-name-complex="Times New Roman" fo:color="#000000"/>
    </style:style>
    <style:style style:name="P45" style:parent-style-name="內文" style:family="paragraph">
      <style:text-properties style:font-name="Times New Roman" style:font-name-asian="標楷體" style:font-name-complex="Times New Roman" fo:color="#000000"/>
    </style:style>
    <style:style style:name="P46" style:parent-style-name="內文" style:family="paragraph">
      <style:text-properties style:font-name="Times New Roman" style:font-name-asian="標楷體" style:font-name-complex="Times New Roman" fo:color="#000000"/>
    </style:style>
    <style:style style:name="P47" style:parent-style-name="內文" style:family="paragraph">
      <style:text-properties style:font-name="Times New Roman" style:font-name-asian="標楷體" style:font-name-complex="Times New Roman" fo:color="#000000"/>
    </style:style>
    <style:style style:name="P48" style:parent-style-name="內文" style:family="paragraph">
      <style:text-properties style:font-name="Times New Roman" style:font-name-asian="標楷體" style:font-name-complex="Times New Roman" fo:color="#000000"/>
    </style:style>
    <style:style style:name="P49" style:parent-style-name="內文" style:family="paragraph">
      <style:text-properties style:font-name="Times New Roman" style:font-name-asian="標楷體" style:font-name-complex="Times New Roman" fo:color="#000000"/>
    </style:style>
    <style:style style:name="P50" style:parent-style-name="內文" style:family="paragraph">
      <style:text-properties style:font-name="Times New Roman" style:font-name-asian="標楷體" style:font-name-complex="Times New Roman" fo:color="#000000"/>
    </style:style>
    <style:style style:name="P51" style:parent-style-name="內文" style:family="paragraph">
      <style:text-properties style:font-name="Times New Roman" style:font-name-asian="標楷體" style:font-name-complex="Times New Roman" fo:color="#000000"/>
    </style:style>
    <style:style style:name="P52" style:parent-style-name="內文" style:family="paragraph">
      <style:text-properties style:font-name="Times New Roman" style:font-name-asian="標楷體" style:font-name-complex="Times New Roman" fo:color="#000000"/>
    </style:style>
    <style:style style:name="P53" style:parent-style-name="內文" style:family="paragraph">
      <style:text-properties style:font-name="Times New Roman" style:font-name-asian="標楷體" style:font-name-complex="Times New Roman" fo:color="#000000"/>
    </style:style>
    <style:style style:name="P54" style:parent-style-name="內文" style:family="paragraph">
      <style:text-properties style:font-name="Times New Roman" style:font-name-asian="標楷體" style:font-name-complex="Times New Roman" fo:color="#000000"/>
    </style:style>
    <style:style style:name="P55" style:parent-style-name="內文" style:family="paragraph">
      <style:text-properties style:font-name="Times New Roman" style:font-name-asian="標楷體" style:font-name-complex="Times New Roman" fo:color="#000000"/>
    </style:style>
    <style:style style:name="P56" style:parent-style-name="內文" style:family="paragraph">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Times New Roman" style:font-name-asian="標楷體" style:font-name-complex="Times New Roman" fo:color="#000000" fo:background-color="#FFFF00"/>
    </style:style>
    <style:style style:name="T62" style:parent-style-name="預設段落字型" style:family="text">
      <style:text-properties style:font-name="Times New Roman" style:font-name-asian="標楷體" style:font-name-complex="Times New Roman" fo:color="#000000"/>
    </style:style>
    <style:style style:name="P63" style:parent-style-name="內文" style:family="paragraph">
      <style:text-properties style:font-name="Times New Roman" style:font-name-asian="標楷體" style:font-name-complex="Times New Roman" fo:color="#000000"/>
    </style:style>
    <style:style style:name="P64" style:parent-style-name="內文" style:family="paragraph">
      <style:text-properties style:font-name="Times New Roman" style:font-name-asian="標楷體" style:font-name-complex="Times New Roman" fo:color="#000000"/>
    </style:style>
    <style:style style:name="P65" style:parent-style-name="本文" style:family="paragraph">
      <style:paragraph-properties fo:margin-left="0.4076in">
        <style:tab-stops/>
      </style:paragraph-properties>
      <style:text-properties style:font-name="標楷體" style:font-name-asian="標楷體"/>
    </style:style>
    <style:style style:name="P66" style:parent-style-name="內文" style:family="paragraph">
      <style:text-properties style:font-name="Times New Roman" style:font-name-asian="標楷體" style:font-name-complex="Times New Roman" fo:color="#000000"/>
    </style:style>
    <style:style style:name="P67" style:parent-style-name="清單段落" style:list-style-name="LFO2" style:family="paragraph">
      <style:text-properties style:font-name="Times New Roman" style:font-name-asian="標楷體" style:font-name-complex="Times New Roman" fo:color="#000000"/>
    </style:style>
    <style:style style:name="P68" style:parent-style-name="清單段落" style:list-style-name="LFO3" style:family="paragraph"/>
    <style:style style:name="T69" style:parent-style-name="預設段落字型" style:family="text">
      <style:text-properties style:font-name="Times New Roman" style:font-name-asian="標楷體" style:font-name-complex="Times New Roman" fo:color="#000000" fo:background-color="#FFFF00"/>
    </style:style>
    <style:style style:name="T70"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215in"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145in" fo:background-color="#FFFF00"/>
    </style:style>
    <style:style style:name="T77"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208in"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Times New Roman" style:font-name-asian="標楷體" style:font-name-complex="Times New Roman" fo:color="#000000" fo:background-color="#FFFF00"/>
    </style:style>
    <style:style style:name="T85" style:parent-style-name="預設段落字型" style:family="text">
      <style:text-properties style:font-name="Times New Roman" style:font-name-asian="標楷體" style:font-name-complex="Times New Roman" fo:color="#000000" fo:background-color="#FFFF00"/>
    </style:style>
    <style:style style:name="T86" style:parent-style-name="預設段落字型" style:family="text">
      <style:text-properties style:font-name="Times New Roman" style:font-name-asian="標楷體" style:font-name-complex="Times New Roman" fo:color="#000000" fo:background-color="#FFFF00"/>
    </style:style>
    <style:style style:name="T87" style:parent-style-name="預設段落字型" style:family="text">
      <style:text-properties style:font-name="標楷體" style:font-name-asian="標楷體" fo:color="#000000" fo:background-color="#FFFF00"/>
    </style:style>
    <style:style style:name="T88" style:parent-style-name="預設段落字型" style:family="text">
      <style:text-properties style:font-name="Times New Roman" style:font-name-asian="標楷體" style:font-name-complex="Times New Roman" fo:color="#000000" fo:background-color="#FFFF00"/>
    </style:style>
    <style:style style:name="T89" style:parent-style-name="預設段落字型" style:family="text">
      <style:text-properties style:font-name="標楷體" style:font-name-asian="標楷體" fo:color="#000000" fo:background-color="#FFFF00"/>
    </style:style>
    <style:style style:name="T90" style:parent-style-name="預設段落字型" style:family="text">
      <style:text-properties style:font-name="Times New Roman" style:font-name-asian="標楷體" style:font-name-complex="Times New Roman" fo:color="#000000" fo:background-color="#FFFF00"/>
    </style:style>
    <style:style style:name="T91" style:parent-style-name="預設段落字型" style:family="text">
      <style:text-properties style:font-name="標楷體" style:font-name-asian="標楷體" fo:color="#000000" fo:background-color="#FFFF00"/>
    </style:style>
    <style:style style:name="T92" style:parent-style-name="預設段落字型" style:family="text">
      <style:text-properties style:font-name="標楷體" style:font-name-asian="標楷體"/>
    </style:style>
    <style:style style:name="P93" style:parent-style-name="內文" style:family="paragraph">
      <style:text-properties style:font-name="Times New Roman" style:font-name-asian="標楷體" style:font-name-complex="Times New Roman" fo:color="#000000"/>
    </style:style>
    <style:style style:name="P94" style:parent-style-name="內文" style:family="paragraph">
      <style:text-properties style:font-name="Times New Roman" style:font-name-asian="標楷體" style:font-name-complex="Times New Roman" fo:color="#000000"/>
    </style:style>
    <style:style style:name="P95" style:parent-style-name="內文" style:family="paragraph">
      <style:text-properties style:font-name="Times New Roman" style:font-name-asian="標楷體" style:font-name-complex="Times New Roman" fo:color="#000000"/>
    </style:style>
    <style:style style:name="P96" style:parent-style-name="內文" style:family="paragraph">
      <style:text-properties style:font-name="Times New Roman" style:font-name-asian="標楷體" style:font-name-complex="Times New Roman" fo:color="#000000"/>
    </style:style>
    <style:style style:name="P97" style:parent-style-name="內文" style:family="paragraph">
      <style:text-properties style:font-name="Times New Roman" style:font-name-asian="標楷體" style:font-name-complex="Times New Roman" fo:color="#000000"/>
    </style:style>
    <style:style style:name="P98" style:parent-style-name="清單段落" style:list-style-name="LFO4" style:family="paragraph">
      <style:text-properties style:font-name="Times New Roman" style:font-name-asian="標楷體" style:font-name-complex="Times New Roman" fo:color="#000000"/>
    </style:style>
    <style:style style:name="P99"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100" style:parent-style-name="清單段落" style:list-style-name="LFO4" style:family="paragraph">
      <style:text-properties style:font-name="Times New Roman" style:font-name-asian="標楷體" style:font-name-complex="Times New Roman" fo:color="#000000"/>
    </style:style>
    <style:style style:name="P101" style:parent-style-name="清單段落" style:list-style-name="LFO4" style:family="paragraph">
      <style:text-properties style:font-name="Times New Roman" style:font-name-asian="標楷體" style:font-name-complex="Times New Roman" fo:color="#000000"/>
    </style:style>
    <style:style style:name="P102" style:parent-style-name="清單段落" style:list-style-name="LFO4" style:family="paragraph">
      <style:text-properties style:font-name="Times New Roman" style:font-name-asian="標楷體" style:font-name-complex="Times New Roman" fo:color="#000000"/>
    </style:style>
    <style:style style:name="P103" style:parent-style-name="清單段落" style:list-style-name="LFO4" style:family="paragraph">
      <style:text-properties style:font-name="Times New Roman" style:font-name-asian="標楷體" style:font-name-complex="Times New Roman" fo:color="#000000"/>
    </style:style>
    <style:style style:name="P104" style:parent-style-name="內文" style:family="paragraph">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style:font-size-complex="12pt" style:language-complex="ar" style:country-complex="SA"/>
    </style:style>
    <style:style style:name="T108" style:parent-style-name="預設段落字型" style:family="text">
      <style:text-properties style:font-name="Times New Roman" style:font-name-asian="標楷體" style:font-name-complex="Times New Roman" fo:color="#121221" style:letter-kerning="false" style:font-size-complex="12pt" style:language-complex="ar" style:country-complex="SA"/>
    </style:style>
    <style:style style:name="T10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0"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1" style:parent-style-name="預設段落字型" style:family="text">
      <style:text-properties style:font-name="Times New Roman" style:font-name-asian="標楷體" style:font-name-complex="Times New Roman" fo:color="#000000" style:letter-kerning="false"/>
    </style:style>
    <style:style style:name="T11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4"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6"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P117" style:parent-style-name="內文" style:family="paragraph">
      <style:text-properties style:font-name="Times New Roman" style:font-name-asian="標楷體" style:font-name-complex="Times New Roman" fo:color="#000000" style:letter-kerning="false" style:font-size-complex="12pt" style:language-complex="ar" style:country-complex="SA"/>
    </style:style>
    <style:style style:name="T118"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1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20"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2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2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4"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3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6"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7"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3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39"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40"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41"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P142" style:parent-style-name="清單段落" style:list-style-name="LFO5" style:family="paragraph">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family="paragraph">
      <style:text-properties style:font-name="Times New Roman" style:font-name-asian="標楷體" style:font-name-complex="Times New Roman" fo:color="#000000"/>
    </style:style>
    <style:style style:name="P146" style:parent-style-name="內文" style:family="paragraph">
      <style:text-properties style:font-name="Times New Roman" style:font-name-asian="標楷體" style:font-name-complex="Times New Roman" fo:color="#000000"/>
    </style:style>
    <style:style style:name="P147" style:parent-style-name="內文" style:family="paragraph">
      <style:text-properties style:font-name="Times New Roman" style:font-name-asian="標楷體" style:font-name-complex="Times New Roman" fo:color="#000000"/>
    </style:style>
    <style:style style:name="P148" style:parent-style-name="內文" style:family="paragraph">
      <style:text-properties style:font-name="Times New Roman" style:font-name-asian="標楷體" style:font-name-complex="Times New Roman" fo:color="#000000"/>
    </style:style>
    <style:style style:name="P149" style:parent-style-name="內文" style:family="paragraph">
      <style:text-properties style:font-name="Times New Roman" style:font-name-asian="標楷體" style:font-name-complex="Times New Roman" fo:color="#000000"/>
    </style:style>
    <style:style style:name="P150" style:parent-style-name="內文" style:family="paragraph">
      <style:text-properties style:font-name="Times New Roman" style:font-name-asian="標楷體" style:font-name-complex="Times New Roman" fo:color="#000000"/>
    </style:style>
    <style:style style:name="P151" style:parent-style-name="內文" style:family="paragraph">
      <style:text-properties style:font-name="Times New Roman" style:font-name-asian="標楷體" style:font-name-complex="Times New Roman" fo:color="#000000"/>
    </style:style>
    <style:style style:name="P152" style:parent-style-name="內文" style:family="paragraph">
      <style:text-properties style:font-name="Times New Roman" style:font-name-asian="標楷體" style:font-name-complex="Times New Roman" fo:color="#000000"/>
    </style:style>
    <style:style style:name="P153" style:parent-style-name="內文" style:family="paragraph">
      <style:text-properties style:font-name="Times New Roman" style:font-name-asian="標楷體" style:font-name-complex="Times New Roman" fo:color="#000000"/>
    </style:style>
    <style:style style:name="P154" style:parent-style-name="內文" style:family="paragraph">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157" style:parent-style-name="預設段落字型" style:family="text">
      <style:text-properties style:font-name="標楷體" style:font-name-asian="標楷體" style:font-name-complex="Times New Roman" fo:color="#000000" style:font-size-complex="12pt" style:language-complex="ar" style:country-complex="SA"/>
    </style:style>
    <style:style style:name="T158" style:parent-style-name="預設段落字型" style:family="text">
      <style:text-properties style:font-name="標楷體" style:font-name-asian="標楷體" style:font-name-complex="Times New Roman" fo:color="#000000" style:font-size-complex="12pt" style:language-complex="ar" style:country-complex="SA"/>
    </style:style>
    <style:style style:name="T159"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7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7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72" style:parent-style-name="預設段落字型" style:family="text">
      <style:text-properties style:font-name="標楷體" style:font-name-asian="標楷體" style:font-name-complex="Times New Roman" style:font-size-complex="12pt" style:language-complex="ar" style:country-complex="SA"/>
    </style:style>
    <style:style style:name="T173" style:parent-style-name="預設段落字型" style:family="text">
      <style:text-properties style:font-name="標楷體" style:font-name-asian="標楷體" style:font-name-complex="Times New Roman" fo:color="#000000" style:font-size-complex="12pt" style:language-complex="ar" style:country-complex="SA"/>
    </style:style>
    <style:style style:name="P174" style:parent-style-name="內文" style:family="paragraph">
      <style:text-properties style:font-name="Times New Roman" style:font-name-asian="標楷體" style:font-name-complex="Times New Roman" fo:color="#000000"/>
    </style:style>
    <style:style style:name="P175" style:parent-style-name="內文" style:family="paragraph">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fo:background-color="#FFFF00"/>
    </style:style>
    <style:style style:name="T179" style:parent-style-name="預設段落字型" style:family="text">
      <style:text-properties style:font-name="Times New Roman" style:font-name-asian="標楷體" style:font-name-complex="Times New Roman" fo:color="#000000" fo:background-color="#FFFF00"/>
    </style:style>
    <style:style style:name="T180" style:parent-style-name="預設段落字型" style:family="text">
      <style:text-properties style:font-name="Times New Roman" style:font-name-asian="標楷體" style:font-name-complex="Times New Roman" fo:color="#000000" fo:background-color="#FFFF00"/>
    </style:style>
    <style:style style:name="T181" style:parent-style-name="預設段落字型" style:family="text">
      <style:text-properties style:font-name="Times New Roman" style:font-name-asian="標楷體" style:font-name-complex="Times New Roman" fo:color="#000000" fo:background-color="#FFFF00"/>
    </style:style>
    <style:style style:name="T182" style:parent-style-name="預設段落字型" style:family="text">
      <style:text-properties style:font-name="Times New Roman" style:font-name-asian="標楷體" style:font-name-complex="Times New Roman" fo:color="#000000" fo:background-color="#FFFF00"/>
    </style:style>
    <style:style style:name="T183" style:parent-style-name="預設段落字型" style:family="text">
      <style:text-properties style:font-name="Times New Roman" style:font-name-asian="標楷體" style:font-name-complex="Times New Roman" fo:color="#000000" fo:background-color="#FFFF00"/>
    </style:style>
    <style:style style:name="T184" style:parent-style-name="預設段落字型" style:family="text">
      <style:text-properties style:font-name="Times New Roman" style:font-name-asian="標楷體" style:font-name-complex="Times New Roman" fo:color="#000000" fo:background-color="#FFFF00"/>
    </style:style>
    <style:style style:name="T185" style:parent-style-name="預設段落字型" style:family="text">
      <style:text-properties style:font-name="Times New Roman" style:font-name-asian="標楷體" style:font-name-complex="Times New Roman" fo:color="#000000" fo:background-color="#FFFF00"/>
    </style:style>
    <style:style style:name="T186" style:parent-style-name="預設段落字型" style:family="text">
      <style:text-properties style:font-name="Times New Roman" style:font-name-asian="標楷體" style:font-name-complex="Times New Roman" fo:color="#000000" fo:background-color="#FFFF00"/>
    </style:style>
    <style:style style:name="T187" style:parent-style-name="預設段落字型" style:family="text">
      <style:text-properties style:font-name="Times New Roman" style:font-name-asian="標楷體" style:font-name-complex="Times New Roman" fo:color="#000000" fo:background-color="#FFFF00"/>
    </style:style>
    <style:style style:name="T188" style:parent-style-name="預設段落字型" style:family="text">
      <style:text-properties style:font-name="Times New Roman" style:font-name-asian="標楷體" style:font-name-complex="Times New Roman" fo:color="#000000" fo:background-color="#FFFF00"/>
    </style:style>
    <style:style style:name="T189" style:parent-style-name="預設段落字型" style:family="text">
      <style:text-properties style:font-name="Times New Roman" style:font-name-asian="標楷體" style:font-name-complex="Times New Roman" fo:color="#000000" fo:background-color="#FFFF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4" style:parent-style-name="預設段落字型" style:family="text">
      <style:text-properties style:font-name="Times New Roman" style:font-name-asian="標楷體" style:font-name-complex="Times New Roman" fo:color="#000000" style:letter-kerning="false"/>
    </style:style>
    <style:style style:name="T19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6"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8"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9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00"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family="paragraph">
      <style:text-properties style:font-name="Times New Roman" style:font-name-asian="標楷體" style:font-name-complex="Times New Roman" fo:color="#000000"/>
    </style:style>
    <style:style style:name="P211" style:parent-style-name="內文" style:family="paragraph">
      <style:text-properties style:font-name="Times New Roman" style:font-name-asian="標楷體" style:font-name-complex="Times New Roman" fo:color="#000000"/>
    </style:style>
    <style:style style:name="P212" style:parent-style-name="內文" style:family="paragraph">
      <style:text-properties style:font-name="Times New Roman" style:font-name-asian="標楷體" style:font-name-complex="Times New Roman" fo:color="#000000"/>
    </style:style>
    <style:style style:name="P213" style:parent-style-name="內文" style:family="paragraph">
      <style:text-properties style:font-name="Times New Roman" style:font-name-asian="標楷體" style:font-name-complex="Times New Roman" fo:color="#000000"/>
    </style:style>
    <style:style style:name="P214" style:parent-style-name="內文" style:family="paragraph">
      <style:text-properties style:font-name="Times New Roman" style:font-name-asian="標楷體" style:font-name-complex="Times New Roman" fo:color="#000000"/>
    </style:style>
    <style:style style:name="P215" style:parent-style-name="內文" style:family="paragraph">
      <style:text-properties style:font-name="Times New Roman" style:font-name-asian="標楷體" style:font-name-complex="Times New Roman" fo:color="#000000"/>
    </style:style>
    <style:style style:name="P216" style:parent-style-name="內文" style:family="paragraph">
      <style:text-properties style:font-name="Times New Roman" style:font-name-asian="標楷體" style:font-name-complex="Times New Roman" fo:color="#000000"/>
    </style:style>
    <style:style style:name="P217" style:parent-style-name="清單段落" style:list-style-name="LFO6" style:family="paragraph">
      <style:text-properties style:font-name="Times New Roman" style:font-name-asian="標楷體" style:font-name-complex="Times New Roman" fo:color="#000000"/>
    </style:style>
    <style:style style:name="P218"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219" style:parent-style-name="清單段落" style:list-style-name="LFO6" style:family="paragraph">
      <style:text-properties style:font-name="Times New Roman" style:font-name-asian="標楷體" style:font-name-complex="Times New Roman" fo:color="#000000"/>
    </style:style>
    <style:style style:name="P220" style:parent-style-name="清單段落" style:family="paragraph">
      <style:paragraph-properties fo:margin-left="0.8333in">
        <style:tab-stops/>
      </style:paragraph-properties>
      <style:text-properties style:font-name="Times New Roman" style:font-name-asian="標楷體" style:font-name-complex="Times New Roman" fo:color="#000000"/>
    </style:style>
    <style:style style:name="P221" style:parent-style-name="內文" style:family="paragraph">
      <style:text-properties style:font-name="Times New Roman" style:font-name-asian="標楷體" style:font-name-complex="Times New Roman" fo:color="#000000"/>
    </style:style>
    <style:style style:name="P222" style:parent-style-name="內文" style:family="paragraph">
      <style:text-properties style:font-name="Times New Roman" style:font-name-asian="標楷體" style:font-name-complex="Times New Roman" fo:color="#000000"/>
    </style:style>
    <style:style style:name="P223" style:parent-style-name="內文" style:family="paragraph">
      <style:text-properties style:font-name="Times New Roman" style:font-name-asian="標楷體" style:font-name-complex="Times New Roman" fo:color="#000000"/>
    </style:style>
    <style:style style:name="P224" style:parent-style-name="內文" style:family="paragraph">
      <style:text-properties style:font-name="Times New Roman" style:font-name-asian="標楷體" style:font-name-complex="Times New Roman" fo:color="#000000"/>
    </style:style>
    <style:style style:name="P225" style:parent-style-name="內文" style:family="paragraph">
      <style:text-properties style:font-name="Times New Roman" style:font-name-asian="標楷體" style:font-name-complex="Times New Roman" fo:color="#000000"/>
    </style:style>
    <style:style style:name="P226" style:parent-style-name="內文" style:family="paragraph">
      <style:text-properties style:font-name="Times New Roman" style:font-name-asian="標楷體" style:font-name-complex="Times New Roman" fo:color="#000000"/>
    </style:style>
    <style:style style:name="P227" style:parent-style-name="內文" style:family="paragraph">
      <style:text-properties style:font-name="Times New Roman" style:font-name-asian="標楷體" style:font-name-complex="Times New Roman" fo:color="#000000"/>
    </style:style>
    <style:style style:name="P228" style:parent-style-name="內文" style:family="paragraph">
      <style:text-properties style:font-name="Times New Roman" style:font-name-asian="標楷體" style:font-name-complex="Times New Roman" fo:color="#000000"/>
    </style:style>
    <style:style style:name="P229" style:parent-style-name="內文" style:family="paragraph">
      <style:text-properties style:font-name="Times New Roman" style:font-name-asian="標楷體" style:font-name-complex="Times New Roman" fo:color="#000000"/>
    </style:style>
    <style:style style:name="P230" style:parent-style-name="內文" style:family="paragraph">
      <style:text-properties style:font-name="Times New Roman" style:font-name-asian="標楷體" style:font-name-complex="Times New Roman" fo:color="#000000"/>
    </style:style>
    <style:style style:name="P231" style:parent-style-name="內文" style:family="paragraph">
      <style:text-properties style:font-name="Times New Roman" style:font-name-asian="標楷體" style:font-name-complex="Times New Roman" fo:color="#000000"/>
    </style:style>
    <style:style style:name="P232" style:parent-style-name="內文" style:family="paragraph">
      <style:text-properties style:font-name="Times New Roman" style:font-name-asian="標楷體" style:font-name-complex="Times New Roman" fo:color="#000000"/>
    </style:style>
    <style:style style:name="P233" style:parent-style-name="內文" style:family="paragraph">
      <style:text-properties style:font-name="Times New Roman" style:font-name-asian="標楷體" style:font-name-complex="Times New Roman" fo:color="#000000"/>
    </style:style>
    <style:style style:name="P234" style:parent-style-name="內文" style:family="paragraph">
      <style:text-properties style:font-name="Times New Roman" style:font-name-asian="標楷體" style:font-name-complex="Times New Roman" fo:color="#000000"/>
    </style:style>
    <style:style style:name="P235" style:parent-style-name="內文" style:family="paragraph">
      <style:text-properties style:font-name="Times New Roman" style:font-name-asian="標楷體" style:font-name-complex="Times New Roman" fo:color="#000000"/>
    </style:style>
    <style:style style:name="P236" style:parent-style-name="內文" style:family="paragraph">
      <style:text-properties style:font-name="Times New Roman" style:font-name-asian="標楷體" style:font-name-complex="Times New Roman" fo:color="#000000"/>
    </style:style>
    <style:style style:name="P237" style:parent-style-name="內文" style:family="paragraph">
      <style:text-properties style:font-name="Times New Roman" style:font-name-asian="標楷體" style:font-name-complex="Times New Roman" fo:color="#000000"/>
    </style:style>
    <style:style style:name="P238" style:parent-style-name="內文" style:family="paragraph">
      <style:text-properties style:font-name="Times New Roman" style:font-name-asian="標楷體" style:font-name-complex="Times New Roman" fo:color="#000000"/>
    </style:style>
    <style:style style:name="P239" style:parent-style-name="內文" style:family="paragraph">
      <style:text-properties style:font-name="Times New Roman" style:font-name-asian="標楷體" style:font-name-complex="Times New Roman" fo:color="#000000"/>
    </style:style>
    <style:style style:name="P240" style:parent-style-name="內文" style:family="paragraph">
      <style:text-properties style:font-name="Times New Roman" style:font-name-asian="標楷體" style:font-name-complex="Times New Roman" fo:color="#000000"/>
    </style:style>
    <style:style style:name="P241" style:parent-style-name="內文" style:family="paragraph">
      <style:paragraph-properties fo:text-align="center" fo:text-indent="0.2388in"/>
    </style:style>
    <style:style style:name="T24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243" style:parent-style-name="內文" style:family="paragraph">
      <style:paragraph-properties fo:text-align="justify" fo:text-indent="0.1381in"/>
    </style:style>
    <style:style style:name="T244"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45" style:parent-style-name="預設段落字型" style:family="text">
      <style:text-properties style:font-name="標楷體" style:font-name-asian="標楷體" style:font-name-complex="Times New Roman" style:font-weight-complex="bold" fo:letter-spacing="0.0138in" style:font-size-complex="12pt" style:text-underline-type="single" style:text-underline-style="solid" style:text-underline-width="auto" style:text-underline-mode="continuous" style:language-complex="ar" style:country-complex="SA"/>
    </style:style>
    <style:style style:name="T246"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ableColumn248" style:family="table-column">
      <style:table-column-properties style:column-width="1.0201in" style:use-optimal-column-width="false"/>
    </style:style>
    <style:style style:name="TableColumn249" style:family="table-column">
      <style:table-column-properties style:column-width="1.5826in" style:use-optimal-column-width="false"/>
    </style:style>
    <style:style style:name="TableColumn250" style:family="table-column">
      <style:table-column-properties style:column-width="0.0555in" style:use-optimal-column-width="false"/>
    </style:style>
    <style:style style:name="TableColumn251" style:family="table-column">
      <style:table-column-properties style:column-width="0.6097in" style:use-optimal-column-width="false"/>
    </style:style>
    <style:style style:name="TableColumn252" style:family="table-column">
      <style:table-column-properties style:column-width="0.3902in" style:use-optimal-column-width="false"/>
    </style:style>
    <style:style style:name="TableColumn253" style:family="table-column">
      <style:table-column-properties style:column-width="0.045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7513in" style:use-optimal-column-width="false"/>
    </style:style>
    <style:style style:name="TableColumn256" style:family="table-column">
      <style:table-column-properties style:column-width="1.5875in" style:use-optimal-column-width="false"/>
    </style:style>
    <style:style style:name="Table247" style:family="table">
      <style:table-properties style:width="6.7319in" fo:margin-left="0in" table:align="center"/>
    </style:style>
    <style:style style:name="TableRow257" style:family="table-row">
      <style:table-row-properties style:min-row-height="0.481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P264"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69"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70"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71"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72"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73"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74"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275" style:family="table-row">
      <style:table-row-properties style:min-row-height="0.499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P286" style:parent-style-name="內文" style:family="paragraph">
      <style:paragraph-properties fo:widows="2" fo:orphans="2"/>
      <style:text-properties style:font-name="標楷體" style:font-name-asian="標楷體" style:font-name-complex="Times New Roman" style:font-weight-complex="bold" style:font-size-complex="12pt" style:language-complex="ar" style:country-complex="SA"/>
    </style:style>
    <style:style style:name="TableRow287" style:family="table-row">
      <style:table-row-properties style:min-row-height="0.430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left="0.25in">
        <style:tab-stops/>
      </style:paragraph-properties>
      <style:text-properties style:font-name="標楷體" style:font-name-asian="標楷體" style:font-name-complex="Times New Roman" style:font-weight-complex="bold" style:font-size-complex="12pt" style:language-complex="ar" style:country-complex="SA"/>
    </style:style>
    <style:style style:name="P292"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293" style:family="table-row">
      <style:table-row-properties style:min-row-height="0.4868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P298"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299" style:family="table-row">
      <style:table-row-properties style:min-row-height="0.5694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Times New Roman" style:font-weight-complex="bold" fo:letter-spacing="0.018in" style:font-size-complex="12pt" style:language-complex="ar" style:country-complex="SA"/>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Row308" style:family="table-row">
      <style:table-row-properties style:min-row-height="0.404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indent="0.2222in"/>
      <style:text-properties style:font-name="標楷體" style:font-name-asian="標楷體" style:font-name-complex="Times New Roman" style:font-weight-complex="bold" fo:letter-spacing="-0.0277in" style:font-size-complex="12pt" style:language-complex="ar" style:country-complex="SA"/>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Row313" style:family="table-row">
      <style:table-row-properties style:min-row-height="0.479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318" style:family="table-row">
      <style:table-row-properties style:min-row-height="0.486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name-complex="Times New Roman" style:font-weight-complex="bold" style:font-size-complex="12pt" style:language-complex="ar" style:country-complex="SA"/>
    </style:style>
    <style:style style:name="TableRow323" style:family="table-row">
      <style:table-row-properties style:min-row-height="0.590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text-indent="0.1666in"/>
      <style:text-properties style:font-name="標楷體" style:font-name-asian="標楷體" style:font-name-complex="Times New Roman" style:font-weight-complex="bold" style:font-size-complex="12pt" style:language-complex="ar" style:country-complex="SA"/>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Row332" style:family="table-row">
      <style:table-row-properties style:min-row-height="2.253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Row337" style:family="table-row">
      <style:table-row-properties style:min-row-height="1.5687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340"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341"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342" style:parent-style-name="內文"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style>
    <style:style style:name="T345"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46"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47"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348" style:parent-style-name="內文" style:family="paragraph">
      <style:paragraph-properties fo:text-align="justify" fo:line-height="0.2777in"/>
    </style:style>
    <style:style style:name="T349"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50"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51"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352" style:parent-style-name="內文" style:family="paragraph">
      <style:paragraph-properties fo:widows="2" fo:orphans="2" fo:line-height="0.2777in"/>
    </style:style>
    <style:style style:name="T353"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54"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355"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56"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57"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58"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59"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P360" style:parent-style-name="內文" style:family="paragraph">
      <style:paragraph-properties fo:widows="2" fo:orphans="2" fo:line-height="0.2777in"/>
    </style:style>
    <style:style style:name="T361"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62"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363"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64"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65"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66"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67"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68"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P369" style:parent-style-name="內文" style:family="paragraph">
      <style:paragraph-properties fo:text-align="justify" fo:line-height="0.2777in"/>
    </style:style>
    <style:style style:name="T370"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71"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72"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373" style:parent-style-name="內文" style:family="paragraph">
      <style:paragraph-properties fo:text-align="center" fo:margin-right="-0.0604in"/>
      <style:text-properties style:font-name="標楷體" style:font-name-asian="標楷體" style:font-name-complex="Times New Roman" style:font-weight-complex="bold" fo:font-size="14pt" style:font-size-asian="14pt" style:font-size-complex="14pt" style:language-complex="ar" style:country-complex="SA"/>
    </style:style>
    <style:style style:name="P374" style:parent-style-name="內文" style:family="paragraph">
      <style:paragraph-properties fo:text-align="center" fo:margin-right="-0.0604in"/>
    </style:style>
    <style:style style:name="T375" style:parent-style-name="預設段落字型" style:family="text">
      <style:text-properties style:font-name="標楷體" style:font-name-asian="標楷體" style:font-name-complex="Times New Roman" style:font-weight-complex="bold"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language-complex="ar" style:country-complex="SA"/>
    </style:style>
    <style:style style:name="P377" style:parent-style-name="內文" style:family="paragraph">
      <style:paragraph-properties fo:margin-right="-0.0604in"/>
      <style:text-properties style:font-name="標楷體" style:font-name-asian="標楷體" style:font-name-complex="Times New Roman" fo:font-size="16pt" style:font-size-asian="16pt" style:font-size-complex="16pt" style:language-complex="ar" style:country-complex="SA"/>
    </style:style>
    <style:style style:name="T37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Times New Roman" style:font-size-complex="12pt" style:language-complex="ar" style:country-complex="SA"/>
    </style:style>
    <style:style style:name="T38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olumn382" style:family="table-column">
      <style:table-column-properties style:column-width="3.2868in"/>
    </style:style>
    <style:style style:name="TableColumn383" style:family="table-column">
      <style:table-column-properties style:column-width="3.2875in"/>
    </style:style>
    <style:style style:name="Table381" style:family="table">
      <style:table-properties style:width="6.5743in" fo:margin-left="0in" table:align="center"/>
    </style:style>
    <style:style style:name="TableRow384" style:family="table-row">
      <style:table-row-properties style:min-row-height="2.7305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Times New Roman" fo:font-size="14pt" style:font-size-asian="14pt" style:font-size-complex="14pt"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Times New Roman" fo:font-size="14pt" style:font-size-asian="14pt" style:font-size-complex="14pt" style:language-complex="ar" style:country-complex="SA"/>
    </style:style>
    <style:style style:name="P389" style:parent-style-name="內文" style:family="paragraph">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9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39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93" style:parent-style-name="預設段落字型" style:family="text">
      <style:text-properties style:font-name="標楷體" style:font-name-asian="標楷體" style:font-name-complex="Times New Roman" style:font-size-complex="12pt" style:language-complex="ar" style:country-complex="SA"/>
    </style:style>
    <style:style style:name="T39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olumn396" style:family="table-column">
      <style:table-column-properties style:column-width="3.2868in"/>
    </style:style>
    <style:style style:name="TableColumn397" style:family="table-column">
      <style:table-column-properties style:column-width="3.2875in"/>
    </style:style>
    <style:style style:name="Table395" style:family="table">
      <style:table-properties style:width="6.5743in" fo:margin-left="0in" table:align="center"/>
    </style:style>
    <style:style style:name="TableRow398" style:family="table-row">
      <style:table-row-properties style:min-row-height="2.861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05" style:parent-style-name="內文" style:family="paragraph">
      <style:text-properties style:font-name="標楷體" style:font-name-asian="標楷體" style:font-name-complex="Times New Roman" style:font-size-complex="12pt" style:language-complex="ar" style:country-complex="SA"/>
    </style:style>
    <style:style style:name="P40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08" style:parent-style-name="預設段落字型" style:family="text">
      <style:text-properties style:font-name="標楷體" style:font-name-asian="標楷體" style:font-name-complex="Times New Roman" fo:font-size="14pt" style:font-size-asian="14pt" style:font-size-complex="12pt" style:language-complex="ar" style:country-complex="SA"/>
    </style:style>
    <style:style style:name="T40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1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1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1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1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420" style:parent-style-name="內文" style:family="paragraph">
      <style:text-properties style:font-name="標楷體" style:font-name-asian="標楷體" style:font-name-complex="Times New Roman" fo:font-size="14pt" style:font-size-asian="14pt" style:font-size-complex="14pt" style:language-complex="ar" style:country-complex="SA"/>
    </style:style>
    <style:style style:name="P421" style:parent-style-name="內文" style:family="paragraph">
      <style:paragraph-properties fo:text-align="center" fo:line-height="0.3055in"/>
      <style:text-properties style:font-name="Times New Roman" style:font-name-asian="標楷體" style:font-name-complex="Times New Roman" fo:font-size="20pt" style:font-size-asian="20pt" style:font-size-complex="20pt" style:language-complex="ar" style:country-complex="SA"/>
    </style:style>
    <style:style style:name="P422" style:parent-style-name="內文" style:family="paragraph">
      <style:text-properties style:font-name="Times New Roman" style:font-name-asian="標楷體" style:font-name-complex="Times New Roman" fo:font-size="18pt" style:font-size-asian="18pt" style:font-size-complex="12pt" style:language-complex="ar" style:country-complex="SA"/>
    </style:style>
    <style:style style:name="T42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2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25"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2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2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2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2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5"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43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7"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language-complex="ar" style:country-complex="SA"/>
    </style:style>
    <style:style style:name="T43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3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4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441"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442"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443" style:parent-style-name="內文" style:family="paragraph">
      <style:paragraph-properties fo:text-indent="0.4444in"/>
      <style:text-properties style:font-name="Times New Roman" style:font-name-asian="標楷體" style:font-name-complex="Times New Roman" fo:font-size="16pt" style:font-size-asian="16pt" style:font-size-complex="16pt" style:language-complex="ar" style:country-complex="SA"/>
    </style:style>
    <style:style style:name="P444"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445"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446"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447" style:parent-style-name="內文" style:family="paragraph">
      <style:text-properties style:font-name="Times New Roman" style:font-name-asian="標楷體" style:font-name-complex="Times New Roman" fo:font-size="16pt" style:font-size-asian="16pt" style:font-size-complex="16pt" style:language-complex="ar" style:country-complex="SA"/>
    </style:style>
    <style:style style:name="P448" style:parent-style-name="內文" style:family="paragraph">
      <style:paragraph-properties fo:text-align="justify" fo:text-indent="1.8888in"/>
      <style:text-properties style:font-name="Times New Roman" style:font-name-asian="標楷體" style:font-name-complex="Times New Roman" fo:font-size="16pt" style:font-size-asian="16pt" style:font-size-complex="16pt" style:language-complex="ar" style:country-complex="SA"/>
    </style:style>
    <style:style style:name="P449" style:parent-style-name="內文" style:family="paragraph">
      <style:paragraph-properties fo:text-align="justify" fo:text-indent="1.8888in"/>
      <style:text-properties style:font-name="Times New Roman" style:font-name-asian="標楷體" style:font-name-complex="Times New Roman" fo:font-size="16pt" style:font-size-asian="16pt" style:font-size-complex="16pt" style:language-complex="ar" style:country-complex="SA"/>
    </style:style>
    <style:style style:name="P450" style:parent-style-name="內文" style:family="paragraph">
      <style:text-properties style:font-name="標楷體" style:font-name-asian="標楷體" style:font-name-complex="Times New Roman" fo:font-size="16pt" style:font-size-asian="16pt" style:font-size-complex="16pt" style:language-complex="ar" style:country-complex="SA"/>
    </style:style>
    <style:style style:name="P451" style:parent-style-name="內文" style:family="paragraph">
      <style:text-properties style:font-name="Times New Roman" style:font-name-complex="Times New Roman" fo:font-size="16pt" style:font-size-asian="16pt" style:font-size-complex="16pt" style:language-complex="ar" style:country-complex="SA"/>
    </style:style>
    <style:style style:name="P452" style:parent-style-name="內文" style:family="paragraph">
      <style:text-properties style:font-name="Times New Roman" style:font-name-complex="Times New Roman" fo:font-size="16pt" style:font-size-asian="16pt" style:font-size-complex="16pt" style:language-complex="ar" style:country-complex="SA"/>
    </style:style>
    <style:style style:name="P453" style:parent-style-name="內文" style:family="paragraph">
      <style:text-properties style:font-name="Times New Roman" style:font-name-complex="Times New Roman" fo:font-size="16pt" style:font-size-asian="16pt" style:font-size-complex="16pt" style:language-complex="ar" style:country-complex="SA"/>
    </style:style>
    <style:style style:name="P454" style:parent-style-name="內文" style:family="paragraph">
      <style:paragraph-properties style:line-break="normal" fo:text-align="end"/>
      <style:text-properties style:font-name="Times New Roman" style:font-name-complex="Times New Roman" fo:font-size="16pt" style:font-size-asian="16pt" style:font-size-complex="16pt" style:language-complex="ar" style:country-complex="SA"/>
    </style:style>
    <style:style style:name="P455" style:parent-style-name="內文" style:family="paragraph">
      <style:paragraph-properties fo:text-align="end"/>
      <style:text-properties style:font-name="Times New Roman" style:font-name-complex="Times New Roman" fo:font-size="16pt" style:font-size-asian="16pt" style:font-size-complex="16pt" style:language-complex="ar" style:country-complex="SA"/>
    </style:style>
    <style:style style:name="T45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5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5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5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6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6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6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463" style:parent-style-name="內文" style:family="paragraph">
      <style:text-properties style:font-name="標楷體" style:font-name-asian="標楷體" style:font-name-complex="Times New Roman" fo:font-size="14pt" style:font-size-asian="14pt" style:font-size-complex="14pt" style:language-complex="ar" style:country-complex="SA"/>
    </style:style>
    <style:style style:name="P464" style:parent-style-name="內文" style:family="paragraph">
      <style:paragraph-properties style:snap-to-layout-grid="false" fo:text-align="center" fo:margin-bottom="0.0833in" fo:line-height="130%"/>
      <style:text-properties style:font-name="Times New Roman" style:font-name-asian="標楷體" style:font-name-complex="Times New Roman" style:font-weight-complex="bold" fo:font-size="20pt" style:font-size-asian="20pt" style:font-size-complex="12pt" style:language-complex="ar" style:country-complex="SA"/>
    </style:style>
    <style:style style:name="P465" style:parent-style-name="內文" style:family="paragraph">
      <style:paragraph-properties style:snap-to-layout-grid="false" fo:text-align="center" fo:margin-bottom="0.0833in" fo:line-height="130%"/>
      <style:text-properties style:font-name="Times New Roman" style:font-name-asian="標楷體" style:font-name-complex="Times New Roman" style:font-weight-complex="bold" fo:font-size="20pt" style:font-size-asian="20pt" style:font-size-complex="12pt" style:language-complex="ar" style:country-complex="SA"/>
    </style:style>
    <style:style style:name="P466" style:parent-style-name="內文" style:family="paragraph">
      <style:paragraph-properties style:snap-to-layout-grid="false" fo:text-align="justify" fo:line-height="130%" fo:margin-lef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6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6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6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7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7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7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7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7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75" style:parent-style-name="內文" style:family="paragraph">
      <style:paragraph-properties style:snap-to-layout-grid="false" fo:text-align="justify" fo:line-height="130%" fo:margin-left="0.8888in" fo:text-indent="-0.4444in">
        <style:tab-stops/>
      </style:paragraph-properties>
    </style:style>
    <style:style style:name="T476"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P477" style:parent-style-name="內文" style:family="paragraph">
      <style:paragraph-properties style:snap-to-layout-grid="false" fo:text-align="justify" fo:line-height="130%" fo:margin-left="0.8888in" fo:text-indent="-0.4444in">
        <style:tab-stops/>
      </style:paragraph-properties>
    </style:style>
    <style:style style:name="T478"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P479"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font-size-complex="12pt" style:language-complex="ar" style:country-complex="SA"/>
    </style:style>
    <style:style style:name="P480" style:parent-style-name="內文" style:family="paragraph">
      <style:paragraph-properties style:snap-to-layout-grid="false" fo:text-align="justify" fo:line-height="130%" fo:text-indent="0.4208in"/>
    </style:style>
    <style:style style:name="T481"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P482"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483"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484"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485"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486"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487"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2pt" style:language-complex="ar" style:country-complex="SA"/>
    </style:style>
    <style:style style:name="P488"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2pt" style:language-complex="ar" style:country-complex="SA"/>
    </style:style>
    <style:style style:name="P489" style:parent-style-name="內文" style:family="paragraph">
      <style:paragraph-properties style:snap-to-layout-grid="false" fo:text-align="center" fo:line-height="130%"/>
      <style:text-properties style:font-name="標楷體" style:font-name-asian="標楷體" style:font-name-complex="Times New Roman" fo:font-size="20pt" style:font-size-asian="20pt" style:font-size-complex="20pt" style:language-complex="ar" style:country-complex="SA"/>
    </style:style>
    <style:style style:name="P490" style:parent-style-name="內文" style:family="paragraph">
      <style:paragraph-properties style:snap-to-layout-grid="false" fo:text-align="center" fo:line-height="130%"/>
      <style:text-properties style:font-name="標楷體" style:font-name-asian="標楷體" style:font-name-complex="Times New Roman" fo:font-size="20pt" style:font-size-asian="20pt" style:font-size-complex="20pt" style:language-complex="ar" style:country-complex="SA"/>
    </style:style>
    <style:style style:name="P491"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492"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493"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494" style:parent-style-name="內文" style:family="paragraph">
      <style:paragraph-properties style:snap-to-layout-grid="false" fo:line-height="130%"/>
    </style:style>
    <style:style style:name="T4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complex="ar" style:country-complex="SA"/>
    </style:style>
    <style:style style:name="T496"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497"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498"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499"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0"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1"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2"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3"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4"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5"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6"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7"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8"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09"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0"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1"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2"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3"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4"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5" style:parent-style-name="內文"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16" style:parent-style-name="內文" style:family="paragraph">
      <style:paragraph-properties style:snap-to-layout-grid="false" fo:line-height="130%"/>
    </style:style>
    <style:style style:name="T517"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office:automatic-styles>
  <office:body>
    <office:text text:use-soft-page-breaks="true">
      <text:p text:style-name="P1">臺中市南區樹德國民小學114年度第二次身心障礙行政助理第二次甄選簡章</text:p>
      <text:list text:style-name="LFO1" text:continue-numbering="true">
        <text:list-item>
          <text:p text:style-name="P2">依據：</text:p>
        </text:list-item>
      </text:list>
      <text:p text:style-name="P3"><text:s text:c="6"/>(一)依據臺中市政府及所屬各機關學校行政助理進用及管理要點辦理。</text:p>
      <text:p text:style-name="內文"><text:span text:style-name="T4"><text:s text:c="3"/>(二)臺中市政府<text:s/></text:span><text:span text:style-name="T5">112</text:span><text:span text:style-name="T6"><text:s/>年<text:s/></text:span><text:span text:style-name="T7">12</text:span><text:span text:style-name="T8"><text:s/>月<text:s/></text:span><text:span text:style-name="T9">6</text:span><text:span text:style-name="T10"><text:s/>日府授教秘字第<text:s/></text:span><text:span text:style-name="T11">1130357183</text:span><text:span text:style-name="T12"><text:s/>號函。</text:span></text:p>
      <text:p text:style-name="P13">二、甄選名額：正取1名，備取若干名。</text:p>
      <text:p text:style-name="P14">三、甄選資格：</text:p>
      <text:p text:style-name="P15"><text:s text:c="4"/>（一）基本資格</text:p>
      <text:p text:style-name="P16"><text:s text:c="7"/>1.凡中華民國國民，年滿20歲以上、65歲以下，體能狀況良好，足以勝任所指派之工</text:p>
      <text:p text:style-name="P17"><text:s text:c="8"/>作者為限。</text:p>
      <text:p text:style-name="P18"><text:s text:c="7"/>2.品行端正、操守廉潔、心理健康、無不良紀錄及嗜好者。</text:p>
      <text:p text:style-name="P19"><text:s text:c="7"/>3.需具公立或立案之私立高中職以上學校畢業，且男性須已服完兵役或無兵役義務者。</text:p>
      <text:p text:style-name="P20"><text:s text:c="7"/>4.具備身心障礙人員身份者。</text:p>
      <text:p text:style-name="P21"><text:s text:c="4"/>（二）有下列情事之一者不得參與甄試，若經甄試錄取後發現下列情事者，取消錄用資格：</text:p>
      <text:p text:style-name="P22"><text:s text:c="7"/>1.受有期徒刑一年以上判決確定，未獲宣告緩刑者。</text:p>
      <text:p text:style-name="P23"><text:s text:c="7"/>2.曾服公務，因貪污瀆職經判刑確定或通緝有案尚未結案者。</text:p>
      <text:p text:style-name="P24"><text:s text:c="7"/>3.依法停止任用或受休職處分尚未期滿或因案停止職務，其原因尚未消滅者。</text:p>
      <text:p text:style-name="P25"><text:s text:c="7"/>4.褫奪公權尚未復權者。</text:p>
      <text:p text:style-name="P26"><text:s text:c="7"/>5.受禁治產之宣告，尚未撤銷者。</text:p>
      <text:p text:style-name="P27"><text:s text:c="7"/>6.有妨害風化或犯罪前科者。</text:p>
      <text:p text:style-name="P28"><text:s text:c="7"/>7.有吸毒、酗酒、賭博等不良嗜好者。</text:p>
      <text:p text:style-name="P29"><text:s text:c="7"/>8.未具或喪失中華民國國籍者。</text:p>
      <text:p text:style-name="P30"><text:s text:c="7"/>9.具中華民國國籍兼具外國國籍。</text:p>
      <text:p text:style-name="P31">四、工作地點：臺中市南區樹德國民小學。</text:p>
      <text:p text:style-name="內文"><text:span text:style-name="T32">五、工作時間：每週一至每週五，</text:span><text:span text:style-name="T33">每日工作時間為上午</text:span><text:span text:style-name="T34">7</text:span><text:span text:style-name="T35">時</text:span><text:span text:style-name="T36">30</text:span><text:span text:style-name="T37">分至下午</text:span><text:span text:style-name="T38">4</text:span><text:span text:style-name="T39">時</text:span><text:span text:style-name="T40">30</text:span><text:span text:style-name="T41">分</text:span><text:span text:style-name="T42">（中午休息</text:span></text:p>
      <text:p text:style-name="P43"><text:s text:c="4"/>1小時），原則上每週休假日二日，應配合學校作息、特殊情況及臨時工作量做適時調整，</text:p>
      <text:p text:style-name="P44"><text:s text:c="4"/>於服務時間內均須服勤、待命。有關紀念日、勞動節及其他由中央機關規定應放之假日及</text:p>
      <text:p text:style-name="P45"><text:s text:c="4"/>休假，則依「勞動基準法」、「臺中市政府及所屬各機關學校行政助理進用及管理要點」及</text:p>
      <text:p text:style-name="P46"><text:s text:c="4"/>相關規定辦理。</text:p>
      <text:p text:style-name="P47">六、工作內容：</text:p>
      <text:p text:style-name="P48"><text:s text:c="4"/>（一）協助校內修繕，如簡易水電維修、門窗、課桌椅、遊戲器材、各種用具等。</text:p>
      <text:p text:style-name="P49"><text:s text:c="4"/>（二）協助校內總務處交辦之各項事務性工作，如搬移物品、垃圾清理等。</text:p>
      <text:p text:style-name="P50"><text:s text:c="4"/>（三）校園環境維護管理及綠美化，如校園割草、定期修剪花木、澆水等。</text:p>
      <text:p text:style-name="P51"><text:s text:c="4"/>（四）協助校內公文、郵件寄送或資料遞送至新市政中心文心樓交換櫃….等。</text:p>
      <text:p text:style-name="P52"><text:s text:c="16"/>(具機車駕照者尤佳)</text:p>
      <text:p text:style-name="P53"><text:s text:c="4"/>（五）協助校內各項活動布置與辦理。</text:p>
      <text:p text:style-name="P54"><text:s text:c="4"/>（六）學校校門區及周邊校地退縮人行道清潔維護管理。</text:p>
      <text:p text:style-name="P55"><text:s text:c="4"/>（七）其他交辦事項。</text:p>
      <text:p text:style-name="P56">七、工作待遇：</text:p>
      <text:p text:style-name="內文"><text:span text:style-name="T57"><text:s text:c="4"/></text:span><text:span text:style-name="T58">（一）</text:span><text:span text:style-name="T59">月薪約新臺幣</text:span><text:span text:style-name="T60">28,815</text:span><text:span text:style-name="T61">元</text:span><text:span text:style-name="T62">，如遇市政府預算調整時，則依臺中市政府相關規定辦理。</text:span></text:p>
      <text:p text:style-name="P63"><text:s text:c="4"/>（二）享有勞保、健保、勞工提撥退休金之福利。</text:p>
      <text:soft-page-break/>
      <text:p text:style-name="P64"><text:s text:c="4"/>（三）不提供膳食及住宿。</text:p>
      <text:p text:style-name="P65">(四)如遇臺中市政府預算調整時，均依臺中市政府相關規定辦理。</text:p>
      <text:p text:style-name="P66"/>
      <text:list text:style-name="LFO2" text:continue-numbering="true">
        <text:list-item>
          <text:p text:style-name="P67">約僱期間：</text:p>
        </text:list-item>
      </text:list>
      <text:list text:style-name="LFO3" text:continue-numbering="true">
        <text:list-item>
          <text:p text:style-name="P68"><text:span text:style-name="T69">經甄選正取錄取人員，契約期間自</text:span><text:span text:style-name="T70">114</text:span><text:span text:style-name="T71"><text:s/>年<text:s/></text:span><text:span text:style-name="T72">10</text:span><text:span text:style-name="T73">月 <text:s text:c="2"/></text:span><text:span text:style-name="T74">2</text:span><text:span text:style-name="T75"><text:s/>日</text:span><text:span text:style-name="T76">起至<text:s/></text:span><text:span text:style-name="T77">114</text:span><text:span text:style-name="T78"><text:s/>年<text:s/></text:span><text:span text:style-name="T79">12</text:span><text:span text:style-name="T80"><text:s/>月<text:s/></text:span><text:span text:style-name="T81">31</text:span><text:span text:style-name="T82"><text:s/>日</text:span><text:span text:style-name="T83">止，</text:span><text:span text:style-name="T84">僱用人員由本校試用</text:span><text:span text:style-name="T85">3</text:span><text:span text:style-name="T86">個月，試用合格後正式簽約，試用期間之表現，經本校考核認為不符需求者，得予解僱</text:span><text:span text:style-name="T87">續僱。服務優良</text:span><text:span text:style-name="T88">，</text:span><text:span text:style-name="T89">得續僱</text:span><text:span text:style-name="T90">，一年一僱，</text:span><text:span text:style-name="T91">年度考核則依臺中市政府及所屬各機關學校臨時人員進用及管理要點辦理</text:span><text:span text:style-name="T92">。</text:span></text:p>
        </text:list-item>
      </text:list>
      <text:p text:style-name="P93"><text:s text:c="4"/>（二）經甄選備取人員，俟原僱用人員出缺時，通知遞補僱用。</text:p>
      <text:p text:style-name="P94">九、解僱條件：</text:p>
      <text:p text:style-name="P95"><text:s text:c="4"/>（一）行使契約期間，僱用人員服務品質或表現不符校方要求時，甲方得予解僱。</text:p>
      <text:p text:style-name="P96"><text:s text:c="4"/>（二）行使契約期間，罹患重大疾病或意外事故，以致身體健康狀況無法勝任工作時，甲方</text:p>
      <text:p text:style-name="P97"><text:s text:c="10"/>得予解僱。</text:p>
      <text:list text:style-name="LFO4" text:continue-numbering="true">
        <text:list-item>
          <text:p text:style-name="P98">於工作時間或工作場所，實施騷擾、暴行或重大言語侮辱、肢體衝突或性平犯罪之不</text:p>
        </text:list-item>
      </text:list>
      <text:p text:style-name="P99"><text:s text:c="6"/>檢行為，甲方得予解僱。</text:p>
      <text:list text:style-name="LFO4" text:continue-numbering="true">
        <text:list-item>
          <text:p text:style-name="P100">受有期徒刑以上刑之宣告確定，而未諭知緩刑或未准易科罰金，甲方得以解僱。</text:p>
        </text:list-item>
        <text:list-item>
          <text:p text:style-name="P101">故意損耗機器、工具、原料、產品，或其他學校所有之物品，或故意洩漏業務上之秘密致學校受有損害，甲方得予解僱。</text:p>
        </text:list-item>
        <text:list-item>
          <text:p text:style-name="P102">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103">其他解僱條件未規定之事項，均遵照「勞動基準法」、「臺中市政府及所屬各機關學校行政助理進用及管理要點」及本校人員考核相關辦法辦理之。</text:p>
        </text:list-item>
      </text:list>
      <text:p text:style-name="P104">十、報名：（免收報名費）</text:p>
      <text:p text:style-name="內文"><text:span text:style-name="T105"><text:s text:c="4"/></text:span><text:span text:style-name="T106">（一）</text:span><text:span text:style-name="T107">簡章及報名表，</text:span><text:span text:style-name="T108">請</text:span><text:span text:style-name="T109">由</text:span><text:bookmark-start text:name="_Hlk184823871"/><text:span text:style-name="T110">臺中市教育局網站（</text:span><text:span text:style-name="T111">http://www.tc.edu.tw/</text:span><text:span text:style-name="T112">）</text:span><text:span text:style-name="T113">/</text:span><text:span text:style-name="T114">公告訊息</text:span><text:span text:style-name="T115">/</text:span><text:span text:style-name="T116">學</text:span></text:p>
      <text:p text:style-name="P117"><text:s text:c="10"/>校公告或臺中市南區樹德國小網站首頁(https://sdps.tc.edu.tw/index.php)<text:bookmark-end text:name="_Hlk184823871"/>下載相關表件。</text:p>
      <text:p text:style-name="內文"><text:span text:style-name="T118"><text:s text:c="4"/></text:span><text:span text:style-name="T119">（二）</text:span><text:span text:style-name="T120">報名時間：</text:span><text:span text:style-name="T121">即日起至</text:span><text:span text:style-name="T122">114</text:span><text:span text:style-name="T123">年</text:span><text:span text:style-name="T124">9</text:span><text:span text:style-name="T125">月</text:span><text:span text:style-name="T126">26</text:span><text:span text:style-name="T127">日</text:span><text:span text:style-name="T128">(</text:span><text:span text:style-name="T129">星期五</text:span><text:span text:style-name="T130">)</text:span><text:span text:style-name="T131">下午</text:span><text:span text:style-name="T132">4</text:span><text:span text:style-name="T133">時止（逾時不予受理）</text:span><text:span text:style-name="T134">。</text:span></text:p>
      <text:p text:style-name="內文"><text:span text:style-name="T135"><text:s text:c="4"/></text:span><text:span text:style-name="T136">（三）</text:span><text:span text:style-name="T137">報名地點：臺中市南區樹德國民小學總務處，請洽總務處</text:span><text:span text:style-name="T138">事務組張組長</text:span><text:span text:style-name="T139">(04-</text:span></text:p>
      <text:p text:style-name="內文"><text:span text:style-name="T140"><text:s text:c="10"/>22602230#732)</text:span><text:span text:style-name="T141">。</text:span></text:p>
      <text:list text:style-name="LFO5" text:continue-numbering="true">
        <text:list-item>
          <text:p text:style-name="P142">報名手續：報名時需當場繳驗下列證件正本，並由校方人員核驗後當場發還，並請自</text:p>
        </text:list-item>
      </text:list>
      <text:p text:style-name="內文"><text:span text:style-name="T143"><text:s text:c="10"/></text:span><text:span text:style-name="T144">備證件影本留存本校。</text:span></text:p>
      <text:p text:style-name="P145"><text:s text:c="8"/>1.報名表（請貼妥最近6個月兩吋半身照片）。</text:p>
      <text:p text:style-name="P146"><text:s text:c="8"/>2.國民身分證(男性須附退伍令或免服役相關證明)。</text:p>
      <text:p text:style-name="P147"><text:s text:c="8"/>3.最高學歷畢業證書或學力資格證明或工作證明。</text:p>
      <text:p text:style-name="P148"><text:s text:c="8"/>4.服務經歷證明文件(無則免附)。</text:p>
      <text:p text:style-name="P149"><text:s text:c="8"/>5.查閱本人有無性侵害犯罪登記檔案資料同意書。</text:p>
      <text:p text:style-name="P150"><text:s text:c="8"/>6.切結書。</text:p>
      <text:p text:style-name="P151"><text:s text:c="8"/>7.身心障礙鑑定證明(有效期限內)</text:p>
      <text:p text:style-name="P152">十一、甄選方式：書面資格審查50%；面試50%。</text:p>
      <text:soft-page-break/>
      <text:p text:style-name="P153"><text:s text:c="4"/>（一）書面資格審查</text:p>
      <text:p text:style-name="P154"><text:s text:c="4"/>（二）面試（經書面資格審查合格者通知面試）</text:p>
      <text:p text:style-name="內文"><text:span text:style-name="T155">十二、甄選時間和地點：</text:span><text:span text:style-name="T156">請攜帶國民身分證正本</text:span><text:span text:style-name="T157">以備查驗</text:span></text:p>
      <text:p text:style-name="內文"><text:span text:style-name="T158"><text:s text:c="4"/></text:span><text:span text:style-name="T159">（一）日期：</text:span><text:span text:style-name="T160">114</text:span><text:span text:style-name="T161">年</text:span><text:span text:style-name="T162">9</text:span><text:span text:style-name="T163">月</text:span><text:span text:style-name="T164">30</text:span><text:span text:style-name="T165">日</text:span><text:span text:style-name="T166">(</text:span><text:span text:style-name="T167">星期二</text:span><text:span text:style-name="T168">)</text:span><text:span text:style-name="T169">下午</text:span><text:span text:style-name="T170">2</text:span><text:span text:style-name="T171">時。</text:span></text:p>
      <text:p text:style-name="內文"><text:span text:style-name="T172"><text:s text:c="4"/>（二）地點：</text:span><text:span text:style-name="T173">本校會議室。</text:span></text:p>
      <text:p text:style-name="P174">十三、錄取聘用：</text:p>
      <text:p text:style-name="P175"><text:s text:c="4"/>（一）放榜</text:p>
      <text:p text:style-name="內文"><text:span text:style-name="T176"><text:s text:c="7"/>1.</text:span><text:span text:style-name="T177">甄選結果於</text:span><text:span text:style-name="T178">114</text:span><text:span text:style-name="T179">年</text:span><text:span text:style-name="T180">10</text:span><text:span text:style-name="T181">月</text:span><text:span text:style-name="T182">1</text:span><text:span text:style-name="T183">日</text:span><text:span text:style-name="T184">(</text:span><text:span text:style-name="T185">星期三</text:span><text:span text:style-name="T186">)</text:span><text:span text:style-name="T187">下午</text:span><text:span text:style-name="T188">5</text:span><text:span text:style-name="T189">時前</text:span><text:span text:style-name="T190">，公告於</text:span><text:span text:style-name="T191">臺中市教育局網站</text:span></text:p>
      <text:p text:style-name="內文"><text:span text:style-name="T192"><text:s text:c="7"/></text:span><text:span text:style-name="T193">（</text:span><text:span text:style-name="T194">http://www.tc.edu.tw/</text:span><text:span text:style-name="T195">）</text:span><text:span text:style-name="T196">/</text:span><text:span text:style-name="T197">公告訊息</text:span><text:span text:style-name="T198">/</text:span><text:span text:style-name="T199">學校公告或臺中市南區樹德國小網站首頁</text:span></text:p>
      <text:p text:style-name="內文"><text:span text:style-name="T200"><text:s text:c="8"/>(https://sdps.tc.edu.tw/index.php)</text:span><text:span text:style-name="T201">本次甄選除正取</text:span><text:span text:style-name="T202">1</text:span><text:span text:style-name="T203">名外，另得增列備取若干名，依成績</text:span></text:p>
      <text:p text:style-name="內文"><text:span text:style-name="T204"><text:s text:c="8"/></text:span><text:span text:style-name="T205">排列正取</text:span><text:span text:style-name="T206">1</text:span><text:span text:style-name="T207">名，平均分數未達</text:span><text:span text:style-name="T208">70</text:span><text:span text:style-name="T209">分者不予錄取；備取若干名，出缺時依序遞補。</text:span></text:p>
      <text:p text:style-name="P210"><text:s text:c="7"/>2.報考人員可自行上網查看、電話詢問，亦可親自到校查詢甄選結果，不得以未接獲錄取<text:s/></text:p>
      <text:p text:style-name="P211"><text:s text:c="8"/>通知為由延後報到，並請依榜示事項辦理。如因個人疏忽造成權益受損，不得異議。</text:p>
      <text:p text:style-name="P212"><text:s text:c="4"/>（二）報到：</text:p>
      <text:p text:style-name="P213"><text:s text:c="7"/>1.錄取者應於依通知時間至本校總務處辦理報到，逾時未辦理報到者，視為自動放棄，由</text:p>
      <text:p text:style-name="P214"><text:s text:c="8"/>備取人員依序遞補。</text:p>
      <text:p text:style-name="P215"><text:s text:c="7"/>2.錄取者應於報到兩周內繳交最近三個月內公立或區域以上醫院肺部檢查合格證書乙份。</text:p>
      <text:p text:style-name="P216">十四、附則：</text:p>
      <text:list text:style-name="LFO6" text:continue-numbering="true">
        <text:list-item>
          <text:p text:style-name="P217">繳交之證明文件，如有不實者，除取消其甄選或錄取資格外，另涉及刑責由應試者負<text:s/></text:p>
        </text:list-item>
      </text:list>
      <text:p text:style-name="P218"><text:s text:c="6"/>全責。</text:p>
      <text:list text:style-name="LFO6" text:continue-numbering="true">
        <text:list-item>
          <text:p text:style-name="P219">其他未盡事宜，依「臺中市政府及所屬各機關學校行政助理進用及管理要點」及相關<text:s/></text:p>
        </text:list-item>
      </text:list>
      <text:p text:style-name="P220">規定辦理。</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臺中市南區樹德國民小學114年度第二次身心障礙行政助理第二次甄選報名表</text:span></text:p>
      <text:p text:style-name="P243"><text:span text:style-name="T244">編號：</text:span><text:span text:style-name="T245"><text:s text:c="7"/></text:span><text:span text:style-name="T246">（由本校填寫） <text:s text:c="18"/>日期：114年 <text:s/>月 <text:s/>日</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 <text:s text:c="3"/>名</text:p>
          </table:table-cell>
          <table:table-cell table:style-name="TableCell260">
            <text:p text:style-name="P261"/>
          </table:table-cell>
          <table:table-cell table:style-name="TableCell262" table:number-columns-spanned="4">
            <text:p text:style-name="P263">身 分 證</text:p>
            <text:p text:style-name="P264">統一編號</text:p>
          </table:table-cell>
          <table:covered-table-cell/>
          <table:covered-table-cell/>
          <table:covered-table-cell/>
          <table:table-cell table:style-name="TableCell265" table:number-columns-spanned="2">
            <text:p text:style-name="P266"/>
          </table:table-cell>
          <table:covered-table-cell/>
          <table:table-cell table:style-name="TableCell267" table:number-rows-spanned="4">
            <text:p text:style-name="P268"/>
            <text:p text:style-name="P269">黏貼2吋</text:p>
            <text:p text:style-name="P270"/>
            <text:p text:style-name="P271">半身脫帽</text:p>
            <text:p text:style-name="P272"/>
            <text:p text:style-name="P273">照片</text:p>
            <text:p text:style-name="P274">(請於背後書寫姓名及身分證字號)</text:p>
          </table:table-cell>
        </table:table-row>
        <table:table-row table:style-name="TableRow275">
          <table:table-cell table:style-name="TableCell276">
            <text:p text:style-name="P277">出 <text:s text:c="3"/>生</text:p>
            <text:p text:style-name="P278"><text:span text:style-name="T279">年 月 日</text:span></text:p>
          </table:table-cell>
          <table:table-cell table:style-name="TableCell280">
            <text:p text:style-name="P281"><text:s text:c="6"/>年 <text:s text:c="11"/>月 <text:s text:c="11"/>日</text:p>
          </table:table-cell>
          <table:table-cell table:style-name="TableCell282" table:number-columns-spanned="4">
            <text:p text:style-name="P283">性 <text:s text:c="11"/>別</text:p>
          </table:table-cell>
          <table:covered-table-cell/>
          <table:covered-table-cell/>
          <table:covered-table-cell/>
          <table:table-cell table:style-name="TableCell284" table:number-columns-spanned="2">
            <text:p text:style-name="P285"/>
          </table:table-cell>
          <table:covered-table-cell/>
          <table:covered-table-cell>
            <text:p text:style-name="P286"/>
          </table:covered-table-cell>
        </table:table-row>
        <table:table-row table:style-name="TableRow287">
          <table:table-cell table:style-name="TableCell288">
            <text:p text:style-name="P289">戶籍地址</text:p>
          </table:table-cell>
          <table:table-cell table:style-name="TableCell290" table:number-columns-spanned="7">
            <text:p text:style-name="P291"/>
          </table:table-cell>
          <table:covered-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通訊地址</text:p>
          </table:table-cell>
          <table:table-cell table:style-name="TableCell296" table:number-columns-spanned="7">
            <text:p text:style-name="P297"/>
          </table: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電 <text:s/>話</text:p>
          </table:table-cell>
          <table:table-cell table:style-name="TableCell302" table:number-columns-spanned="2">
            <text:p text:style-name="P303"/>
          </table:table-cell>
          <table:covered-table-cell/>
          <table:table-cell table:style-name="TableCell304" table:number-columns-spanned="2">
            <text:p text:style-name="P305">手 <text:s text:c="2"/>機</text:p>
          </table: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E - m a i l</text:p>
          </table: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學 <text:s text:c="3"/>歷</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證 <text:s text:c="3"/>照</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障礙類別</text:p>
          </table:table-cell>
          <table:table-cell table:style-name="TableCell326" table:number-columns-spanned="3">
            <text:p text:style-name="P327"><text:s text:c="19"/>障礙</text:p>
          </table:table-cell>
          <table:covered-table-cell/>
          <table:covered-table-cell/>
          <table:table-cell table:style-name="TableCell328" table:number-columns-spanned="3">
            <text:p text:style-name="P329">障礙等級</text:p>
          </table:table-cell>
          <table:covered-table-cell/>
          <table:covered-table-cell/>
          <table:table-cell table:style-name="TableCell330" table:number-columns-spanned="2">
            <text:p text:style-name="P331">□輕度 <text:s/>□中度 <text:s/>□重度</text:p>
          </table:table-cell>
          <table:covered-table-cell/>
        </table:table-row>
        <table:table-row table:style-name="TableRow332">
          <table:table-cell table:style-name="TableCell333">
            <text:p text:style-name="P334">簡歷及簡要自我介紹</text:p>
          </table: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繳</text:p>
            <text:p text:style-name="P340">交</text:p>
            <text:p text:style-name="P341">證</text:p>
            <text:p text:style-name="P342">件</text:p>
          </table:table-cell>
          <table:table-cell table:style-name="TableCell343" table:number-columns-spanned="8">
            <text:p text:style-name="P344"><text:span text:style-name="T345">1.</text:span><text:span text:style-name="T346">□</text:span><text:span text:style-name="T347">身分證影本</text:span></text:p>
            <text:p text:style-name="P348"><text:span text:style-name="T349">2.</text:span><text:span text:style-name="T350">□</text:span><text:span text:style-name="T351">最高學歷畢業證書或學力資格證明影本</text:span></text:p>
            <text:p text:style-name="P352"><text:span text:style-name="T353">3.</text:span><text:span text:style-name="T354">□</text:span><text:span text:style-name="T355">其他可資證明專長</text:span><text:span text:style-name="T356">證件影本</text:span><text:span text:style-name="T357">(</text:span><text:span text:style-name="T358">無則免附</text:span><text:span text:style-name="T359">)</text:span></text:p>
            <text:p text:style-name="P360"><text:span text:style-name="T361">4.</text:span><text:span text:style-name="T362">□</text:span><text:span text:style-name="T363">最近六個月內正面二吋半身照片</text:span><text:span text:style-name="T364">1</text:span><text:span text:style-name="T365">張（背面請書寫姓名</text:span><text:span text:style-name="T366">及身分證字號</text:span><text:span text:style-name="T367">黏貼於本表右上方</text:span><text:span text:style-name="T368">)</text:span></text:p>
            <text:p text:style-name="P369"><text:span text:style-name="T370">5.</text:span><text:span text:style-name="T371">□</text:span><text:span text:style-name="T372">身心障礙鑑定證明影本</text:span></text:p>
          </table:table-cell>
          <table:covered-table-cell/>
          <table:covered-table-cell/>
          <table:covered-table-cell/>
          <table:covered-table-cell/>
          <table:covered-table-cell/>
          <table:covered-table-cell/>
          <table:covered-table-cell/>
        </table:table-row>
      </table:table>
      <text:p text:style-name="P373"><text:s text:c="22"/></text:p>
      <text:soft-page-break/>
      <text:p text:style-name="P374"><text:span text:style-name="T375"><text:s text:c="5"/>本人簽章：</text:span><text:span text:style-name="T376"><text:s text:c="22"/></text:span></text:p>
      <text:p text:style-name="P377">甄選繳交文件</text:p>
      <text:p text:style-name="內文"><text:span text:style-name="T378">1、身分證明文件影本（</text:span><text:span text:style-name="T379">請黏貼</text:span><text:span text:style-name="T380">）</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正面</text:p>
          </table:table-cell>
          <table:table-cell table:style-name="TableCell387">
            <text:p text:style-name="P388">反面</text:p>
          </table:table-cell>
        </table:table-row>
      </table:table>
      <text:p text:style-name="P389"/>
      <text:p text:style-name="內文"><text:span text:style-name="T390">2、</text:span><text:span text:style-name="T391">身心障礙鑑定證明影本</text:span><text:span text:style-name="T392">（</text:span><text:span text:style-name="T393">請黏貼</text:span><text:span text:style-name="T394">）</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正面</text:span></text:p>
          </table:table-cell>
          <table:table-cell table:style-name="TableCell402">
            <text:p text:style-name="P403"><text:span text:style-name="T404">反面</text:span></text:p>
          </table:table-cell>
        </table:table-row>
      </table:table>
      <text:p text:style-name="P405"/>
      <text:p text:style-name="P406">以下請依序附於後裝訂（A4格式）</text:p>
      <text:p text:style-name="內文"><text:span text:style-name="T407">3、</text:span><text:span text:style-name="T408">最高學歷畢業證書或學力資格證明</text:span><text:span text:style-name="T409">影本共</text:span><text:span text:style-name="T410"><text:s text:c="7"/></text:span><text:span text:style-name="T411">件。</text:span></text:p>
      <text:p text:style-name="內文"><text:span text:style-name="T412">4、服務經歷證明文件影本共</text:span><text:span text:style-name="T413"><text:s text:c="7"/></text:span><text:span text:style-name="T414">件（無則免附；填0）。</text:span></text:p>
      <text:p text:style-name="內文"><text:span text:style-name="T415">5、</text:span><text:span text:style-name="T416">其他專長</text:span><text:span text:style-name="T417">證件影本共</text:span><text:span text:style-name="T418"><text:s text:c="7"/></text:span><text:span text:style-name="T419">件（無則免附；填0）。</text:span></text:p>
      <text:p text:style-name="P420"/>
      <text:p text:style-name="P421">查閱性侵害犯罪加害人登記檔案同意書</text:p>
      <text:p text:style-name="P422"/>
      <text:p text:style-name="內文"><text:span text:style-name="T423"><text:s text:c="3"/></text:span><text:span text:style-name="T424">本人（</text:span><text:span text:style-name="T425"><text:s text:c="14"/></text:span><text:span text:style-name="T426">，</text:span><text:span text:style-name="T427"><text:s text:c="4"/></text:span><text:span text:style-name="T428">年</text:span><text:span text:style-name="T429"><text:s text:c="3"/></text:span><text:span text:style-name="T430">月</text:span><text:span text:style-name="T431"><text:s text:c="3"/></text:span><text:span text:style-name="T432">日生，國民身分證統一編號：</text:span><text:span text:style-name="T433"><text:s text:c="11"/></text:span><text:span text:style-name="T434">）為應徵臺中市</text:span><text:span text:style-name="T435">南區樹德</text:span><text:span text:style-name="T436">國民小學</text:span><text:span text:style-name="T437">行政助理</text:span><text:span text:style-name="T438">人員所需，同意</text:span><text:span text:style-name="T439"><text:s text:c="2"/></text:span><text:span text:style-name="T440">貴校申請查閱本人有無性侵害犯罪登記檔案資料。</text:span></text:p>
      <text:p text:style-name="P441"><text:s text:c="4"/></text:p>
      <text:p text:style-name="P442"/>
      <text:p text:style-name="P443">此致</text:p>
      <text:p text:style-name="P444">臺中市南區樹德國民小學</text:p>
      <text:p text:style-name="P445"/>
      <text:p text:style-name="P446"/>
      <text:p text:style-name="P447"/>
      <text:p text:style-name="P448">立同意書人：<text:s text:c="15"/>（簽名）</text:p>
      <text:p text:style-name="P449"/>
      <text:p text:style-name="P450"><text:s text:c="17"/>身分證字號：</text:p>
      <text:p text:style-name="P451"/>
      <text:p text:style-name="P452"/>
      <text:p text:style-name="P453"/>
      <text:p text:style-name="P454"/>
      <text:p text:style-name="P455"/>
      <text:soft-page-break/>
      <text:p text:style-name="內文"><text:span text:style-name="T456">中華民國</text:span><text:span text:style-name="T457">114</text:span><text:span text:style-name="T458">年</text:span><text:span text:style-name="T459"><text:s text:c="4"/></text:span><text:span text:style-name="T460">月</text:span><text:span text:style-name="T461"><text:s text:c="4"/></text:span><text:span text:style-name="T462">日</text:span></text:p>
      <text:p text:style-name="P463"/>
      <text:p text:style-name="P464">切　結　書</text:p>
      <text:p text:style-name="P465"/>
      <text:p text:style-name="P466">立切結書人 <text:s text:c="2"/>　　　　報名應徵臺中市南區樹德國民小學114年身心障礙行政助理甄選，如服務期間有下列情事之一發生時，本人願無異議放棄錄用資格，由學校依規定予以解聘：</text:p>
      <text:p text:style-name="P467">一、受有期徒刑一年以上判決確定，未獲宣告緩刑者。</text:p>
      <text:p text:style-name="P468">二、曾服公務，因貪污瀆職經判刑確定或通緝有案尚未結案者。</text:p>
      <text:p text:style-name="P469">三、依法停止任用或受休職處分尚未期滿或因案停止職務，其原<text:s/></text:p>
      <text:p text:style-name="P470"><text:s text:c="4"/>因尚未消滅者。</text:p>
      <text:p text:style-name="P471">四、褫奪公權尚未復權者。</text:p>
      <text:p text:style-name="P472">五、受禁治產之宣告，尚未撤銷者。</text:p>
      <text:p text:style-name="P473">六、有妨害風化或犯罪前科者。</text:p>
      <text:p text:style-name="P474">七、有吸毒、酗酒、賭博等不良嗜好者。</text:p>
      <text:p text:style-name="P475"><text:span text:style-name="T476">八、患有精神官能方面之疾病者。</text:span></text:p>
      <text:p text:style-name="P477"><text:span text:style-name="T478">九、嗜酒及服用麻醉性藥物之惡習者。</text:span></text:p>
      <text:p text:style-name="P479">此 <text:s text:c="3"/>致</text:p>
      <text:p text:style-name="P480"><text:span text:style-name="T481">臺中市南區樹德國民小學</text:span></text:p>
      <text:p text:style-name="P482"/>
      <text:p text:style-name="P483">　　立切結書人：　　　　　　　　 　(簽章)<text:line-break/>　　身分證字號：</text:p>
      <text:p text:style-name="P484">　　住　　　址：<text:line-break/>　　電　　　話：</text:p>
      <text:p text:style-name="P485"/>
      <text:p text:style-name="P486"/>
      <text:soft-page-break/>
      <text:p text:style-name="P487">中華民國114年 <text:s/>月 <text:s/>日</text:p>
      <text:p text:style-name="P488"/>
      <text:p text:style-name="P489">委託書</text:p>
      <text:p text:style-name="P490"/>
      <text:p text:style-name="P491">本人因故無法親自報名貴校辦理之114年身心障礙行政助理甄選，</text:p>
      <text:p text:style-name="P492">今委託</text:p>
      <text:p text:style-name="P493"/>
      <text:p text:style-name="P494"><text:span text:style-name="T495"><text:s text:c="27"/></text:span><text:span text:style-name="T496">先生（女士）代理報名</text:span></text:p>
      <text:p text:style-name="P497"/>
      <text:p text:style-name="P498"><text:s text:c="4"/>此致</text:p>
      <text:p text:style-name="P499">臺中市南區樹德國民小學</text:p>
      <text:p text:style-name="P500"/>
      <text:p text:style-name="P501"/>
      <text:p text:style-name="P502">委託人： <text:s text:c="22"/>簽章</text:p>
      <text:p text:style-name="P503">身分證字號：</text:p>
      <text:p text:style-name="P504">住址：</text:p>
      <text:p text:style-name="P505">電話：</text:p>
      <text:p text:style-name="P506"/>
      <text:p text:style-name="P507"/>
      <text:p text:style-name="P508"/>
      <text:p text:style-name="P509">受委託人： <text:s text:c="21"/>簽章</text:p>
      <text:p text:style-name="P510">身分證字號：</text:p>
      <text:p text:style-name="P511">住址：</text:p>
      <text:p text:style-name="P512">電話：</text:p>
      <text:p text:style-name="P513"/>
      <text:p text:style-name="P514"/>
      <text:p text:style-name="P515"/>
      <text:soft-page-break/>
      <text:p text:style-name="P516"><text:span text:style-name="T517">中華民國114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本文" style:display-name="本文" style:family="paragraph" style:parent-style-name="內文">
      <style:paragraph-properties style:text-autospace="none" fo:margin-top="0.0006in" fo:margin-left="0.7409in">
        <style:tab-stops/>
      </style:paragraph-properties>
      <style:text-properties style:font-name="SimSun" style:font-name-asian="SimSun" style:font-name-complex="SimSun" style:letter-kerning="false" style:font-size-complex="12pt" style:language-complex="ar" style:country-complex="SA"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q111</meta:initial-creator>
    <dc:creator>Tea</dc:creator>
    <meta:creation-date>2025-09-22T08:18:00Z</meta:creation-date>
    <dc:date>2025-09-23T01:14:00Z</dc:date>
    <meta:print-date>2025-09-22T08:22:00Z</meta:print-date>
    <meta:template xlink:href="Normal.dotm" xlink:type="simple"/>
    <meta:editing-cycles>7</meta:editing-cycles>
    <meta:editing-duration>PT360S</meta:editing-duration>
    <meta:document-statistic meta:page-count="9" meta:paragraph-count="9" meta:word-count="686" meta:character-count="4593" meta:row-count="32" meta:non-whitespace-character-count="3916"/>
  </office:meta>
</office:document-meta>
</file>