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" style:parent-style-name="Default" style:family="paragraph">
      <style:paragraph-properties fo:line-height="0.2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Default" style:family="paragraph">
      <style:paragraph-properties fo:line-height="0.2777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8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9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line-height="0.2777in" fo:margin-left="1.3625in" fo:text-indent="-1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Default" style:family="paragraph">
      <style:paragraph-properties fo:text-align="justify" fo:line-height="0.2777in" fo:margin-left="0.3895in" fo:text-indent="-0.3895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2777in"/>
      <style:text-properties fo:font-weight="bold" style:font-weight-asian="bold" style:use-window-font-color="true" fo:font-size="14pt" style:font-size-asian="14pt" style:font-size-complex="14pt"/>
    </style:style>
    <style:style style:name="P54" style:parent-style-name="Default" style:list-style-name="LFO1" style:family="paragraph">
      <style:paragraph-properties fo:line-height="0.2777in" fo:margin-left="0.7833in" fo:text-indent="-0.3937in">
        <style:tab-stops/>
      </style:paragraph-properties>
    </style:style>
    <style:style style:name="T55" style:parent-style-name="預設段落字型" style:family="text">
      <style:text-properties style:use-window-font-color="true" style:text-position="28.5% 100%" fo:font-size="14pt" style:font-size-asian="14pt" style:font-size-complex="14pt"/>
    </style:style>
    <style:style style:name="P56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57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P59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P61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P63" style:parent-style-name="Default" style:list-style-name="LFO1" style:family="paragraph">
      <style:paragraph-properties fo:line-height="0.2777in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P65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66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3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3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Default" style:list-style-name="LFO3" style:family="paragraph">
      <style:paragraph-properties fo:line-height="0.2777in" fo:margin-right="-0.0986in"/>
      <style:text-properties fo:font-size="14pt" style:font-size-asian="14pt" style:font-size-complex="14pt"/>
    </style:style>
    <style:style style:name="P119" style:parent-style-name="Default" style:family="paragraph">
      <style:paragraph-properties fo:line-height="0.2777in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172" style:family="table-column">
      <style:table-column-properties style:column-width="0.5875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0.5909in"/>
    </style:style>
    <style:style style:name="TableColumn175" style:family="table-column">
      <style:table-column-properties style:column-width="0.5902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0.7875in"/>
    </style:style>
    <style:style style:name="TableColumn178" style:family="table-column">
      <style:table-column-properties style:column-width="0.984in"/>
    </style:style>
    <style:style style:name="TableColumn179" style:family="table-column">
      <style:table-column-properties style:column-width="1.4722in"/>
    </style:style>
    <style:style style:name="Table171" style:family="table">
      <style:table-properties style:width="6.6861in" fo:margin-left="0in" table:align="center"/>
    </style:style>
    <style:style style:name="TableRow180" style:family="table-row">
      <style:table-row-properties style:min-row-height="0.7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1.745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1.745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745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745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5" style:parent-style-name="預設段落字型" style:family="text">
      <style:text-properties fo:font-size="14pt" style:font-size-asian="14pt" style:font-size-complex="13pt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1.745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05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vertical-align="auto" fo:margin-right="-0.1069in"/>
      <style:text-properties style:font-name="Times New Roman" style:font-name-asian="標楷體" fo:font-size="22pt" style:font-size-asian="22pt" style:font-size-complex="12pt" fo:hyphenate="true"/>
    </style:style>
    <style:style style:name="P224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25" style:parent-style-name="內文" style:family="paragraph">
      <style:paragraph-properties fo:text-align="justify" style:vertical-align="auto" fo:line-height="0.4166in"/>
      <style:text-properties fo:hyphenate="true"/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27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28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2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1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3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5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7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9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2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44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45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46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47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48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49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0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1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2" style:parent-style-name="內文" style:family="paragraph">
      <style:paragraph-properties fo:text-align="justify" style:vertical-align="auto" fo:text-indent="2.125in"/>
      <style:text-properties style:font-name="Times New Roman" style:font-name-asian="標楷體" fo:font-size="18pt" style:font-size-asian="18pt" style:font-size-complex="12pt" fo:hyphenate="true"/>
    </style:style>
    <style:style style:name="P253" style:parent-style-name="內文" style:family="paragraph">
      <style:paragraph-properties fo:text-align="justify" style:vertical-align="auto" fo:text-indent="2.125in"/>
      <style:text-properties fo:hyphenate="true"/>
    </style:style>
    <style:style style:name="T25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256" style:parent-style-name="內文" style:family="paragraph">
      <style:paragraph-properties fo:text-align="justify" style:vertical-align="auto" fo:text-indent="1.5in"/>
      <style:text-properties style:font-name="Times New Roman" style:font-name-asian="標楷體" fo:font-size="18pt" style:font-size-asian="18pt" style:font-size-complex="12pt" fo:hyphenate="true"/>
    </style:style>
    <style:style style:name="P257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58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59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0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1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2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3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4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5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6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7" style:parent-style-name="內文" style:family="paragraph">
      <style:paragraph-properties fo:text-align="center" style:vertical-align="auto" fo:margin-right="0.393in"/>
      <style:text-properties fo:hyphenate="true"/>
    </style:style>
    <style:style style:name="T2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6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8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</office:automatic-styles>
  <office:body>
    <office:text text:use-soft-page-breaks="true">
      <text:p text:style-name="P1">臺中市立光明國民中學114年綜合職系幹事徵才公告簡章</text:p>
      <text:p text:style-name="P4"/>
      <text:p text:style-name="P5">一、徵才職務：</text:p>
      <text:p text:style-name="P6"><text:s text:c="4"/>(一)職稱：幹事。</text:p>
      <text:p text:style-name="P7"><text:s text:c="4"/>(二)職系：綜合行政職系。</text:p>
      <text:p text:style-name="P8"><text:s text:c="4"/>(三)職務列等：委任第5職等或薦任第6職等至第7職等。</text:p>
      <text:p text:style-name="P9"><text:span text:style-name="T10"><text:s text:c="4"/>(</text:span><text:span text:style-name="T11">四</text:span><text:span text:style-name="T12">)</text:span><text:span text:style-name="T13">缺額：正取</text:span><text:span text:style-name="T14">1</text:span><text:span text:style-name="T15">名、備取</text:span><text:span text:style-name="T16">2</text:span><text:span text:style-name="T17">名（候補期間</text:span><text:span text:style-name="T18">3</text:span><text:span text:style-name="T19">個月）。</text:span></text:p>
      <text:p text:style-name="P20"><text:span text:style-name="T21"><text:s text:c="4"/>(</text:span><text:span text:style-name="T22">五</text:span><text:span text:style-name="T23">)</text:span><text:span text:style-name="T24">辦公地點：臺中市立光明國民中學</text:span><text:span text:style-name="T25">(</text:span><text:span text:style-name="T26">臺</text:span><text:span text:style-name="T27">中市西區自由路一段</text:span><text:span text:style-name="T28">75</text:span><text:span text:style-name="T29">號</text:span><text:span text:style-name="T30">)</text:span><text:span text:style-name="T31">。</text:span></text:p>
      <text:p text:style-name="P32">二、公告時間：</text:p>
      <text:p text:style-name="P33"><text:span text:style-name="T34"><text:s text:c="4"/></text:span><text:span text:style-name="T35">自</text:span><text:span text:style-name="T36">114</text:span><text:span text:style-name="T37">年</text:span><text:span text:style-name="T38">9</text:span><text:span text:style-name="T39">月</text:span><text:span text:style-name="T40">24</text:span><text:span text:style-name="T41">日起至</text:span><text:span text:style-name="T42">114</text:span><text:span text:style-name="T43">年</text:span><text:span text:style-name="T44">10</text:span><text:span text:style-name="T45">月</text:span><text:span text:style-name="T46">1</text:span><text:span text:style-name="T47">日</text:span><text:span text:style-name="T48">(</text:span><text:span text:style-name="T49">星期</text:span><text:span text:style-name="T50">三</text:span><text:span text:style-name="T51">)</text:span><text:span text:style-name="T52">止，公告於本校、臺中市政府教育局及行政院人事行政總處等網站。</text:span></text:p>
      <text:p text:style-name="P53">三、工作內容：</text:p>
      <text:list text:style-name="LFO1" text:continue-numbering="true">
        <text:list-item>
          <text:p text:style-name="P54"><text:span text:style-name="T55">協辦教務處各項行政業務工作。</text:span></text:p>
        </text:list-item>
        <text:list-item>
          <text:p text:style-name="P56">辦理學生轉出(入)作業及學籍資料接收。</text:p>
        </text:list-item>
        <text:list-item>
          <text:p text:style-name="P57"><text:span text:style-name="T58">各式獎狀獎品、成績或學籍證明、證書印製及海報製作等相關業務。</text:span></text:p>
        </text:list-item>
        <text:list-item>
          <text:p text:style-name="P59"><text:span text:style-name="T60">段考座位編定、段考及學藝競賽試卷印製、讀卡成績彙整及辦理補考作業。</text:span></text:p>
        </text:list-item>
        <text:list-item>
          <text:p text:style-name="P61"><text:span text:style-name="T62">辦理本市軍公教遺族子女就學優待申請相關業務。</text:span></text:p>
        </text:list-item>
        <text:list-item>
          <text:p text:style-name="P63"><text:span text:style-name="T64">課後輔導、寒暑假學業活動及編製兼代課及課輔鐘點費清冊。</text:span></text:p>
        </text:list-item>
        <text:list-item>
          <text:p text:style-name="P65">協助教學演示、教師甄試、語文競賽等本校活動場佈與支援。</text:p>
        </text:list-item>
        <text:list-item>
          <text:p text:style-name="P66">其他臨時交辦事項。</text:p>
        </text:list-item>
      </text:list>
      <text:p text:style-name="P67">四、資格條件：</text:p>
      <text:list text:style-name="LFO2" text:continue-numbering="true">
        <text:list-item>
          <text:p text:style-name="P68">具有效期限內身心障礙證明。</text:p>
        </text:list-item>
        <text:list-item>
          <text:p text:style-name="P69">教育部認可之國內外大學以上學校畢業。</text:p>
        </text:list-item>
        <text:list-item>
          <text:p text:style-name="P70"><text:span text:style-name="T71">公務人員普通考試或相當等級之考試以上</text:span><text:span text:style-name="T72">(</text:span><text:span text:style-name="T73">含委任公務人員晉升薦任官等訓練</text:span><text:span text:style-name="T74">)</text:span><text:span text:style-name="T75">及格，經銓敘審定合格實授委任第三職等以上，並具綜合行政職系法定任用資格之公務人員，且無特考特用限制調任情事。</text:span></text:p>
        </text:list-item>
        <text:list-item>
          <text:p text:style-name="P76">無公務人員任用法第26條、第28條及公務人員陞遷法第12條及臺灣地區與大陸地區人民關係條例第21條第1項各款情事者。</text:p>
        </text:list-item>
        <text:list-item>
          <text:p text:style-name="P77">未具雙重國籍之中華民國國民。</text:p>
        </text:list-item>
        <text:list-item>
          <text:p text:style-name="P78">熟稔電腦文書處理。</text:p>
        </text:list-item>
        <text:list-item>
          <text:p text:style-name="P79">具有溝通協調能力及高度服務熱忱，並能配合假日加班者。</text:p>
        </text:list-item>
        <text:list-item>
          <text:p text:style-name="P80">通過全民英檢或相當之英語測驗者尤佳。</text:p>
        </text:list-item>
      </text:list>
      <text:p text:style-name="P81">五、報名方式：<text:s/></text:p>
      <text:list text:style-name="LFO3" text:continue-numbering="true">
        <text:list-item>
          <text:p text:style-name="P82"><text:span text:style-name="T83">請於</text:span><text:span text:style-name="T84">114</text:span><text:span text:style-name="T85">年</text:span><text:span text:style-name="T86">10</text:span><text:span text:style-name="T87">月</text:span><text:span text:style-name="T88">1</text:span><text:span text:style-name="T89">日(星期</text:span><text:span text:style-name="T90">三</text:span><text:span text:style-name="T91">)</text:span><text:span text:style-name="T92">前至行政院人事行政總處「事求人機關徵才系統」本職缺公告點選「我要應徵」，連結至職缺應徵系統，確認</text:span><text:soft-page-break/><text:span text:style-name="T93">「我的簡歷」及「我的履歷」內容無誤</text:span><text:span text:style-name="T94">(</text:span><text:span text:style-name="T95">簡要自述、上傳照片，註明手機、電子信箱等聯絡方式），點選【應徵職缺】，進行本職缺應徵</text:span><text:span text:style-name="T96">並完成授權同意開放履歷給徵才機關調閱</text:span><text:span text:style-name="T97">。</text:span></text:p>
        </text:list-item>
        <text:list-item>
          <text:p text:style-name="P98"><text:span text:style-name="T99">請填妥「</text:span><text:span text:style-name="T100">臺中市立光明國民中學</text:span><text:span text:style-name="T101">114</text:span><text:span text:style-name="T102">年綜合行政職系幹事甄選自傳</text:span><text:span text:style-name="T103">」後，與下列證明文件掃描合併為</text:span><text:span text:style-name="T104">1</text:span><text:span text:style-name="T105">個</text:span><text:span text:style-name="T106">PDF</text:span><text:span text:style-name="T107">檔完整上傳，未完整上傳附件者，視為資格不符，恕不另行通知補件：</text:span></text:p>
          <text:list text:continue-numbering="true">
            <text:list-item>
              <text:p text:style-name="P108"><text:span text:style-name="T109">退伍令或免服兵役證明</text:span><text:span text:style-name="T110">(</text:span><text:span text:style-name="T111">無則免附）。</text:span></text:p>
            </text:list-item>
            <text:list-item>
              <text:p text:style-name="P112"><text:span text:style-name="T113">身心障礙證明正反面。</text:span></text:p>
            </text:list-item>
            <text:list-item>
              <text:p text:style-name="P114"><text:span text:style-name="T115">英文能力檢定或其他業務相關證書影本（無則免附）。</text:span></text:p>
            </text:list-item>
            <text:list-item>
              <text:p text:style-name="P116"><text:span text:style-name="T117">查閱性侵害犯罪加害人登記檔案同意書。</text:span></text:p>
            </text:list-item>
          </text:list>
        </text:list-item>
        <text:list-item>
          <text:p text:style-name="P118">聯絡電話：04-23756287報名問題洽分機751(人事室陳主任)；業務內容問題洽分機711(教務處曾主任）<text:s text:c="17"/></text:p>
        </text:list-item>
      </text:list>
      <text:p text:style-name="P119"><text:span text:style-name="T120">六、甄選方式、時間：</text:span></text:p>
      <text:p text:style-name="P121"><text:span text:style-name="T122"><text:s text:c="4"/>(</text:span><text:span text:style-name="T123">一</text:span><text:span text:style-name="T124">)</text:span><text:span text:style-name="T125">經書面審查符合資格者，擇優通知面試，若資格不符或未獲遴用恕不再通知。</text:span></text:p>
      <text:p text:style-name="P126"><text:span text:style-name="T127"><text:s text:c="4"/>(</text:span><text:span text:style-name="T128">二</text:span><text:span text:style-name="T129">)</text:span><text:span text:style-name="T130">面試名單於</text:span><text:span text:style-name="T131">114</text:span><text:span text:style-name="T132">年</text:span><text:span text:style-name="T133">10</text:span><text:span text:style-name="T134">月</text:span><text:span text:style-name="T135">9</text:span><text:span text:style-name="T136">日(星期</text:span><text:span text:style-name="T137">四</text:span><text:span text:style-name="T138">)</text:span><text:span text:style-name="T139">18</text:span><text:span text:style-name="T140">時</text:span><text:span text:style-name="T141">前公告於本校首頁</text:span><text:span text:style-name="T142">-</text:span><text:span text:style-name="T143">重要公告</text:span><text:span text:style-name="T144">-</text:span><text:span text:style-name="T145">人事室項下，請逕予上網查閱，並依公告所載時間、地點參加面試，逾時未到視同放棄。</text:span></text:p>
      <text:p text:style-name="P146"><text:span text:style-name="T147"><text:s text:c="4"/>(</text:span><text:span text:style-name="T148">三</text:span><text:span text:style-name="T149">)</text:span><text:span text:style-name="T150">面試成績未達</text:span><text:span text:style-name="T151">80</text:span><text:span text:style-name="T152">分者，不予錄取。</text:span></text:p>
      <text:p text:style-name="P153">七、其他事項：</text:p>
      <text:p text:style-name="P154"><text:s text:c="4"/>(一)錄取名單公告於本校及臺中市政府教育局網站，請自行上網查閱。</text:p>
      <text:p text:style-name="P155"><text:s text:c="4"/>(二)本次甄選職缺除正取名額外，得增列候補名額1至2名，候補期間為3個月，自甄選結果確定之翌日起算。惟應徵人員均不符合本校需求，本校得予以從缺。</text:p>
      <text:p text:style-name="P156"><text:s text:c="4"/>(三)錄取後由本校依規定辦理商調及核派作業，如服務機關學校不同意過調或有其他不能完成任用之情事時，即取消錄取資格，由候補人員依序遞補。</text:p>
      <text:p text:style-name="P157"><text:span text:style-name="T158"><text:s text:c="4"/>(</text:span><text:span text:style-name="T159">四</text:span><text:span text:style-name="T160">)</text:span><text:s/><text:span text:style-name="T161">錄取人員本校得視業務需要或職期輪調辦法予以調整職務。</text:span></text:p>
      <text:p text:style-name="P162"><text:s text:c="4"/>(五)<text:s/>報名人員所檢附之證件，如有偽造、變造、假借、冒用等情事，一經查明，已錄取者，撤銷錄取資格；已發布派令者，撤銷派令。</text:p>
      <text:p text:style-name="P163"><text:s text:c="4"/>(六)本公告簡章如有未盡事宜，悉依公務人員任用法及其相關法令規定辦理。</text:p>
      <text:p text:style-name="P164"/>
      <text:p text:style-name="P165"/>
      <text:p text:style-name="P166"/>
      <text:p text:style-name="P167"><text:span text:style-name="T168">臺中市立光明國民中學</text:span><text:span text:style-name="T169"><text:s/>114<text:s/></text:span><text:span text:style-name="T170">年綜合行政職系幹事甄選自傳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性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出生</text:p>
            <text:p text:style-name="P191">年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目前服務機關學校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8">
            <text:p text:style-name="P200">一、工作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二、應徵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三、</text:span><text:span text:style-name="T208">工作理念、願景與自我期許：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四、</text:span><text:span text:style-name="T214">特殊工作成績表現：</text:span><text:span text:style-name="T215"><text:s/>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<text:span text:style-name="T220">五、其他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查閱性侵害犯罪加害人登記檔案同意書</text:p>
      <text:p text:style-name="P224"/>
      <text:p text:style-name="P225"><text:span text:style-name="T226">本人（</text:span><text:span text:style-name="T227">ＯＯＯ</text:span><text:span text:style-name="T228"><text:s text:c="7"/></text:span><text:span text:style-name="T229">，</text:span><text:span text:style-name="T230"><text:s/></text:span><text:span text:style-name="T231">00</text:span><text:span text:style-name="T232">年</text:span><text:span text:style-name="T233">00</text:span><text:span text:style-name="T234">月</text:span><text:span text:style-name="T235">00</text:span><text:span text:style-name="T236">日生，國民身分證統一編號：</text:span><text:span text:style-name="T237">0000000000 <text:s text:c="4"/></text:span><text:span text:style-name="T238">）為應徵臺中市立光明國民中學</text:span><text:span text:style-name="T239">幹事</text:span><text:span text:style-name="T240">所需</text:span><text:span text:style-name="T241">，同意</text:span><text:span text:style-name="T242">貴校申</text:span><text:span text:style-name="T243">請查閱本人有無性侵害犯罪登記檔案資料。</text:span></text:p>
      <text:p text:style-name="P244"><text:s text:c="4"/></text:p>
      <text:p text:style-name="P245">此致</text:p>
      <text:p text:style-name="P246"/>
      <text:p text:style-name="P247">臺中市立光明國民中學</text:p>
      <text:p text:style-name="P248"/>
      <text:p text:style-name="P249"/>
      <text:p text:style-name="P250"/>
      <text:p text:style-name="P251"/>
      <text:p text:style-name="P252">立同意書人：<text:s text:c="29"/>（簽名）</text:p>
      <text:p text:style-name="P253"><text:span text:style-name="T254">國民身分證統一編號</text:span><text:span text:style-name="T255">：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<text:s text:c="2"/></text:span><text:span text:style-name="T269">中</text:span><text:span text:style-name="T270"><text:s text:c="7"/></text:span><text:span text:style-name="T271">華</text:span><text:span text:style-name="T272"><text:s text:c="6"/></text:span><text:span text:style-name="T273">民</text:span><text:span text:style-name="T274"><text:s text:c="6"/></text:span><text:span text:style-name="T275">國</text:span><text:span text:style-name="T276"><text:s text:c="12"/></text:span><text:span text:style-name="T277">年</text:span><text:span text:style-name="T278"><text:s text:c="17"/></text:span><text:span text:style-name="T279">月</text:span><text:span text:style-name="T280"><text:s text:c="15"/></text:span><text:span text:style-name="T281">日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0%" style:letter-kerning="true" style:text-position="0% 100%" fo:font-size="14pt" style:font-size-asian="14pt" style:font-size-complex="14pt"/>
    </style:style>
    <style:style style:name="WW_CharLFO2LVL1" style:family="text">
      <style:text-properties style:font-name="標楷體" style:font-name-asian="標楷體" fo:letter-spacing="normal" style:text-scale="100%" style:letter-kerning="true" style:text-position="0% 100%" fo:font-size="14pt" style:font-size-asian="14pt"/>
    </style:style>
    <style:style style:name="WW_CharLFO3LVL1" style:family="text">
      <style:text-properties style:font-name="標楷體" style:font-name-asian="標楷體" fo:letter-spacing="normal" style:text-scale="100%" style:letter-kerning="true" style:text-position="0% 100%" fo:font-size="14pt" style:font-size-asian="14pt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personnel01</dc:creator>
    <meta:creation-date>2025-09-24T01:49:00Z</meta:creation-date>
    <dc:date>2025-09-24T01:49:00Z</dc:date>
    <meta:print-date>2025-09-19T05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3" meta:character-count="1961" meta:row-count="13" meta:non-whitespace-character-count="1671"/>
  </office:meta>
</office:document-meta>
</file>