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/>
    <style:font-face style:name="Arial" svg:font-family="Arial" style:font-family-generic="swiss" style:font-pitch="variable" svg:panose-1="2 11 6 4 2 2 2 2 2 4"/>
    <style:font-face style:name="華康魏碑體 Std W7" svg:font-family="華康魏碑體 Std W7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margin-top="0.12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margin-top="0.125in" style:line-height-at-least="0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4" style:parent-style-name="內文" style:family="paragraph">
      <style:paragraph-properties fo:margin-top="0.125in" style:line-height-at-least="0in" fo:text-indent="1.112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margin-top="0.125in" style:line-height-at-least="0in" fo:text-indent="1.1125in"/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fo:margin-top="0.125in" style:line-height-at-least="0in" fo:text-indent="1.1125in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margin-top="0.125in" style:line-height-at-least="0in" fo:text-indent="1.1125in"/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1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22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23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24" style:parent-style-name="內文" style:family="paragraph">
      <style:paragraph-properties fo:margin-top="0.125in" style:line-height-at-least="0in" fo:margin-left="0.325in" fo:text-indent="1.3333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margin-top="0.125in" style:line-height-at-least="0in" fo:margin-left="0.325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margin-top="0.125in" style:line-height-at-least="0in" fo:margin-left="0.3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color="#FF0000" fo:background-color="#FFFFFF"/>
    </style:style>
    <style:style style:name="T30" style:parent-style-name="預設段落字型" style:family="text">
      <style:text-properties style:font-name="標楷體" style:font-name-asian="標楷體" fo:color="#FF0000" fo:background-color="#FFFFFF"/>
    </style:style>
    <style:style style:name="T31" style:parent-style-name="預設段落字型" style:family="text">
      <style:text-properties style:font-name="標楷體" style:font-name-asian="標楷體" fo:color="#FF0000" fo:background-color="#FFFFFF"/>
    </style:style>
    <style:style style:name="P32" style:parent-style-name="內文" style:family="paragraph">
      <style:paragraph-properties fo:text-align="center" fo:margin-top="0.125in" style:line-height-at-least="0in" fo:margin-left="0.325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margin-top="0.125in" style:line-height-at-least="0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break-before="page" fo:text-align="center" fo:margin-top="0.125in"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9" style:family="table-column">
      <style:table-column-properties style:column-width="0.6555in"/>
    </style:style>
    <style:style style:name="TableColumn40" style:family="table-column">
      <style:table-column-properties style:column-width="0.1326in"/>
    </style:style>
    <style:style style:name="TableColumn41" style:family="table-column">
      <style:table-column-properties style:column-width="0.4923in"/>
    </style:style>
    <style:style style:name="TableColumn42" style:family="table-column">
      <style:table-column-properties style:column-width="0.4916in"/>
    </style:style>
    <style:style style:name="TableColumn43" style:family="table-column">
      <style:table-column-properties style:column-width="0.6895in"/>
    </style:style>
    <style:style style:name="TableColumn44" style:family="table-column">
      <style:table-column-properties style:column-width="0.2798in"/>
    </style:style>
    <style:style style:name="TableColumn45" style:family="table-column">
      <style:table-column-properties style:column-width="0.2812in"/>
    </style:style>
    <style:style style:name="TableColumn46" style:family="table-column">
      <style:table-column-properties style:column-width="0.9777in"/>
    </style:style>
    <style:style style:name="TableColumn47" style:family="table-column">
      <style:table-column-properties style:column-width="0.059in"/>
    </style:style>
    <style:style style:name="TableColumn48" style:family="table-column">
      <style:table-column-properties style:column-width="0.1736in"/>
    </style:style>
    <style:style style:name="TableColumn49" style:family="table-column">
      <style:table-column-properties style:column-width="0.4944in"/>
    </style:style>
    <style:style style:name="TableColumn50" style:family="table-column">
      <style:table-column-properties style:column-width="0.4131in"/>
    </style:style>
    <style:style style:name="TableColumn51" style:family="table-column">
      <style:table-column-properties style:column-width="0.3854in"/>
    </style:style>
    <style:style style:name="TableColumn52" style:family="table-column">
      <style:table-column-properties style:column-width="0.0402in"/>
    </style:style>
    <style:style style:name="TableColumn53" style:family="table-column">
      <style:table-column-properties style:column-width="0.3444in"/>
    </style:style>
    <style:style style:name="TableColumn54" style:family="table-column">
      <style:table-column-properties style:column-width="0.3875in"/>
    </style:style>
    <style:style style:name="TableColumn55" style:family="table-column">
      <style:table-column-properties style:column-width="0.3875in"/>
    </style:style>
    <style:style style:name="TableColumn56" style:family="table-column">
      <style:table-column-properties style:column-width="0.2576in"/>
    </style:style>
    <style:style style:name="Table38" style:family="table">
      <style:table-properties style:width="6.9437in" fo:margin-left="-0.1777in" table:align="left"/>
    </style:style>
    <style:style style:name="TableRow57" style:family="table-row">
      <style:table-row-properties style:min-row-height="0.3215in" fo:keep-together="always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 style:line-height-at-least="0in" fo:margin-left="0.1055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3631in" fo:keep-together="always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74" style:family="table-row">
      <style:table-row-properties style:min-row-height="0.359in" fo:keep-together="always"/>
    </style:style>
    <style:style style:name="P7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76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85" style:family="table-row">
      <style:table-row-properties style:min-row-height="0.3659in" fo:keep-together="always"/>
    </style:style>
    <style:style style:name="P86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87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92" style:family="table-row">
      <style:table-row-properties style:min-row-height="0.3659in" fo:keep-together="always"/>
    </style:style>
    <style:style style:name="P93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94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104" style:family="table-row">
      <style:table-row-properties style:min-row-height="0.3659in" fo:keep-together="always"/>
    </style:style>
    <style:style style:name="P10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108" style:parent-style-name="內文" style:family="paragraph">
      <style:paragraph-properties fo:text-align="center" fo:margin-top="0.125in" style:line-height-at-least="0in"/>
    </style:style>
    <style:style style:name="T109" style:parent-style-name="預設段落字型" style:family="text">
      <style:text-properties style:font-name="標楷體" style:font-name-asian="標楷體" fo:color="#FF0000" fo:background-color="#FFFFFF"/>
    </style:style>
    <style:style style:name="T110" style:parent-style-name="預設段落字型" style:family="text">
      <style:text-properties style:font-name="標楷體" style:font-name-asian="標楷體" fo:color="#FF0000" fo:background-color="#FFFFFF"/>
    </style:style>
    <style:style style:name="T111" style:parent-style-name="預設段落字型" style:family="text">
      <style:text-properties style:font-name="標楷體" style:font-name-asian="標楷體" fo:color="#FF0000" fo:background-color="#FFFFFF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116" style:family="table-row">
      <style:table-row-properties style:min-row-height="0.3659in" fo:keep-together="always"/>
    </style:style>
    <style:style style:name="P117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1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123" style:family="table-row">
      <style:table-row-properties style:min-row-height="0.3659in" fo:keep-together="always"/>
    </style:style>
    <style:style style:name="P124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2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130" style:family="table-row">
      <style:table-row-properties style:min-row-height="0.2958in" fo:keep-together="always"/>
    </style:style>
    <style:style style:name="P131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32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141" style:family="table-row">
      <style:table-row-properties style:min-row-height="0.377in" fo:keep-together="always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146" style:family="table-row">
      <style:table-row-properties style:min-row-height="0.3736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006in" fo:keep-together="always"/>
    </style:style>
    <style:style style:name="P15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597in" fo:keep-together="always"/>
    </style:style>
    <style:style style:name="P160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16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305in" fo:keep-together="always"/>
    </style:style>
    <style:style style:name="P169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176" style:family="table-row">
      <style:table-row-properties style:min-row-height="0.4305in" fo:keep-together="always"/>
    </style:style>
    <style:style style:name="P177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184" style:family="table-row">
      <style:table-row-properties style:min-row-height="0.4305in" fo:keep-together="always"/>
    </style:style>
    <style:style style:name="P18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192" style:family="table-row">
      <style:table-row-properties style:min-row-height="0.4305in" fo:keep-together="always"/>
    </style:style>
    <style:style style:name="P193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200" style:family="table-row">
      <style:table-row-properties style:min-row-height="0.4208in" fo:keep-together="always"/>
    </style:style>
    <style:style style:name="P201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Row208" style:family="table-row">
      <style:table-row-properties style:min-row-height="0.3729in" fo:keep-together="always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125in" style:line-height-at-least="0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top="0.125in" style:line-height-at-least="0in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3729in" fo:keep-together="always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22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226" style:parent-style-name="內文" style:family="paragraph">
      <style:paragraph-properties fo:margin-top="0.125in" style:line-height-at-least="0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3833in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 fo:margin-top="0.125in" style:line-height-at-least="0in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P242" style:parent-style-name="內文" style:family="paragraph">
      <style:paragraph-properties fo:text-align="center" fo:margin-top="0.125in" style:line-height-at-least="0in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內文" style:family="paragraph">
      <style:paragraph-properties fo:widows="2" fo:orphans="2" fo:text-align="end" style:line-height-at-least="0in" fo:text-indent="0.3895in"/>
      <style:text-properties style:font-name="標楷體" style:font-name-asian="標楷體" style:font-name-complex="新細明體" style:font-weight-complex="bold" style:letter-kerning="false" fo:font-size="10pt" style:font-size-asian="10pt" style:font-size-complex="14pt"/>
    </style:style>
    <style:style style:name="P249" style:parent-style-name="內文" style:family="paragraph">
      <style:paragraph-properties fo:widows="2" fo:orphans="2" fo:text-align="end" style:line-height-at-least="0in" fo:text-indent="0.3895in"/>
      <style:text-properties style:font-name="標楷體" style:font-name-asian="標楷體" style:font-name-complex="新細明體" style:font-weight-complex="bold" style:letter-kerning="false" fo:font-size="10pt" style:font-size-asian="10pt" style:font-size-complex="14pt"/>
    </style:style>
    <style:style style:name="P250" style:parent-style-name="內文" style:family="paragraph">
      <style:paragraph-properties fo:widows="2" fo:orphans="2" fo:text-align="end"/>
    </style:style>
    <style:style style:name="T25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4pt"/>
    </style:style>
    <style:style style:name="TableRow254" style:family="table-row">
      <style:table-row-properties style:min-row-height="0.3833in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72" style:family="table-row">
      <style:table-row-properties style:min-row-height="1.2451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7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99" style:family="table-row">
      <style:table-row-properties style:min-row-height="0.5548in"/>
    </style:style>
    <style:style style:name="TableCell300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3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25" style:family="table-row">
      <style:table-row-properties style:min-row-height="0.5548in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50" style:family="table-row">
      <style:table-row-properties style:min-row-height="0.5548in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75" style:family="table-row">
      <style:table-row-properties style:min-row-height="0.5548in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00" style:family="table-row">
      <style:table-row-properties style:min-row-height="0.5548in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25" style:family="table-row">
      <style:table-row-properties style:min-row-height="0.5548in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50" style:family="table-row">
      <style:table-row-properties style:min-row-height="0.5548in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75" style:family="table-row">
      <style:table-row-properties style:min-row-height="0.5548in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8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500" style:parent-style-name="內文" style:master-page-name="MP1" style:family="paragraph">
      <style:paragraph-properties fo:widows="2" fo:orphans="2" fo:break-before="page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02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03" style:parent-style-name="內文" style:family="paragraph">
      <style:paragraph-properties fo:widows="2" fo:orphans="2" fo:margin-top="0.125in" style:line-height-at-least="0in" fo:margin-right="-0.5916in"/>
    </style:style>
    <style:style style:name="T5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07" style:parent-style-name="內文" style:family="paragraph">
      <style:paragraph-properties fo:widows="2" fo:orphans="2" fo:margin-top="0.125in" style:line-height-at-least="0in" fo:margin-right="-0.5916in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2" style:parent-style-name="內文" style:family="paragraph">
      <style:paragraph-properties fo:widows="2" fo:orphans="2" fo:margin-top="0.075in" style:line-height-at-least="0in" fo:margin-right="-0.5916in" fo:text-indent="0.295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3" style:parent-style-name="內文" style:family="paragraph">
      <style:paragraph-properties fo:widows="2" fo:orphans="2" fo:margin-top="0.075in" style:line-height-at-least="0in" fo:margin-left="0.8854in" fo:margin-right="-0.5916in" fo:text-indent="-0.3937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P521" style:parent-style-name="內文" style:family="paragraph">
      <style:paragraph-properties fo:widows="2" fo:orphans="2" fo:margin-top="0.075in" style:line-height-at-least="0in" fo:margin-left="2.3611in" fo:margin-right="-0.5916in" fo:text-indent="-1.8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2" style:parent-style-name="內文" style:family="paragraph">
      <style:paragraph-properties fo:widows="2" fo:orphans="2" fo:margin-top="0.075in" style:line-height-at-least="0in" fo:margin-left="2.3611in" fo:margin-right="-0.5916in" fo:text-indent="-1.8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3" style:parent-style-name="內文" style:family="paragraph">
      <style:paragraph-properties fo:widows="2" fo:orphans="2" fo:margin-top="0.075in" style:line-height-at-least="0in" fo:margin-right="-0.5916in" fo:text-indent="0.39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4" style:parent-style-name="內文" style:family="paragraph">
      <style:paragraph-properties fo:widows="2" fo:orphans="2" fo:margin-top="0.075in" style:line-height-at-least="0in" fo:margin-right="-0.5916in" fo:text-indent="0.39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5" style:parent-style-name="內文" style:family="paragraph">
      <style:paragraph-properties fo:widows="2" fo:orphans="2" fo:margin-top="0.075in" style:line-height-at-least="0in" fo:margin-right="-0.5916in" fo:text-indent="0.78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6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27" style:parent-style-name="內文" style:family="paragraph">
      <style:paragraph-properties fo:widows="2" fo:orphans="2" fo:margin-top="0.125in" style:line-height-at-least="0in" fo:margin-right="-0.5916in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2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3" style:parent-style-name="內文" style:family="paragraph">
      <style:paragraph-properties fo:widows="2" fo:orphans="2" fo:margin-top="0.125in" style:line-height-at-least="0in" fo:margin-right="-0.5916in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FF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8" style:parent-style-name="內文" style:list-style-name="LFO2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9" style:parent-style-name="內文" style:list-style-name="LFO2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8" style:parent-style-name="內文" style:list-style-name="LFO2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9" style:parent-style-name="內文" style:list-style-name="LFO2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0" style:parent-style-name="內文" style:list-style-name="LFO2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1" style:parent-style-name="內文" style:list-style-name="LFO2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2" style:parent-style-name="內文" style:list-style-name="LFO2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FF"/>
    </style:style>
    <style:style style:name="P553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54" style:parent-style-name="內文" style:family="paragraph">
      <style:paragraph-properties fo:widows="2" fo:orphans="2" fo:margin-top="0.125in" style:line-height-at-least="0in" fo:margin-right="-0.5916in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9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 fo:margin-top="0.125in" style:line-height-at-least="0in" fo:margin-right="-0.5916in"/>
    </style:style>
    <style:style style:name="T5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62" style:parent-style-name="內文" style:list-style-name="LFO3" style:family="paragraph">
      <style:paragraph-properties fo:widows="2" fo:orphans="2" fo:margin-top="0.125in" style:line-height-at-least="0in" fo:margin-right="-0.5916in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568" style:parent-style-name="內文" style:family="paragraph">
      <style:paragraph-properties fo:widows="2" fo:orphans="2" fo:margin-top="0.125in" fo:margin-bottom="0.125in" style:line-height-at-least="0in" fo:margin-right="-0.5916in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olumn577" style:family="table-column">
      <style:table-column-properties style:column-width="0.0187in"/>
    </style:style>
    <style:style style:name="TableColumn578" style:family="table-column">
      <style:table-column-properties style:column-width="2.6312in"/>
    </style:style>
    <style:style style:name="TableColumn579" style:family="table-column">
      <style:table-column-properties style:column-width="1.0812in"/>
    </style:style>
    <style:style style:name="TableColumn580" style:family="table-column">
      <style:table-column-properties style:column-width="1.0812in"/>
    </style:style>
    <style:style style:name="TableColumn581" style:family="table-column">
      <style:table-column-properties style:column-width="1.6215in"/>
    </style:style>
    <style:style style:name="Table576" style:family="table">
      <style:table-properties style:width="6.434in" fo:margin-left="0in" table:align="left"/>
    </style:style>
    <style:style style:name="TableRow582" style:family="table-row">
      <style:table-row-properties style:min-row-height="0.6111in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7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 fo:margin-top="0.125in" style:line-height-at-least="0in" fo:margin-right="-0.5916in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 fo:margin-top="0.125in" style:line-height-at-least="0in" fo:margin-right="-0.5916in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03" style:family="table-row">
      <style:table-row-properties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widows="2" fo:orphans="2" fo:margin-top="0.125in" style:line-height-at-least="0in" fo:margin-right="-0.5916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widows="2" fo:orphans="2" fo:margin-top="0.125in" style:line-height-at-least="0in" fo:margin-right="-0.5916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3" style:family="table-row">
      <style:table-row-properties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widows="2" fo:orphans="2" fo:margin-top="0.125in" style:line-height-at-least="0in" fo:margin-right="-0.5916in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48" style:family="table-row">
      <style:table-row-properties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widows="2" fo:orphans="2" fo:margin-top="0.125in" style:line-height-at-least="0in" fo:margin-right="-0.5916in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widows="2" fo:orphans="2" fo:margin-top="0.125in" style:line-height-at-least="0in" fo:margin-right="-0.5916in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8" style:family="table-row">
      <style:table-row-properties style:min-row-height="0.6555in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內文" style:family="paragraph">
      <style:paragraph-properties fo:widows="2" fo:orphans="2" fo:margin-top="0.125in" style:line-height-at-least="0in" fo:margin-right="-0.5916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margin-top="0.125in" style:line-height-at-least="0in" fo:margin-right="-0.5916in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93" style:parent-style-name="內文" style:family="paragraph">
      <style:paragraph-properties fo:widows="2" fo:orphans="2" fo:margin-top="0.0694in" fo:margin-right="-0.5916in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weight-complex="bold" style:letter-kerning="false"/>
    </style:style>
    <style:style style:name="T698" style:parent-style-name="預設段落字型" style:family="text">
      <style:text-properties style:font-name="標楷體" style:font-name-asian="標楷體" style:font-weight-complex="bold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4" style:parent-style-name="預設段落字型" style:family="text">
      <style:text-properties style:font-name="標楷體" style:font-name-asian="標楷體" style:font-weight-complex="bold" style:letter-kerning="false"/>
    </style:style>
    <style:style style:name="P705" style:parent-style-name="內文" style:list-style-name="LFO4" style:family="paragraph">
      <style:paragraph-properties fo:margin-top="0.125in" fo:line-height="0.2777in" fo:margin-left="0.9256in" fo:text-indent="-0.3347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P718" style:parent-style-name="內文" style:list-style-name="LFO4" style:family="paragraph">
      <style:paragraph-properties fo:margin-top="0.125in" fo:line-height="0.2777in" fo:margin-left="0.9256in" fo:text-indent="-0.3347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P733" style:parent-style-name="內文" style:list-style-name="LFO4" style:family="paragraph">
      <style:paragraph-properties fo:margin-top="0.125in" fo:line-height="0.2777in" fo:margin-left="0.9256in" fo:text-indent="-0.3347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P749" style:parent-style-name="內文" style:list-style-name="LFO4" style:family="paragraph">
      <style:paragraph-properties fo:margin-top="0.125in" fo:line-height="0.2777in" fo:margin-left="0.9256in" fo:text-indent="-0.3347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color="#FF0000" fo:letter-spacing="0.0006in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color="#FF0000" fo:letter-spacing="0.0006in" fo:font-size="14pt" style:font-size-asian="14pt" style:font-size-complex="14pt" fo:background-color="#FFFFFF"/>
    </style:style>
    <style:style style:name="T753" style:parent-style-name="預設段落字型" style:family="text">
      <style:text-properties style:font-name="標楷體" style:font-name-asian="標楷體" style:font-name-complex="標楷體" fo:color="#FF0000" fo:letter-spacing="0.0006in" fo:font-size="14pt" style:font-size-asian="14pt" style:font-size-complex="14pt" fo:background-color="#FFFFFF"/>
    </style:style>
    <style:style style:name="T754" style:parent-style-name="預設段落字型" style:family="text">
      <style:text-properties style:font-name="標楷體" style:font-name-asian="標楷體" style:font-name-complex="標楷體" fo:color="#FF0000" fo:letter-spacing="0.0006in" fo:font-size="14pt" style:font-size-asian="14pt" style:font-size-complex="14pt" fo:background-color="#FFFFFF"/>
    </style:style>
    <style:style style:name="T755" style:parent-style-name="預設段落字型" style:family="text">
      <style:text-properties style:font-name="標楷體" style:font-name-asian="標楷體" style:font-name-complex="標楷體" fo:color="#FF0000" fo:letter-spacing="0.0006in" fo:font-size="14pt" style:font-size-asian="14pt" style:font-size-complex="14pt" fo:background-color="#FFFFFF"/>
    </style:style>
    <style:style style:name="P756" style:parent-style-name="內文" style:family="paragraph">
      <style:paragraph-properties fo:widows="2" fo:orphans="2" fo:margin-top="0.0694in" fo:margin-right="-0.5916in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FF"/>
    </style:style>
    <style:style style:name="T76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FF"/>
    </style:style>
    <style:style style:name="T76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FF"/>
    </style:style>
    <style:style style:name="P7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widows="2" fo:orphans="2" fo:break-before="page" fo:margin-top="0.0694in" fo:margin-right="-0.5916in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7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7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772" style:parent-style-name="內文" style:family="paragraph">
      <style:paragraph-properties style:snap-to-layout-grid="false" fo:text-align="center" fo:margin-top="0.125in" style:line-height-at-least="0in" fo:margin-left="0.1944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775" style:parent-style-name="內文" style:family="paragraph">
      <style:paragraph-properties fo:text-align="center" fo:margin-top="0.125in" style:line-height-at-least="0in"/>
    </style:style>
    <style:style style:name="T77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77" style:parent-style-name="預設段落字型" style:family="text">
      <style:text-properties style:font-name="標楷體" style:font-name-asian="標楷體"/>
    </style:style>
    <style:style style:name="TableColumn779" style:family="table-column">
      <style:table-column-properties style:column-width="0.3423in" style:use-optimal-column-width="false"/>
    </style:style>
    <style:style style:name="TableColumn780" style:family="table-column">
      <style:table-column-properties style:column-width="0.775in" style:use-optimal-column-width="false"/>
    </style:style>
    <style:style style:name="TableColumn781" style:family="table-column">
      <style:table-column-properties style:column-width="1.2562in" style:use-optimal-column-width="false"/>
    </style:style>
    <style:style style:name="TableColumn782" style:family="table-column">
      <style:table-column-properties style:column-width="0.9409in" style:use-optimal-column-width="false"/>
    </style:style>
    <style:style style:name="TableColumn783" style:family="table-column">
      <style:table-column-properties style:column-width="0.3416in" style:use-optimal-column-width="false"/>
    </style:style>
    <style:style style:name="TableColumn784" style:family="table-column">
      <style:table-column-properties style:column-width="0.775in" style:use-optimal-column-width="false"/>
    </style:style>
    <style:style style:name="TableColumn785" style:family="table-column">
      <style:table-column-properties style:column-width="2.4437in" style:use-optimal-column-width="false"/>
    </style:style>
    <style:style style:name="Table778" style:family="table">
      <style:table-properties style:width="6.875in" fo:margin-left="0.0194in" table:align="left"/>
    </style:style>
    <style:style style:name="TableRow786" style:family="table-row">
      <style:table-row-properties style:min-row-height="0.3937in" style:use-optimal-row-height="false" fo:keep-together="always"/>
    </style:style>
    <style:style style:name="TableCell7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791" style:family="table-row">
      <style:table-row-properties style:min-row-height="0.2652in" style:use-optimal-row-height="false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margin-top="0.125in" style:line-height-at-least="0in"/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Row797" style:family="table-row">
      <style:table-row-properties style:min-row-height="0.2326in" style:use-optimal-row-height="false"/>
    </style:style>
    <style:style style:name="TableCell79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top="0.125in" style:line-height-at-least="0in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Row803" style:family="table-row">
      <style:table-row-properties style:min-row-height="0.3937in" style:use-optimal-row-height="false"/>
    </style:style>
    <style:style style:name="TableCell80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/>
    </style:style>
    <style:style style:name="TableCell8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81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/>
    </style:style>
    <style:style style:name="TableRow812" style:family="table-row">
      <style:table-row-properties style:min-row-height="0.3937in" style:use-optimal-row-height="false"/>
    </style:style>
    <style:style style:name="TableCell81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fo:margin-top="0.125in" style:line-height-at-least="0in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2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margin-top="0.125in" style:line-height-at-least="0in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ableRow828" style:family="table-row">
      <style:table-row-properties style:min-row-height="0.5in" style:use-optimal-row-height="false" fo:keep-together="always"/>
    </style:style>
    <style:style style:name="TableCell829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83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3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3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3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840" style:family="table-row">
      <style:table-row-properties style:min-row-height="0.3291in" style:use-optimal-row-height="false" fo:keep-together="always"/>
    </style:style>
    <style:style style:name="P84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50" style:family="table-row">
      <style:table-row-properties style:min-row-height="0.3826in" style:use-optimal-row-height="false" fo:keep-together="always"/>
    </style:style>
    <style:style style:name="P85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60" style:family="table-row">
      <style:table-row-properties style:min-row-height="0.3881in" style:use-optimal-row-height="false" fo:keep-together="always"/>
    </style:style>
    <style:style style:name="P86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70" style:family="table-row">
      <style:table-row-properties style:min-row-height="0.3743in" style:use-optimal-row-height="false" fo:keep-together="always"/>
    </style:style>
    <style:style style:name="P87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80" style:family="table-row">
      <style:table-row-properties style:min-row-height="0.3895in" style:use-optimal-row-height="false" fo:keep-together="always"/>
    </style:style>
    <style:style style:name="P88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90" style:family="table-row">
      <style:table-row-properties style:min-row-height="0.3756in" style:use-optimal-row-height="false" fo:keep-together="always"/>
    </style:style>
    <style:style style:name="P89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00" style:family="table-row">
      <style:table-row-properties style:min-row-height="0.3909in" style:use-optimal-row-height="false" fo:keep-together="always"/>
    </style:style>
    <style:style style:name="P90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9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10" style:family="table-row">
      <style:table-row-properties style:min-row-height="0.377in" style:use-optimal-row-height="false" fo:keep-together="always"/>
    </style:style>
    <style:style style:name="P91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9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20" style:family="table-row">
      <style:table-row-properties style:min-row-height="0.3923in" style:use-optimal-row-height="false" fo:keep-together="always"/>
    </style:style>
    <style:style style:name="P92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9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30" style:family="table-row">
      <style:table-row-properties style:min-row-height="0.3784in" style:use-optimal-row-height="false" fo:keep-together="always"/>
    </style:style>
    <style:style style:name="P93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9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40" style:family="table-row">
      <style:table-row-properties style:min-row-height="0.384in" style:use-optimal-row-height="false" fo:keep-together="always"/>
    </style:style>
    <style:style style:name="P94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9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表文" style:family="paragraph">
      <style:paragraph-properties style:vertical-align="auto" style:line-height-at-least="0in"/>
      <style:text-properties style:font-name="標楷體" style:font-name-asian="標楷體" style:letter-kerning="true" style:font-size-complex="12p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表文" style:family="paragraph">
      <style:paragraph-properties style:vertical-align="auto" style:line-height-at-least="0in"/>
      <style:text-properties style:font-name="標楷體" style:font-name-asian="標楷體" style:letter-kerning="true" style:font-size-complex="12pt"/>
    </style:style>
    <style:style style:name="TableRow950" style:family="table-row">
      <style:table-row-properties style:min-row-height="0.3798in" style:use-optimal-row-height="false" fo:keep-together="always"/>
    </style:style>
    <style:style style:name="P95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9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60" style:family="table-row">
      <style:table-row-properties style:min-row-height="0.3798in" style:use-optimal-row-height="false" fo:keep-together="always"/>
    </style:style>
    <style:style style:name="TableCell96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color="#FF0000"/>
    </style:style>
    <style:style style:name="TableCell96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Cell965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FF0000"/>
    </style:style>
    <style:style style:name="TableCell9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71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972" style:parent-style-name="內文" style:master-page-name="MP2" style:family="paragraph">
      <style:paragraph-properties fo:widows="2" fo:orphans="2" fo:break-before="page" style:snap-to-layout-grid="false" fo:margin-right="-0.5916in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78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979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980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98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8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8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8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8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986" style:parent-style-name="一" style:family="paragraph">
      <style:paragraph-properties fo:text-align="center" fo:margin-top="0.125in" style:line-height-at-least="0in"/>
      <style:text-properties style:use-window-font-color="true"/>
    </style:style>
    <style:style style:name="P987" style:parent-style-name="內文" style:family="paragraph">
      <style:paragraph-properties fo:text-align="center" fo:margin-top="0.125in" style:line-height-at-least="0in"/>
    </style:style>
    <style:style style:name="T98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89" style:parent-style-name="預設段落字型" style:family="text">
      <style:text-properties style:font-name="標楷體" style:font-name-asian="標楷體" fo:font-weight="bold" style:font-weight-asian="bold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ableColumn998" style:family="table-column">
      <style:table-column-properties style:column-width="1.0875in"/>
    </style:style>
    <style:style style:name="TableColumn999" style:family="table-column">
      <style:table-column-properties style:column-width="0.8583in"/>
    </style:style>
    <style:style style:name="TableColumn1000" style:family="table-column">
      <style:table-column-properties style:column-width="1.0826in"/>
    </style:style>
    <style:style style:name="TableColumn1001" style:family="table-column">
      <style:table-column-properties style:column-width="2.0673in"/>
    </style:style>
    <style:style style:name="TableColumn1002" style:family="table-column">
      <style:table-column-properties style:column-width="0.984in"/>
    </style:style>
    <style:style style:name="TableColumn1003" style:family="table-column">
      <style:table-column-properties style:column-width="0.6888in"/>
    </style:style>
    <style:style style:name="Table997" style:family="table">
      <style:table-properties style:width="6.7687in" fo:margin-left="0in" table:align="left"/>
    </style:style>
    <style:style style:name="TableRow1004" style:family="table-row">
      <style:table-row-properties style:min-row-height="0.4444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Row1009" style:family="table-row">
      <style:table-row-properties style:min-row-height="0.4444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margin-top="0.125in" style:line-height-at-least="0in"/>
    </style:style>
    <style:style style:name="T1012" style:parent-style-name="預設段落字型" style:family="text"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Row1015" style:family="table-row">
      <style:table-row-properties style:min-row-height="0.4444in"/>
    </style:style>
    <style:style style:name="TableCell10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margin-top="0.125in" style:line-height-at-least="0in"/>
    </style:style>
    <style:style style:name="T1018" style:parent-style-name="預設段落字型" style:family="text"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Row1021" style:family="table-row">
      <style:table-row-properties style:min-row-height="0.4444in"/>
    </style:style>
    <style:style style:name="TableCell10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10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10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10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10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Row1032" style:family="table-row">
      <style:table-row-properties/>
    </style:style>
    <style:style style:name="P103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P104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P104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Row1042" style:family="table-row">
      <style:table-row-properties style:min-row-height="0.4666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style:font-name-complex="Arial" style:font-weight-complex="bold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line-height-at-least="0in"/>
      <style:text-properties style:font-name="標楷體" style:font-name-asian="標楷體" style:font-name-complex="Arial" style:font-weight-complex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Row1055" style:family="table-row">
      <style:table-row-properties style:min-row-height="0.4666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Row1068" style:family="table-row">
      <style:table-row-properties style:min-row-height="0.4666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Row1081" style:family="table-row">
      <style:table-row-properties style:min-row-height="0.4666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Row1094" style:family="table-row">
      <style:table-row-properties style:min-row-height="0.4666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Row1107" style:family="table-row">
      <style:table-row-properties style:min-row-height="0.4666i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Row1120" style:family="table-row">
      <style:table-row-properties style:min-row-height="0.4666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Row1133" style:family="table-row">
      <style:table-row-properties style:min-row-height="0.4666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Row1146" style:family="table-row">
      <style:table-row-properties style:min-row-height="0.5486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justify" fo:margin-top="0.125in" style:line-height-at-least="0in"/>
    </style:style>
    <style:style style:name="T11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157" style:parent-style-name="內文" style:family="paragraph">
      <style:paragraph-properties fo:margin-top="0.125in" style:line-height-at-least="0in" fo:margin-right="-0.2in"/>
      <style:text-properties style:font-name="標楷體" style:font-name-asian="標楷體" style:font-name-complex="Arial" fo:font-weight="bold" style:font-weight-asian="bold" style:font-weight-complex="bold"/>
    </style:style>
    <style:style style:name="P1158" style:parent-style-name="內文" style:family="paragraph">
      <style:paragraph-properties fo:margin-top="0.125in" style:line-height-at-least="0in" fo:margin-right="-0.2in"/>
      <style:text-properties style:font-name="標楷體" style:font-name-asian="標楷體" style:font-name-complex="Arial" fo:font-weight="bold" style:font-weight-asian="bold" style:font-weight-complex="bold"/>
    </style:style>
    <style:style style:name="P1159" style:parent-style-name="頁首" style:master-page-name="MP3" style:family="paragraph">
      <style:paragraph-properties fo:break-before="page" fo:margin-top="0.25in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65" style:parent-style-name="頁首" style:family="paragraph">
      <style:paragraph-properties fo:text-align="center" fo:margin-top="0.25in"/>
    </style:style>
    <style:style style:name="T1166" style:parent-style-name="預設段落字型" style:family="text">
      <style:text-properties style:font-name="標楷體" style:font-name-asian="標楷體" fo:font-size="16pt" style:font-size-asian="16pt"/>
    </style:style>
    <style:style style:name="T11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標楷體" style:font-name-asian="標楷體" fo:font-size="16pt" style:font-size-asian="16pt"/>
    </style:style>
    <style:style style:name="P1169" style:parent-style-name="頁首" style:family="paragraph">
      <style:paragraph-properties fo:text-align="center" fo:margin-top="0.25in"/>
    </style:style>
    <style:style style:name="T1170" style:parent-style-name="預設段落字型" style:family="text">
      <style:text-properties style:font-name="標楷體" style:font-name-asian="標楷體" fo:font-size="16pt" style:font-size-asian="16pt"/>
    </style:style>
    <style:style style:name="T11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標楷體" style:font-name-asian="標楷體" fo:font-size="16pt" style:font-size-asian="16pt"/>
    </style:style>
    <style:style style:name="T1173" style:parent-style-name="預設段落字型" style:family="text">
      <style:text-properties style:font-name="標楷體" style:font-name-asian="標楷體" fo:font-size="16pt" style:font-size-asian="16pt"/>
    </style:style>
    <style:style style:name="T1174" style:parent-style-name="預設段落字型" style:family="text">
      <style:text-properties style:font-name="標楷體" style:font-name-asian="標楷體" fo:font-size="16pt" style:font-size-asian="16pt"/>
    </style:style>
    <style:style style:name="T1175" style:parent-style-name="預設段落字型" style:family="text">
      <style:text-properties style:font-name="標楷體" style:font-name-asian="標楷體"/>
    </style:style>
    <style:style style:name="TableColumn1177" style:family="table-column">
      <style:table-column-properties style:column-width="2.4805in"/>
    </style:style>
    <style:style style:name="TableColumn1178" style:family="table-column">
      <style:table-column-properties style:column-width="2.0076in"/>
    </style:style>
    <style:style style:name="TableColumn1179" style:family="table-column">
      <style:table-column-properties style:column-width="1.9298in"/>
    </style:style>
    <style:style style:name="TableColumn1180" style:family="table-column">
      <style:table-column-properties style:column-width="0.9715in"/>
    </style:style>
    <style:style style:name="Table1176" style:family="table">
      <style:table-properties style:width="7.3895in" fo:margin-left="0in" table:align="left"/>
    </style:style>
    <style:style style:name="TableRow1181" style:family="table-row">
      <style:table-row-properties style:min-row-height="0.3263in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88" style:family="table-row">
      <style:table-row-properties style:min-row-height="0.375in" fo:keep-together="always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97" style:family="table-row">
      <style:table-row-properties style:min-row-height="0.375in" fo:keep-together="always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06" style:family="table-row">
      <style:table-row-properties style:min-row-height="0.4111in" fo:keep-together="always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15" style:family="table-row">
      <style:table-row-properties style:min-row-height="0.0368in" fo:keep-together="always"/>
    </style:style>
    <style:style style:name="TableCell1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24" style:family="table-row">
      <style:table-row-properties style:min-row-height="0.375in" fo:keep-together="always"/>
    </style:style>
    <style:style style:name="TableCell1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34" style:family="table-row">
      <style:table-row-properties style:min-row-height="0.375in" fo:keep-together="always"/>
    </style:style>
    <style:style style:name="TableCell1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43" style:family="table-row">
      <style:table-row-properties style:min-row-height="0.334in" fo:keep-together="always"/>
    </style:style>
    <style:style style:name="TableCell1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52" style:family="table-row">
      <style:table-row-properties style:min-row-height="0.3in" fo:keep-together="always"/>
    </style:style>
    <style:style style:name="TableCell1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61" style:family="table-row">
      <style:table-row-properties style:min-row-height="0.3736in" fo:keep-together="always"/>
    </style:style>
    <style:style style:name="TableCell1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70" style:family="table-row">
      <style:table-row-properties style:min-row-height="0.2902in" fo:keep-together="always"/>
    </style:style>
    <style:style style:name="TableCell12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79" style:family="table-row">
      <style:table-row-properties style:min-row-height="0.5687in" fo:keep-together="always"/>
    </style:style>
    <style:style style:name="TableCell1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88" style:family="table-row">
      <style:table-row-properties style:min-row-height="0.2861in" fo:keep-together="always"/>
    </style:style>
    <style:style style:name="P1289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96" style:family="table-row">
      <style:table-row-properties style:min-row-height="0.2902in" fo:keep-together="always"/>
    </style:style>
    <style:style style:name="P1297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04" style:family="table-row">
      <style:table-row-properties style:min-row-height="0.3902in" fo:keep-together="always"/>
    </style:style>
    <style:style style:name="P1305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2" style:family="table-row">
      <style:table-row-properties style:min-row-height="0.375in" fo:keep-together="always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justify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26" style:family="table-row">
      <style:table-row-properties style:min-row-height="0.3222in" fo:keep-together="always"/>
    </style:style>
    <style:style style:name="P1327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34" style:family="table-row">
      <style:table-row-properties style:min-row-height="0.3548in" fo:keep-together="always"/>
    </style:style>
    <style:style style:name="P1335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42" style:family="table-row">
      <style:table-row-properties style:min-row-height="0.3881in" fo:keep-together="always"/>
    </style:style>
    <style:style style:name="P1343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50" style:family="table-row">
      <style:table-row-properties style:min-row-height="0.4041in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justify"/>
    </style:style>
    <style:style style:name="T1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58" style:parent-style-name="頁尾" style:family="paragraph">
      <style:paragraph-properties fo:margin-top="0.125in"/>
    </style:style>
    <style:style style:name="T1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文化部文化資產局</text:p>
      <text:p text:style-name="P2"><text:span text:style-name="T3">115-116</text:span><text:span text:style-name="T4">年</text:span><text:span text:style-name="T5">「產業文化性資產推動計畫」</text:span></text:p>
      <text:p text:style-name="P6">申請補助計畫書</text:p>
      <text:p text:style-name="P7"/>
      <text:p text:style-name="P8">計畫名稱：○○○○○○○○○○○○○</text:p>
      <text:p text:style-name="P9"/>
      <text:p text:style-name="P10"/>
      <text:p text:style-name="P11"/>
      <text:p text:style-name="P12"/>
      <text:p text:style-name="P13"/>
      <text:p text:style-name="P14"><text:span text:style-name="T15"><draw:frame draw:z-index="251657728" draw:id="id1" draw:style-name="a1" draw:name="Text Box 2" text:anchor-type="paragraph" svg:x="1.22361in" svg:y="0.06736in" svg:width="4.06181in" svg:height="1.95764in" style:rel-width="scale" style:rel-height="scale"><draw:text-box><text:p text:style-name="P16">計畫代表照片</text:p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指導單位：文化部文化資產局</text:p>
      <text:p text:style-name="P25">主辦單位：○○○○○○○○○○</text:p>
      <text:p text:style-name="P26"><text:span text:style-name="T27">合辦單位：</text:span><text:span text:style-name="T28">○○○○○○</text:span><text:span text:style-name="T29"><text:s/>(</text:span><text:span text:style-name="T30">自行增刪</text:span><text:span text:style-name="T31">)</text:span></text:p>
      <text:p text:style-name="P32"/>
      <text:p text:style-name="P33"><text:span text:style-name="T34">中　華　民　國　　　年　　　月　　　日</text:span></text:p>
      <text:soft-page-break/>
      <text:p text:style-name="P35"><text:span text:style-name="T36">115-116</text:span><text:span text:style-name="T37">年「產業文化性資產推動計畫」申請補助綜合資料表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計畫名稱</text:p>
          </table:table-cell>
          <table:covered-table-cell/>
          <table:covered-table-cell/>
          <table:table-cell table:style-name="TableCell60" table:number-columns-spanned="15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8">
            <text:p text:style-name="P64">申</text:p>
            <text:p text:style-name="P65">請</text:p>
            <text:p text:style-name="P66">單</text:p>
            <text:p text:style-name="P67">位</text:p>
          </table:table-cell>
          <table:covered-table-cell/>
          <table:table-cell table:style-name="TableCell68" table:number-rows-spanned="4">
            <text:p text:style-name="P69">主辦單位</text:p>
          </table:table-cell>
          <table:table-cell table:style-name="TableCell70" table:number-columns-spanned="3">
            <text:p text:style-name="P71">名<text:s text:c="2"/>稱</text:p>
          </table:table-cell>
          <table:covered-table-cell/>
          <table:covered-table-cell/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table-cell table:style-name="TableCell77" table:number-columns-spanned="3">
            <text:p text:style-name="P78">負責人（主管）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6">
            <text:p text:style-name="P82">立案字號（社團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 table:number-columns-spanned="3">
            <text:p text:style-name="P89">地<text:s text:c="2"/>址</text:p>
          </table:table-cell>
          <table:covered-table-cell/>
          <table:covered-table-cell/>
          <table:table-cell table:style-name="TableCell90" table:number-columns-spanned="1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table-cell table:style-name="TableCell95" table:number-columns-spanned="3">
            <text:p text:style-name="P96">承辦人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6">
            <text:p text:style-name="P100">電話：</text:p>
            <text:p text:style-name="P101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e-mail：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rows-spanned="4">
            <text:p text:style-name="P107">合辦單位</text:p>
            <text:p text:style-name="P108"><text:span text:style-name="T109">(</text:span><text:span text:style-name="T110">自行增刪</text:span><text:span text:style-name="T111">)</text:span></text:p>
          </table:table-cell>
          <table:table-cell table:style-name="TableCell112" table:number-columns-spanned="3">
            <text:p text:style-name="P113">名<text:s text:c="2"/>稱</text:p>
          </table:table-cell>
          <table:covered-table-cell/>
          <table:covered-table-cell/>
          <table:table-cell table:style-name="TableCell114" table:number-columns-spanned="12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table-cell table:style-name="TableCell119" table:number-columns-spanned="3">
            <text:p text:style-name="P120">負責人（主管）</text:p>
          </table:table-cell>
          <table:covered-table-cell/>
          <table:covered-table-cell/>
          <table:table-cell table:style-name="TableCell121" table:number-columns-spanned="1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table-cell table:style-name="TableCell126" table:number-columns-spanned="3">
            <text:p text:style-name="P127">地<text:s text:c="2"/>址</text:p>
          </table:table-cell>
          <table:covered-table-cell/>
          <table:covered-table-cell/>
          <table:table-cell table:style-name="TableCell128" table:number-columns-spanned="1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table-cell table:style-name="TableCell133" table:number-columns-spanned="3">
            <text:p text:style-name="P134">承辦人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5">
            <text:p text:style-name="P138">電話：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e-mail：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實施期程</text:p>
          </table:table-cell>
          <table:covered-table-cell/>
          <table:table-cell table:style-name="TableCell144" table:number-columns-spanned="16">
            <text:p text:style-name="P145">民國<text:s text:c="4"/>年　<text:s/>月　<text:s/>日<text:s/>至<text:s text:c="3"/>年　<text:s/>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8">
            <text:p text:style-name="P148">計畫項目</text:p>
          </table:table-cell>
          <table:covered-table-cell/>
          <table:table-cell table:style-name="TableCell149" table:number-columns-spanned="8">
            <text:p text:style-name="P150">預估計畫總經費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8">
            <text:p text:style-name="P152">新台幣○○元(經○/資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8" table:number-rows-spanned="2">
            <text:p text:style-name="P156">分項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8">
            <text:p text:style-name="P158">預估經費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補助款</text:p>
            <text:p text:style-name="P164">(經○/資○)</text:p>
          </table:table-cell>
          <table:covered-table-cell/>
          <table:covered-table-cell/>
          <table:table-cell table:style-name="TableCell165" table:number-columns-spanned="5">
            <text:p text:style-name="P166">自籌款</text:p>
            <text:p text:style-name="P167">(經○/資○)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8">
            <text:p text:style-name="P203">預估計畫經費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<text:span text:style-name="T211">再利用場域與</text:span><text:span text:style-name="T212">產權單位</text:span><text:span text:style-name="T213">授權或合作協議情形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<text:span text:style-name="T216">□</text:span><text:span text:style-name="T217">合作協議書；</text:span><text:span text:style-name="T218">□</text:span><text:span text:style-name="T219">其他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5">
            <text:p text:style-name="P222">產業文化保存與發展潛力自評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13">
            <text:p text:style-name="P224">□具有單點保存發展潛力：(請說明)</text:p>
            <text:p text:style-name="P225">□具有連線發展潛力：(請說明)</text:p>
            <text:p text:style-name="P226"><text:span text:style-name="T227">□</text:span><text:span text:style-name="T228">具有可成為其他產業文化資產保存</text:span><text:span text:style-name="T229">之</text:span><text:span text:style-name="T230">示範潛力：</text:span><text:span text:style-name="T231">(</text:span><text:span text:style-name="T232">請說明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8">
            <text:p text:style-name="P236"><text:span text:style-name="T237">本計畫施作場域</text:span><text:span text:style-name="T238">自</text:span><text:span text:style-name="T239">95</text:span><text:span text:style-name="T240">年迄今度</text:span><text:span text:style-name="T241">執行計畫檢視表</text:span></text:p>
            <text:p text:style-name="P242"><text:span text:style-name="T243">曾受文化部、本局</text:span><text:span text:style-name="T244">(</text:span><text:span text:style-name="T245">含前文建會或文化資產總管理處籌備處</text:span><text:span text:style-name="T246">)</text:span><text:span text:style-name="T247">或其他單位補助計畫情形</text:span></text:p>
            <text:p text:style-name="P248"/>
            <text:p text:style-name="P249">＊類別定義請參考輔助作業原則第六點相關說明</text:p>
            <text:p text:style-name="P250"><text:span text:style-name="T251">＊執行成果佐證資料得提供報告書</text:span><text:span text:style-name="T252"><text:s/></text:span><text:span text:style-name="T253">封面及目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>年度</text:p>
          </table:table-cell>
          <table:table-cell table:style-name="TableCell257" table:number-columns-spanned="3" table:number-rows-spanned="2">
            <text:p text:style-name="P258">計畫名稱</text:p>
            <text:p text:style-name="P259">或</text:p>
            <text:p text:style-name="P260">相關文件</text:p>
          </table:table-cell>
          <table:covered-table-cell/>
          <table:covered-table-cell/>
          <table:table-cell table:style-name="TableCell261" table:number-rows-spanned="2">
            <text:p text:style-name="P262">執行</text:p>
            <text:p text:style-name="P263">團隊</text:p>
          </table:table-cell>
          <table:table-cell table:style-name="TableCell264" table:number-columns-spanned="2" table:number-rows-spanned="2">
            <text:p text:style-name="P265">補助</text:p>
            <text:p text:style-name="P266">機關</text:p>
          </table:table-cell>
          <table:covered-table-cell/>
          <table:table-cell table:style-name="TableCell267" table:number-columns-spanned="3" table:number-rows-spanned="2">
            <text:p text:style-name="P268">補助</text:p>
            <text:p text:style-name="P269">金額</text:p>
          </table:table-cell>
          <table:covered-table-cell/>
          <table:covered-table-cell/>
          <table:table-cell table:style-name="TableCell270" table:number-columns-spanned="8">
            <text:p text:style-name="P271">執行成果類別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  <table:table-cell table:style-name="TableCell278">
            <text:p text:style-name="P279">文化性資產</text:p>
            <text:p text:style-name="P280">清查</text:p>
          </table:table-cell>
          <table:table-cell table:style-name="TableCell281">
            <text:p text:style-name="P282">整體調查研究及</text:p>
            <text:p text:style-name="P283">評估</text:p>
          </table:table-cell>
          <table:table-cell table:style-name="TableCell284">
            <text:p text:style-name="P285">整體</text:p>
            <text:p text:style-name="P286">規劃</text:p>
            <text:p text:style-name="P287">與</text:p>
            <text:p text:style-name="P288">目標</text:p>
            <text:p text:style-name="P289">定位</text:p>
          </table:table-cell>
          <table:table-cell table:style-name="TableCell290" table:number-columns-spanned="2">
            <text:p text:style-name="P291">規劃設計</text:p>
          </table:table-cell>
          <table:covered-table-cell/>
          <table:table-cell table:style-name="TableCell292">
            <text:p text:style-name="P293">空間整理修繕</text:p>
          </table:table-cell>
          <table:table-cell table:style-name="TableCell294">
            <text:p text:style-name="P295">營運</text:p>
            <text:p text:style-name="P296">管理</text:p>
          </table:table-cell>
          <table:table-cell table:style-name="TableCell297">
            <text:p text:style-name="P298">其他</text:p>
          </table:table-cell>
        </table:table-row>
        <table:table-row table:style-name="TableRow299">
          <table:table-cell table:style-name="TableCell300">
            <text:p text:style-name="P301">範例</text:p>
          </table:table-cell>
          <table:table-cell table:style-name="TableCell302" table:number-columns-spanned="3">
            <text:p text:style-name="P303">臺灣酒廠文化資產調查研究暨整體規劃計畫</text:p>
          </table:table-cell>
          <table:covered-table-cell/>
          <table:covered-table-cell/>
          <table:table-cell table:style-name="TableCell304">
            <text:p text:style-name="P305">XX大學文化資產學系</text:p>
          </table:table-cell>
          <table:table-cell table:style-name="TableCell306" table:number-columns-spanned="2">
            <text:p text:style-name="P307">文化</text:p>
            <text:p text:style-name="P308">資產局</text:p>
          </table:table-cell>
          <table:covered-table-cell/>
          <table:table-cell table:style-name="TableCell309" table:number-columns-spanned="3">
            <text:p text:style-name="P310">1,000,000</text:p>
          </table:table-cell>
          <table:covered-table-cell/>
          <table:covered-table-cell/>
          <table:table-cell table:style-name="TableCell311">
            <text:p text:style-name="P312">V</text:p>
          </table:table-cell>
          <table:table-cell table:style-name="TableCell313">
            <text:p text:style-name="P314">V</text:p>
          </table:table-cell>
          <table:table-cell table:style-name="TableCell315">
            <text:p text:style-name="P316">V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soft-page-break/>
      <text:p text:style-name="P500">一、計畫名稱：</text:p>
      <text:p text:style-name="P502">二、計畫源起：</text:p>
      <text:p text:style-name="P503"><text:span text:style-name="T504">三</text:span><text:span text:style-name="T505">、</text:span><text:span text:style-name="T506">計畫目標：</text:span></text:p>
      <text:p text:style-name="P507"><text:span text:style-name="T508">四、現況分析及執行策略</text:span><text:span text:style-name="T509">(</text:span><text:span text:style-name="T510">請依據計畫目標描述資源現況及採行之策略</text:span><text:span text:style-name="T511">)</text:span></text:p>
      <text:p text:style-name="P512">（一）資源現況盤點：</text:p>
      <text:p text:style-name="P513"><text:span text:style-name="T514"><text:s text:c="3"/>1.</text:span><text:span text:style-name="T515">產業文化性</text:span><text:span text:style-name="T516">資產特色潛力及保存現況</text:span><text:span text:style-name="T517">(</text:span><text:span text:style-name="T518">含實施地點所在場域、是否具備</text:span><text:span text:style-name="T519">文化資產法定身份等</text:span><text:span text:style-name="T520">)</text:span></text:p>
      <text:p text:style-name="P521"><text:s text:c="3"/>2.週邊資源現況(並請說明是否已經有具體連結事蹟)</text:p>
      <text:p text:style-name="P522"><text:s text:c="3"/>3.實施場域以前年度實施計畫成果</text:p>
      <text:p text:style-name="P523">（二）挑戰課題分析與解決策略：<text:s/></text:p>
      <text:p text:style-name="P524"><text:s text:c="4"/>1.<text:s/>挑戰課題分析</text:p>
      <text:p text:style-name="P525">2.<text:s/>解決策略</text:p>
      <text:p text:style-name="P526"/>
      <text:p text:style-name="P527"><text:span text:style-name="T528">五、實施地點：</text:span><text:span text:style-name="T529">(</text:span><text:span text:style-name="T530">地點名稱、面積範圍</text:span><text:span text:style-name="T531">)</text:span></text:p>
      <text:p text:style-name="P532"/>
      <text:p text:style-name="P533"><text:span text:style-name="T534">六、計畫內容：</text:span><text:span text:style-name="T535">(</text:span><text:span text:style-name="T536">申請單位可依需求增加項目</text:span><text:span text:style-name="T537">)</text:span></text:p>
      <text:list text:style-name="LFO2" text:continue-numbering="true">
        <text:list-item>
          <text:p text:style-name="P538">行動策略</text:p>
        </text:list-item>
        <text:list-item>
          <text:p text:style-name="P539"><text:span text:style-name="T540">執行內容</text:span><text:span text:style-name="T541">(</text:span><text:span text:style-name="T542">包括執行事項</text:span><text:span text:style-name="T543">、</text:span><text:span text:style-name="T544">執行方法</text:span><text:span text:style-name="T545">、</text:span><text:span text:style-name="T546">辦理時程等</text:span><text:span text:style-name="T547">)</text:span></text:p>
        </text:list-item>
        <text:list-item>
          <text:p text:style-name="P548">整體執行進度規劃(跨年度，請依分年執行事項及時程提出總計畫執行時程表或甘特圖)</text:p>
        </text:list-item>
        <text:list-item>
          <text:p text:style-name="P549">人力資源及分工(含推動組織架構、合作架構及人力配置等)</text:p>
        </text:list-item>
        <text:list-item>
          <text:p text:style-name="P550">文宣規劃</text:p>
        </text:list-item>
        <text:list-item>
          <text:p text:style-name="P551">永續發展規劃(含常態規劃、財務規劃、經營管理規劃等)</text:p>
        </text:list-item>
        <text:list-item>
          <text:p text:style-name="P552">…申請單位視個案內容增刪項次</text:p>
        </text:list-item>
      </text:list>
      <text:p text:style-name="P553"/>
      <text:p text:style-name="P554"><text:span text:style-name="T555">七、回饋事項：</text:span><text:span text:style-name="T556">(</text:span><text:span text:style-name="T557">包括可延伸提供文化資產保存、社會大眾服務等具體措施</text:span><text:span text:style-name="T558">)</text:span></text:p>
      <text:p text:style-name="P559"/>
      <text:p text:style-name="P560"><text:span text:style-name="T561">八、預期效益：</text:span></text:p>
      <text:soft-page-break/>
      <text:list text:style-name="LFO3" text:continue-numbering="true">
        <text:list-item>
          <text:p text:style-name="P562"><text:span text:style-name="T563">預期成果</text:span><text:span text:style-name="T564">：</text:span><text:span text:style-name="T565">(</text:span><text:span text:style-name="T566">必填</text:span><text:span text:style-name="T567">)</text:span></text:p>
        </text:list-item>
      </text:list>
      <text:p text:style-name="P568"><text:span text:style-name="T569">(</text:span><text:span text:style-name="T570">二</text:span><text:span text:style-name="T571">)<text:s/></text:span><text:span text:style-name="T572">效益指標及預估：</text:span><text:span text:style-name="T573">(</text:span><text:span text:style-name="T574">必填</text:span><text:span text:style-name="T575">)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2">
            <text:p text:style-name="P584">指標項目</text:p>
          </table:table-cell>
          <table:covered-table-cell/>
          <table:table-cell table:style-name="TableCell585" table:number-columns-spanned="2">
            <text:p text:style-name="P586">績效指標</text:p>
            <text:p text:style-name="P587">(單位(件/人/元))</text:p>
          </table:table-cell>
          <table:covered-table-cell/>
          <table:table-cell table:style-name="TableCell588">
            <text:p text:style-name="P589">執行說明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年</text:span></text:p>
          </table:table-cell>
          <table:table-cell table:style-name="TableCell598">
            <text:p text:style-name="P599"><text:span text:style-name="T600">年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促進文化資產保存</text:p>
            <text:p text:style-name="P608"><text:span text:style-name="T609">(</text:span><text:span text:style-name="T610">保存件數、保存推廣件數等</text:span><text:span text:style-name="T611">)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促進經濟效益</text:p>
            <text:p text:style-name="P623"><text:span text:style-name="T624">(</text:span><text:span text:style-name="T625">相關參觀人次、營業額等</text:span><text:span text:style-name="T626">)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促進跨域整合或合作</text:p>
            <text:p text:style-name="P638"><text:span text:style-name="T639">(</text:span><text:span text:style-name="T640">合作單位、合作案數量等</text:span><text:span text:style-name="T641">)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促進就業機會</text:p>
            <text:p text:style-name="P653"><text:span text:style-name="T654">(</text:span><text:span text:style-name="T655">就業人數等</text:span><text:span text:style-name="T656">)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促進社會效益</text:p>
            <text:p text:style-name="P668"><text:span text:style-name="T669">(</text:span><text:span text:style-name="T670">回饋事項等</text:span><text:span text:style-name="T671">)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<text:span text:style-name="T683">其他</text:span><text:span text:style-name="T684">(</text:span><text:span text:style-name="T685">自訂</text:span><text:span text:style-name="T686">)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><text:span text:style-name="T694">十、</text:span><text:span text:style-name="T695">經費預算表</text:span><text:span text:style-name="T696"><text:s/></text:span><text:span text:style-name="T697">(</text:span><text:span text:style-name="T698">包含</text:span><text:span text:style-name="T699">申請補助款、配合或自籌款；如有經</text:span><text:span text:style-name="T700">/</text:span><text:span text:style-name="T701">資本門</text:span><text:span text:style-name="T702">，</text:span><text:span text:style-name="T703">請分別列明</text:span><text:span text:style-name="T704">)</text:span></text:p>
      <text:list text:style-name="LFO4" text:continue-numbering="true">
        <text:list-item>
          <text:p text:style-name="P705"><text:span text:style-name="T706">申請</text:span><text:span text:style-name="T707">總經費：新臺幣</text:span><text:span text:style-name="T708">○</text:span><text:span text:style-name="T709">元</text:span><text:span text:style-name="T710">(</text:span><text:span text:style-name="T711">經</text:span><text:span text:style-name="T712">○</text:span><text:span text:style-name="T713">/</text:span><text:span text:style-name="T714">資</text:span><text:span text:style-name="T715">○</text:span><text:span text:style-name="T716">)</text:span><text:span text:style-name="T717">。</text:span></text:p>
        </text:list-item>
        <text:list-item>
          <text:p text:style-name="P718"><text:span text:style-name="T719">申請補助</text:span><text:span text:style-name="T720">經費：新臺幣</text:span><text:span text:style-name="T721">○</text:span><text:span text:style-name="T722">元</text:span><text:span text:style-name="T723">(</text:span><text:span text:style-name="T724">經</text:span><text:span text:style-name="T725">○</text:span><text:span text:style-name="T726">/</text:span><text:span text:style-name="T727">資</text:span><text:span text:style-name="T728">○</text:span><text:span text:style-name="T729">)</text:span><text:span text:style-name="T730">。</text:span><text:span text:style-name="T731"><text:tab/></text:span><text:span text:style-name="T732"><text:tab/></text:span></text:p>
        </text:list-item>
        <text:list-item>
          <text:p text:style-name="P733"><text:span text:style-name="T734">配合</text:span><text:span text:style-name="T735">(</text:span><text:span text:style-name="T736">自籌</text:span><text:span text:style-name="T737">)</text:span><text:span text:style-name="T738">經費：新臺幣</text:span><text:span text:style-name="T739">○</text:span><text:span text:style-name="T740">元</text:span><text:span text:style-name="T741">(</text:span><text:span text:style-name="T742">經</text:span><text:span text:style-name="T743">○</text:span><text:span text:style-name="T744">/</text:span><text:span text:style-name="T745">資</text:span><text:span text:style-name="T746">○</text:span><text:span text:style-name="T747">)</text:span><text:span text:style-name="T748">。</text:span></text:p>
        </text:list-item>
        <text:list-item>
          <text:p text:style-name="P749"><text:span text:style-name="T750">經費分析表：詳下</text:span><text:span text:style-name="T751"><text:s/></text:span><text:span text:style-name="T752">(</text:span><text:span text:style-name="T753">自行表列</text:span><text:span text:style-name="T754">，請勿列標案經費預估表</text:span><text:span text:style-name="T755">)</text:span></text:p>
        </text:list-item>
      </text:list>
      <text:p text:style-name="P756"><text:span text:style-name="T757">十一、</text:span><text:span text:style-name="T758">其他</text:span><text:span text:style-name="T759"><text:s/></text:span><text:span text:style-name="T760">(</text:span><text:span text:style-name="T761">申請單位視提案內容自行增加說明項目</text:span><text:span text:style-name="T762">)</text:span></text:p>
      <text:p text:style-name="P763"/>
      <text:soft-page-break/>
      <text:p text:style-name="P764"><text:span text:style-name="T765">【附件</text:span><text:span text:style-name="T766">1</text:span><text:span text:style-name="T767">】</text:span><text:span text:style-name="T768"><text:s/></text:span><text:span text:style-name="T769">（本表請於請領第</text:span><text:span text:style-name="T770">1</text:span><text:span text:style-name="T771">期款時檢附，做為後續進度管控依據）</text:span></text:p>
      <text:p text:style-name="P772"><text:span text:style-name="T773"><text:s text:c="5"/></text:span><text:span text:style-name="T774">年「產業文化性資產推動計畫」工作進度摘要表</text:span></text:p>
      <text:p text:style-name="P775"><text:span text:style-name="T776"><text:s text:c="48"/></text:span><text:span text:style-name="T777">填表日期：　　年　　月　　日</text:span>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header-rows>
          <table:table-row table:style-name="TableRow786">
            <table:table-cell table:style-name="TableCell787" table:number-columns-spanned="2">
              <text:p text:style-name="P788">計畫名稱</text:p>
            </table:table-cell>
            <table:covered-table-cell/>
            <table:table-cell table:style-name="TableCell789" table:number-columns-spanned="5">
              <text:p text:style-name="P790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91">
          <table:table-cell table:style-name="TableCell792" table:number-columns-spanned="2">
            <text:p text:style-name="P793"><text:span text:style-name="T794">受補助單位</text:span></text:p>
          </table:table-cell>
          <table:covered-table-cell/>
          <table:table-cell table:style-name="TableCell795" table:number-columns-spanned="5">
            <text:p text:style-name="P796"/>
          </table:table-cell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2">
            <text:p text:style-name="P799"><text:span text:style-name="T800">合辦單位</text:span></text:p>
          </table:table-cell>
          <table:covered-table-cell/>
          <table:table-cell table:style-name="TableCell801" table:number-columns-spanned="5">
            <text:p text:style-name="P802"/>
          </table:table-cell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2">
            <text:p text:style-name="P805">計畫總經費</text:p>
          </table:table-cell>
          <table:covered-table-cell/>
          <table:table-cell table:style-name="TableCell806" table:number-columns-spanned="2">
            <text:p text:style-name="P807">新臺幣<text:s text:c="12"/>元</text:p>
          </table:table-cell>
          <table:covered-table-cell/>
          <table:table-cell table:style-name="TableCell808" table:number-columns-spanned="2">
            <text:p text:style-name="P809">計畫期程</text:p>
          </table:table-cell>
          <table:covered-table-cell/>
          <table:table-cell table:style-name="TableCell810">
            <text:p text:style-name="P811"><text:s text:c="4"/>年<text:s text:c="3"/>月<text:s text:c="2"/>～<text:s text:c="3"/>年<text:s text:c="3"/>月</text:p>
          </table:table-cell>
        </table:table-row>
        <table:table-row table:style-name="TableRow812">
          <table:table-cell table:style-name="TableCell813" table:number-columns-spanned="2">
            <text:p text:style-name="P814">補助經費</text:p>
          </table:table-cell>
          <table:covered-table-cell/>
          <table:table-cell table:style-name="TableCell815" table:number-columns-spanned="2">
            <text:p text:style-name="P816"><text:span text:style-name="T817">新臺幣</text:span><text:span text:style-name="T818"><text:s/></text:span><text:span text:style-name="T819"><text:s text:c="11"/></text:span><text:span text:style-name="T820">元</text:span></text:p>
          </table:table-cell>
          <table:covered-table-cell/>
          <table:table-cell table:style-name="TableCell821" table:number-columns-spanned="2">
            <text:p text:style-name="P822">自籌款</text:p>
          </table:table-cell>
          <table:covered-table-cell/>
          <table:table-cell table:style-name="TableCell823">
            <text:p text:style-name="P824"><text:span text:style-name="T825">新臺幣</text:span><text:span text:style-name="T826"><text:s text:c="12"/></text:span><text:span text:style-name="T827">元</text:span></text:p>
          </table:table-cell>
        </table:table-row>
        <table:table-row table:style-name="TableRow828">
          <table:table-cell table:style-name="TableCell829" table:number-rows-spanned="13">
            <text:p text:style-name="P830">各月預定進度</text:p>
            <text:p text:style-name="P831"/>
          </table:table-cell>
          <table:table-cell table:style-name="TableCell832">
            <text:p text:style-name="P833">月份</text:p>
          </table:table-cell>
          <table:table-cell table:style-name="TableCell834">
            <text:p text:style-name="P835">預定支用金額(單位：元)</text:p>
          </table:table-cell>
          <table:table-cell table:style-name="TableCell836" table:number-columns-spanned="2">
            <text:p text:style-name="P837">預定工作進度（百分比）</text:p>
          </table:table-cell>
          <table:covered-table-cell/>
          <table:table-cell table:style-name="TableCell838" table:number-columns-spanned="2">
            <text:p text:style-name="P839">預定工作摘要</text:p>
          </table:table-cell>
          <table:covered-table-cell/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一</text:p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二</text:p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三</text:p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四</text:p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五</text:p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六</text:p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七</text:p>
          </table:table-cell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八</text:p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九</text:p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十</text:p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十一</text:p>
          </table: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十二</text:p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(自行增刪行列)</text:p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</table:table-row>
      </table:table>
      <text:p text:style-name="P971">填表人：<text:s text:c="35"/>單位主管：<text:s text:c="16"/></text:p>
      <text:soft-page-break/>
      <text:p text:style-name="P972"><text:span text:style-name="T974">【附件</text:span><text:span text:style-name="T975">2</text:span><text:span text:style-name="T976">】</text:span><text:span text:style-name="T977">（</text:span><text:span text:style-name="T978">分</text:span><text:span text:style-name="T979">3</text:span><text:span text:style-name="T980">期撥款者</text:span><text:span text:style-name="T981">，本表請於請領第</text:span><text:span text:style-name="T982">2</text:span><text:span text:style-name="T983">期款時檢附，做為整體工作進度達</text:span><text:span text:style-name="T984">50%</text:span><text:span text:style-name="T985">之依據）</text:span></text:p>
      <text:p text:style-name="P986">____年度(第__期)<text:s/>產業文化性資產推動計畫</text:p>
      <text:p text:style-name="P987"><text:span text:style-name="T988"><text:s text:c="47"/></text:span><text:span text:style-name="T989"><text:s/></text:span><text:span text:style-name="T990">中華民國</text:span><text:span text:style-name="T991">○</text:span><text:span text:style-name="T992">年</text:span><text:span text:style-name="T993">○</text:span><text:span text:style-name="T994">月</text:span><text:span text:style-name="T995">○</text:span><text:span text:style-name="T996">日</text:span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計畫名稱</text:p>
          </table:table-cell>
          <table:table-cell table:style-name="TableCell1007" table:number-columns-spanned="5">
            <text:p text:style-name="P1008"/>
          </table:table-cell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P1011"><text:span text:style-name="T1012">受補助單位</text:span></text:p>
          </table:table-cell>
          <table:table-cell table:style-name="TableCell1013" table:number-columns-spanned="5">
            <text:p text:style-name="P1014"/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<text:span text:style-name="T1018">合辦單位</text:span></text:p>
          </table:table-cell>
          <table:table-cell table:style-name="TableCell1019" table:number-columns-spanned="5">
            <text:p text:style-name="P1020"/>
          </table:table-cell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rows-spanned="2">
            <text:p text:style-name="P1023">計畫子項</text:p>
          </table:table-cell>
          <table:table-cell table:style-name="TableCell1024" table:number-columns-spanned="2">
            <text:p text:style-name="P1025">分攤經費(元)</text:p>
          </table:table-cell>
          <table:covered-table-cell/>
          <table:table-cell table:style-name="TableCell1026" table:number-rows-spanned="2">
            <text:p text:style-name="P1027">執行說明</text:p>
          </table:table-cell>
          <table:table-cell table:style-name="TableCell1028" table:number-rows-spanned="2">
            <text:p text:style-name="P1029">已撥付金額(至○年○月止)</text:p>
          </table:table-cell>
          <table:table-cell table:style-name="TableCell1030" table:number-rows-spanned="2">
            <text:p text:style-name="P1031">工作進度百分比(%)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經費額度</text:p>
          </table:table-cell>
          <table:table-cell table:style-name="TableCell1036">
            <text:p text:style-name="P1037">經費來源</text:p>
            <text:p text:style-name="P1038">補助/自籌</text:p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columns-spanned="5">
            <text:p text:style-name="P1148"><text:span text:style-name="T1149">說明：整體經費執行率達</text:span><text:span text:style-name="T1150"><text:s text:c="4"/></text:span><text:span text:style-name="T1151">%</text:span><text:span text:style-name="T1152">；整體工作進度百分比達</text:span><text:span text:style-name="T1153"><text:s text:c="4"/></text:span><text:span text:style-name="T1154">%</text:span></text:p>
          </table:table-cell>
          <table:covered-table-cell/>
          <table:covered-table-cell/>
          <table:covered-table-cell/>
          <table:covered-table-cell/>
          <table:table-cell table:style-name="TableCell1155">
            <text:p text:style-name="P1156"/>
          </table:table-cell>
        </table:table-row>
      </table:table>
      <text:p text:style-name="P1157"/>
      <text:p text:style-name="P1158">填表人<text:s text:c="8"/>覆核<text:s text:c="10"/>主辦會計人員<text:s text:c="14"/>機關長官(或授權代理人)</text:p>
      <text:soft-page-break/>
      <text:p text:style-name="P1159"><text:span text:style-name="T1161">【附件</text:span><text:span text:style-name="T1162">4</text:span><text:span text:style-name="T1163">】</text:span><text:span text:style-name="T1164">（本表於請領各期補助款時檢附）</text:span></text:p>
      <text:p text:style-name="P1165"><text:span text:style-name="T1166"><text:s text:c="7"/></text:span><text:span text:style-name="T1167"><text:s text:c="24"/></text:span><text:span text:style-name="T1168">（受補助計畫名稱）</text:span></text:p>
      <text:p text:style-name="P1169"><text:span text:style-name="T1170">第</text:span><text:span text:style-name="T1171"><text:s text:c="4"/></text:span><text:span text:style-name="T1172">期款經費請款明細表</text:span><text:span text:style-name="T1173"><text:s text:c="4"/></text:span></text:p>
      <text:p text:style-name="內文"><text:span text:style-name="T1174"><text:s text:c="56"/></text:span><text:span text:style-name="T1175">單位：新臺幣元</text:span>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計畫名稱</text:p>
          </table: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>備<text:s text:c="2"/>註</text:p>
          </table:table-cell>
        </table:table-row>
        <table:table-row table:style-name="TableRow1188">
          <table:table-cell table:style-name="TableCell1189">
            <text:p text:style-name="P1190">核定計畫總金額(A=B+C+D)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補助比例(%)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文化部文化資產局補助款(B)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直轄市、縣市(或受補助單位)分攤款(C)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所有權人自籌款(D)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各項子計畫</text:span></text:p>
          </table:table-cell>
          <table:table-cell table:style-name="TableCell1228">
            <text:p text:style-name="P1229">實際發包金額</text:p>
          </table:table-cell>
          <table:table-cell table:style-name="TableCell1230">
            <text:p text:style-name="P1231">結算金額</text:p>
          </table:table-cell>
          <table:table-cell table:style-name="TableCell1232">
            <text:p text:style-name="P1233">經(資)門</text:p>
          </table:table-cell>
        </table:table-row>
        <table:table-row table:style-name="TableRow1234">
          <table:table-cell table:style-name="TableCell1235">
            <text:p text:style-name="P1236">1.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2.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3.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(由受補助單位自行增列填寫)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合計（1.+2.+3. + …）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rows-spanned="4">
            <text:p text:style-name="P1281">本局核撥金額明細</text:p>
          </table:table-cell>
          <table:table-cell table:style-name="TableCell1282">
            <text:p text:style-name="P1283">本局已撥付直轄市、縣市金額</text:p>
          </table:table-cell>
          <table:table-cell table:style-name="TableCell1284">
            <text:p text:style-name="P1285">直轄市、縣市(或受補助單位)已撥付廠商金額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( <text:s/>年度)：</text:p>
          </table:table-cell>
          <table:table-cell table:style-name="TableCell1292">
            <text:p text:style-name="P1293">( <text:s/>年度)：</text:p>
          </table:table-cell>
          <table:table-cell table:style-name="TableCell1294">
            <text:p text:style-name="P1295">第<text:s text:c="3"/>期款</text:p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( <text:s/>年度)：</text:p>
          </table:table-cell>
          <table:table-cell table:style-name="TableCell1300">
            <text:p text:style-name="P1301">( <text:s/>年度)：</text:p>
          </table:table-cell>
          <table:table-cell table:style-name="TableCell1302">
            <text:p text:style-name="P1303">第<text:s text:c="3"/>期款</text:p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( <text:s/>年度)：</text:p>
          </table:table-cell>
          <table:table-cell table:style-name="TableCell1308">
            <text:p text:style-name="P1309">( <text:s/>年度)：</text:p>
          </table:table-cell>
          <table:table-cell table:style-name="TableCell1310">
            <text:p text:style-name="P1311">第<text:s text:c="3"/>期款</text:p>
          </table:table-cell>
        </table:table-row>
        <table:table-row table:style-name="TableRow1312">
          <table:table-cell table:style-name="TableCell1313" table:number-rows-spanned="4">
            <text:p text:style-name="P1314"><text:span text:style-name="T1315">直轄市、縣市</text:span><text:span text:style-name="T1316">(</text:span><text:span text:style-name="T1317">或受補助單位</text:span><text:span text:style-name="T1318">)</text:span><text:span text:style-name="T1319">分攤款已撥付金額明細〈含所有權人自款籌款〉</text:span></text:p>
          </table:table-cell>
          <table:table-cell table:style-name="TableCell1320">
            <text:p text:style-name="P1321">直轄市、縣市(或受補助單位)分攤款已提撥金額</text:p>
          </table:table-cell>
          <table:table-cell table:style-name="TableCell1322">
            <text:p text:style-name="P1323">直轄市、縣市(或受補助單位)已撥付廠商金額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( <text:s/>年度)：</text:p>
          </table:table-cell>
          <table:table-cell table:style-name="TableCell1330">
            <text:p text:style-name="P1331">( <text:s/>年度)：</text:p>
          </table:table-cell>
          <table:table-cell table:style-name="TableCell1332">
            <text:p text:style-name="P1333">第<text:s text:c="3"/>期款</text:p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( <text:s/>年度)：</text:p>
          </table:table-cell>
          <table:table-cell table:style-name="TableCell1338">
            <text:p text:style-name="P1339">( <text:s/>年度)：</text:p>
          </table:table-cell>
          <table:table-cell table:style-name="TableCell1340">
            <text:p text:style-name="P1341">第<text:s text:c="3"/>期款</text:p>
          </table:table-cell>
        </table:table-row>
        <table:table-row table:style-name="TableRow1342">
          <table:covered-table-cell>
            <text:p text:style-name="P1343"/>
          </table:covered-table-cell>
          <table:table-cell table:style-name="TableCell1344">
            <text:p text:style-name="P1345">( <text:s/>年度)：</text:p>
          </table:table-cell>
          <table:table-cell table:style-name="TableCell1346">
            <text:p text:style-name="P1347">( <text:s/>年度)：</text:p>
          </table:table-cell>
          <table:table-cell table:style-name="TableCell1348">
            <text:p text:style-name="P1349">第<text:s text:c="3"/>期款</text:p>
          </table:table-cell>
        </table:table-row>
        <text:soft-page-break/>
        <table:table-row table:style-name="TableRow1350">
          <table:table-cell table:style-name="TableCell1351">
            <text:p text:style-name="P1352"><text:span text:style-name="T1353">本次請撥金額</text:span></text:p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>
            <text:p text:style-name="P1357">第<text:s text:c="3"/>期款</text:p>
          </table:table-cell>
        </table:table-row>
      </table:table>
      <text:p text:style-name="P1358"><text:span text:style-name="T1359"><text:s text:c="3"/></text:span><text:span text:style-name="T1360">承辦人</text:span><text:span text:style-name="T1361"><text:s text:c="23"/></text:span><text:span text:style-name="T1362">單位主管</text:span><text:span text:style-name="T1363"><text:s text:c="21"/></text:span><text:span text:style-name="T1364">主辦會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/>
    <style:font-face style:name="Arial" svg:font-family="Arial" style:font-family-generic="swiss" style:font-pitch="variable" svg:panose-1="2 11 6 4 2 2 2 2 2 4"/>
    <style:font-face style:name="華康魏碑體 Std W7" svg:font-family="華康魏碑體 Std W7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發文日期" style:display-name="發文日期" style:family="paragraph" style:parent-style-name="內文">
      <style:paragraph-properties style:snap-to-layout-grid="false" style:line-height-at-least="0.1944in"/>
      <style:text-properties style:font-name-asian="標楷體" style:font-size-complex="10pt" fo:hyphenate="false"/>
    </style:style>
    <style:style style:name="表文" style:display-name="表文" style:family="paragraph" style:parent-style-name="內文">
      <style:paragraph-properties fo:text-align="justify" style:line-height-at-least="0.1666in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125in" fo:margin-bottom="0.125in" style:line-height-at-least="0in" fo:text-indent="0.875in"/>
      <style:text-properties style:font-name="標楷體" style:font-name-asian="標楷體" fo:color="#000000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top="0.125in" fo:margin-bottom="0.125in" style:line-height-at-least="0in" fo:margin-left="0.75in" fo:text-indent="-0.375in">
        <style:tab-stops/>
      </style:paragraph-properties>
      <style:text-properties style:font-name="標楷體"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fo:line-height="0.3472in"/>
      <style:text-properties style:font-name-asian="標楷體" style:letter-kerning="false" fo:font-size="16pt" style:font-size-asian="16pt" style:font-size-complex="10pt" fo:hyphenate="false"/>
    </style:style>
    <style:style style:name="一" style:display-name="一" style:family="paragraph" style:parent-style-name="內文">
      <style:paragraph-properties fo:text-align="justify" fo:margin-top="0.0694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一0" style:display-name="(一)" style:family="paragraph" style:parent-style-name="內文">
      <style:paragraph-properties fo:text-align="justify" fo:line-height="0.3611in" fo:margin-left="0.680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fo:margin-top="0.125in" fo:margin-bottom="0.125in" style:line-height-at-least="0in" fo:margin-left="0.2298in" fo:margin-right="0.0381in" fo:text-indent="0.2701in">
        <style:tab-stops>
          <style:tab-stop style:type="left" style:position="0.395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內文字元" style:display-name="0 表內文 字元" style:family="text">
      <style:text-properties style:font-name-asian="標楷體" style:letter-kerning="true" fo:font-size="12pt" style:font-size-asian="12pt" style:font-size-complex="12pt"/>
    </style:style>
    <style:style style:name="表內文" style:display-name="0 表內文" style:family="paragraph">
      <style:paragraph-properties fo:text-align="justify"/>
      <style:text-properties style:font-name-asian="標楷體" style:letter-kerning="true" fo:font-size="12pt" style:font-size-asian="12pt" style:font-size-complex="12pt" fo:hyphenate="false"/>
    </style:style>
    <style:style style:name="表頭" style:display-name="表頭" style:family="paragraph">
      <style:paragraph-properties fo:text-align="center" fo:margin-left="-0.0347in" fo:margin-right="-0.0347in">
        <style:tab-stops/>
      </style:paragraph-properties>
      <style:text-properties style:font-name="華康魏碑體 Std W7" style:font-name-asian="標楷體" fo:font-weight="bold" style:font-weight-asian="bold" style:letter-kerning="true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409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7in"/>
      </style:footer-style>
    </style:page-layout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501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73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909in" fo:margin-left="0.4604in" fo:margin-bottom="1.1812in" fo:margin-right="0.460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6298in"/>
      </style:footer-style>
    </style:page-layout>
    <style:style style:name="P1160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501"><draw:frame draw:z-index="251661312" draw:id="id2" draw:style-name="a2" draw:name="文字方塊 2" text:anchor-type="paragraph" svg:x="0in" svg:y="0.4777in" svg:width="0in" svg:height="0.37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P973"><draw:frame draw:z-index="251663360" draw:id="id3" draw:style-name="a3" draw:name="文字方塊 3" text:anchor-type="paragraph" svg:x="0in" svg:y="0.9701in" svg:width="0in" svg:height="0.37153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3" style:page-layout-name="PL3">
      <style:footer>
        <text:p text:style-name="P1160"><draw:frame draw:z-index="251665408" draw:id="id4" draw:style-name="a4" draw:name="文字方塊 4" text:anchor-type="paragraph" svg:x="0in" svg:y="0.9701in" svg:width="0in" svg:height="0.37153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文化建設委員會文化資產總管理處籌備處</dc:title>
    <dc:subject/>
    <meta:initial-creator>蔡美</meta:initial-creator>
    <dc:creator>詹宗保</dc:creator>
    <meta:creation-date>2025-10-09T04:00:00Z</meta:creation-date>
    <dc:date>2025-10-09T04:00:00Z</dc:date>
    <meta:print-date>2025-10-07T03:35:00Z</meta:print-date>
    <meta:template xlink:href="Normal.dotm" xlink:type="simple"/>
    <meta:editing-cycles>2</meta:editing-cycles>
    <meta:editing-duration>PT0S</meta:editing-duration>
    <meta:document-statistic meta:page-count="9" meta:paragraph-count="6" meta:word-count="481" meta:character-count="3218" meta:row-count="22" meta:non-whitespace-character-count="2743"/>
  </office:meta>
</office:document-meta>
</file>