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fo:font-size="16pt" style:font-size-asian="16pt"/>
    </style:style>
    <style:style style:name="P14" style:parent-style-name="Standard" style:family="paragraph">
      <style:paragraph-properties style:snap-to-layout-grid="false" fo:text-align="justify" fo:line-height="0.3611in" fo:margin-left="0.6944in" fo:text-indent="-0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611in" fo:margin-left="0.6944in" fo:text-indent="-0.0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3611in" fo:margin-left="1.118in" fo:text-indent="-0.15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3611in" fo:margin-left="0.9847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611in" fo:margin-left="1.11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text-align="justify" fo:line-height="0.3611in" fo:margin-left="0.6944in" fo:text-indent="-0.361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style:snap-to-layout-grid="false" fo:text-align="justify" fo:line-height="0.3611in" fo:margin-left="0.6944in" fo:text-indent="-0.361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第</text:span><text:span text:style-name="T6">六</text:span><text:span text:style-name="T7">屆</text:span><text:span text:style-name="T8">「</text:span><text:span text:style-name="T9">臺中市獎勵績優市立中小學教師國內外全時進修研究實施計畫</text:span><text:span text:style-name="T10">」</text:span><text:span text:style-name="T11">報名</text:span><text:span text:style-name="T12">須知</text:span></text:p>
      <text:p text:style-name="P13"/>
      <text:p text:style-name="P14"><text:span text:style-name="T15">一</text:span><text:span text:style-name="T16">、</text:span><text:span text:style-name="T17">報名文件</text:span><text:span text:style-name="T18">請</text:span><text:span text:style-name="T19">以</text:span><text:span text:style-name="T20">掛號</text:span><text:span text:style-name="T21">郵寄</text:span><text:span text:style-name="T22">至</text:span><text:span text:style-name="T23">本局進行報名。封面請註明：「申請獎勵績優市立中小學教師國內外全時進修研究」，逾期報名者不予受理（以郵戳為憑）。</text:span><text:span text:style-name="T24">其內容須含：</text:span></text:p>
      <text:p text:style-name="P25">(一)紙本10份，內容必須包含以下各項：</text:p>
      <text:p text:style-name="P26"><text:span text:style-name="T27">1</text:span><text:span text:style-name="T28">.</text:span><text:span text:style-name="T29">報名</text:span><text:span text:style-name="T30">文件包含三項：報名表、優良服務表現、進修研究計畫</text:span><text:span text:style-name="T31">（</text:span><text:span text:style-name="T32">各一式</text:span><text:span text:style-name="T33">10</text:span><text:span text:style-name="T34">份</text:span><text:span text:style-name="T35">）</text:span><text:span text:style-name="T36">。</text:span></text:p>
      <text:p text:style-name="P37">2.報名表請於列印後簽名並逐級核章。</text:p>
      <text:p text:style-name="P38"><text:span text:style-name="T39">3</text:span><text:span text:style-name="T40">.</text:span><text:span text:style-name="T41">整份資料</text:span><text:span text:style-name="T42">（含報名表、優良服務表現、進修研究計畫）之</text:span><text:span text:style-name="T43">裝訂</text:span><text:span text:style-name="T44">，</text:span><text:span text:style-name="T45">請勿採用膠裝及環裝</text:span><text:span text:style-name="T46">。</text:span></text:p>
      <text:p text:style-name="P47">4.繳交之資料須附上電子檔。</text:p>
      <text:p text:style-name="P48"><text:span text:style-name="T49"><text:s/></text:span><text:span text:style-name="T50">(二)</text:span><text:span text:style-name="T51">電子檔</text:span><text:span text:style-name="T52">乙份，內容必須包含以下各項：</text:span></text:p>
      <text:p text:style-name="P53">1.核章報名表pdf檔。</text:p>
      <text:p text:style-name="P54">2.整份<text:bookmark-start text:name="_Hlk80351399"/>報名文件資料pdf檔<text:bookmark-end text:name="_Hlk80351399"/>，電子檔內容須與紙本繳交內容相同，若有不同者須自行負責。</text:p>
      <text:p text:style-name="P55">3.報名文件資料pdf電子檔傳至</text:p>
      <text:p text:style-name="P56">EMAIL：justdoit_1026@gm.hkjh.tc.edu.tw</text:p>
      <text:p text:style-name="P57">二、報名者所提交之資料，僅作本實施計畫之使用，評選後不予退還，請自存備份。</text:p>
      <text:p text:style-name="P58">三、報名期程：即日起至114年11月14日(星期五)止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芳</meta:initial-creator>
    <dc:creator>吳鼎育</dc:creator>
    <meta:creation-date>2025-10-03T03:53:00Z</meta:creation-date>
    <dc:date>2025-10-03T03:53:00Z</dc:date>
    <meta:print-date>2021-08-20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