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7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125in"/>
    </style:style>
    <style:style style:name="T9" style:parent-style-name="預設段落字型" style:family="text">
      <style:text-properties style:font-name="標楷體" style:font-name-asian="標楷體" fo:color="#000000" fo:letter-spacing="0.0062in"/>
    </style:style>
    <style:style style:name="T10" style:parent-style-name="預設段落字型" style:family="text">
      <style:text-properties style:font-name="標楷體" style:font-name-asian="標楷體" fo:color="#000000" fo:letter-spacing="0.0069in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0.0131in"/>
    </style:style>
    <style:style style:name="T20" style:parent-style-name="預設段落字型" style:family="text">
      <style:text-properties style:font-name="標楷體" style:font-name-asian="標楷體" fo:color="#000000" fo:letter-spacing="0.0062in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0.0131in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0.0131in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2" style:family="table-column">
      <style:table-column-properties style:column-width="0.8777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402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31" style:family="table">
      <style:table-properties style:width="7.1652in" fo:margin-left="0.1513in" table:align="left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P83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95" style:family="table-row">
      <style:table-row-properties style:min-row-height="0.3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" style:family="table-row">
      <style:table-row-properties style:min-row-height="0.3125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4" style:family="table-row">
      <style:table-row-properties style:min-row-height="0.3125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311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754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2506in" style:use-optimal-row-height="false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style:line-height-at-least="0in" fo:margin-left="0.1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34" style:family="table-row">
      <style:table-row-properties style:min-row-height="0.2506in" style:use-optimal-row-height="false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0" style:family="table-row">
      <style:table-row-properties style:min-row-height="0.2506in" style:use-optimal-row-height="false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6" style:family="table-row">
      <style:table-row-properties style:min-row-height="0.2506in" style:use-optimal-row-height="false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2" style:family="table-row">
      <style:table-row-properties style:min-row-height="0.2506in" style:use-optimal-row-height="false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8" style:family="table-row">
      <style:table-row-properties style:min-row-height="0.2506in" style:use-optimal-row-height="false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4" style:family="table-row">
      <style:table-row-properties style:min-row-height="0.2527in" style:use-optimal-row-height="false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0" style:family="table-row">
      <style:table-row-properties style:min-row-height="0.4437in" style:use-optimal-row-height="false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6" style:family="table-row">
      <style:table-row-properties style:min-row-height="0.3826in" style:use-optimal-row-height="false"/>
    </style:style>
    <style:style style:name="TableCell2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P283" style:parent-style-name="TableParagraph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6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ableRow287" style:family="table-row">
      <style:table-row-properties style:min-row-height="0.475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2" style:parent-style-name="標題3" style:master-page-name="MP1" style:family="paragraph">
      <style:paragraph-properties fo:break-before="page"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6" style:parent-style-name="標題3" style:family="paragraph">
      <style:paragraph-properties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7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99" style:family="table-column">
      <style:table-column-properties style:column-width="0.9638in" style:use-optimal-column-width="false"/>
    </style:style>
    <style:style style:name="TableColumn300" style:family="table-column">
      <style:table-column-properties style:column-width="1.9055in" style:use-optimal-column-width="false"/>
    </style:style>
    <style:style style:name="TableColumn301" style:family="table-column">
      <style:table-column-properties style:column-width="0.7486in" style:use-optimal-column-width="false"/>
    </style:style>
    <style:style style:name="TableColumn302" style:family="table-column">
      <style:table-column-properties style:column-width="1.2055in" style:use-optimal-column-width="false"/>
    </style:style>
    <style:style style:name="TableColumn303" style:family="table-column">
      <style:table-column-properties style:column-width="0.8388in" style:use-optimal-column-width="false"/>
    </style:style>
    <style:style style:name="TableColumn304" style:family="table-column">
      <style:table-column-properties style:column-width="1.577in" style:use-optimal-column-width="false"/>
    </style:style>
    <style:style style:name="Table298" style:family="table">
      <style:table-properties style:width="7.2395in" fo:margin-left="0.102in" table:align="left"/>
    </style:style>
    <style:style style:name="TableRow305" style:family="table-row">
      <style:table-row-properties style:min-row-height="0.4881in" style:use-optimal-row-height="false"/>
    </style:style>
    <style:style style:name="TableCell306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08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Cell310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12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314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16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318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0" style:family="table-row">
      <style:table-row-properties style:min-row-height="0.5666in" style:use-optimal-row-height="false"/>
    </style:style>
    <style:style style:name="TableCell321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5" style:family="table-row">
      <style:table-row-properties style:min-row-height="1.0715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30" style:family="table-row">
      <style:table-row-properties style:min-row-height="6.6305in" style:use-optimal-row-height="false"/>
    </style:style>
    <style:style style:name="TableCell3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P335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letter-spacing="0.0097in"/>
    </style:style>
    <style:style style:name="T337" style:parent-style-name="預設段落字型" style:family="text">
      <style:text-properties style:font-name="標楷體" style:font-name-asian="標楷體" fo:color="#000000" fo:letter-spacing="0.0111in"/>
    </style:style>
    <style:style style:name="T338" style:parent-style-name="預設段落字型" style:family="text">
      <style:text-properties style:font-name="標楷體" style:font-name-asian="標楷體" fo:color="#000000" fo:letter-spacing="0.0062in"/>
    </style:style>
    <style:style style:name="T339" style:parent-style-name="預設段落字型" style:family="text">
      <style:text-properties style:font-name="標楷體" style:font-name-asian="標楷體" fo:color="#000000" fo:letter-spacing="0.0104in"/>
    </style:style>
    <style:style style:name="T340" style:parent-style-name="預設段落字型" style:family="text">
      <style:text-properties style:font-name="標楷體" style:font-name-asian="標楷體" fo:color="#000000" fo:letter-spacing="-0.0784in"/>
    </style:style>
    <style:style style:name="P341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43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letter-spacing="-0.01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-0.0069in"/>
    </style:style>
    <style:style style:name="T350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letter-spacing="0.0263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0.1104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letter-spacing="0.109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letter-spacing="-0.009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fo:letter-spacing="-0.0083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letter-spacing="-0.0576in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letter-spacing="0.002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78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9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0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81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8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0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1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402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6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17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18" style:parent-style-name="內文" style:family="paragraph">
      <style:paragraph-properties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19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  <style:text-properties style:font-name="標楷體" style:font-name-asian="標楷體" fo:color="#000000" fo:letter-spacing="0.0409in"/>
    </style:style>
    <style:style style:name="P420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fo:letter-spacing="0.0409in"/>
    </style:style>
    <style:style style:name="T422" style:parent-style-name="預設段落字型" style:family="text">
      <style:text-properties style:font-name="標楷體" style:font-name-asian="標楷體" fo:color="#000000" fo:letter-spacing="0.0395in"/>
    </style:style>
    <style:style style:name="T423" style:parent-style-name="預設段落字型" style:family="text">
      <style:text-properties style:font-name="標楷體" style:font-name-asian="標楷體" fo:color="#000000" fo:letter-spacing="0.0423in"/>
    </style:style>
    <style:style style:name="T424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letter-spacing="0.0395in"/>
    </style:style>
    <style:style style:name="T426" style:parent-style-name="預設段落字型" style:family="text">
      <style:text-properties style:font-name="標楷體" style:font-name-asian="標楷體" fo:color="#000000" fo:letter-spacing="0.0402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letter-spacing="0.0215in"/>
    </style:style>
    <style:style style:name="T429" style:parent-style-name="預設段落字型" style:family="text">
      <style:text-properties style:font-name="標楷體" style:font-name-asian="標楷體" fo:color="#000000" fo:letter-spacing="0.0145in"/>
    </style:style>
    <style:style style:name="T430" style:parent-style-name="預設段落字型" style:family="text">
      <style:text-properties style:font-name="標楷體" style:font-name-asian="標楷體" fo:color="#000000" fo:letter-spacing="0.0125in"/>
    </style:style>
    <style:style style:name="T431" style:parent-style-name="預設段落字型" style:family="text">
      <style:text-properties style:font-name="標楷體" style:font-name-asian="標楷體" fo:color="#000000" fo:letter-spacing="0.0201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fo:letter-spacing="0.025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fo:letter-spacing="0.002in"/>
    </style:style>
    <style:style style:name="T436" style:parent-style-name="預設段落字型" style:family="text">
      <style:text-properties style:font-name="標楷體" style:font-name-asian="標楷體" fo:color="#000000" fo:letter-spacing="0.0347in"/>
    </style:style>
    <style:style style:name="T437" style:parent-style-name="預設段落字型" style:family="text">
      <style:text-properties style:font-name="標楷體" style:font-name-asian="標楷體" fo:color="#000000" fo:letter-spacing="0.0229in"/>
    </style:style>
    <style:style style:name="T438" style:parent-style-name="預設段落字型" style:family="text">
      <style:text-properties style:font-name="標楷體" style:font-name-asian="標楷體" fo:color="#000000" fo:letter-spacing="0.0138in"/>
    </style:style>
    <style:style style:name="P439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color="#000000" fo:font-size="20pt" style:font-size-asian="20pt"/>
    </style:style>
    <style:style style:name="P441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442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43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44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45" style:parent-style-name="標題2" style:family="paragraph">
      <style:paragraph-properties fo:line-height="0.4166in" fo:margin-right="2.4729in"/>
    </style:style>
    <style:style style:name="T446" style:parent-style-name="預設段落字型" style:family="text">
      <style:text-properties style:font-name="標楷體" style:font-name-asian="標楷體" fo:color="#000000" fo:letter-spacing="0.0152in"/>
    </style:style>
    <style:style style:name="P447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48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49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0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1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</text:h>
      <text:h text:style-name="P5" text:outline-level="3">114年度約僱人員(學務創新人力)甄選報名表</text:h>
      <text:p text:style-name="P6"/>
      <text:p text:style-name="P7"><text:span text:style-name="T8">編</text:span><text:span text:style-name="T9">號</text:span><text:span text:style-name="T10">：</text:span><text:span text:style-name="T11"><text:s/></text:span><text:span text:style-name="T12"><text:tab/></text:span><text:span text:style-name="T13">(</text:span><text:span text:style-name="T14">本</text:span><text:span text:style-name="T15">校填</text:span><text:span text:style-name="T16">寫</text:span><text:span text:style-name="T17">)</text:span><text:span text:style-name="T18"><text:tab/></text:span><text:span text:style-name="T19">日</text:span><text:span text:style-name="T20">期：</text:span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黏貼2吋半身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出生</text:p>
            <text:p text:style-name="P64">日期</text:p>
          </table:table-cell>
          <table:covered-table-cell/>
          <table:table-cell table:style-name="TableCell65" table:number-columns-spanned="4">
            <text:p text:style-name="P66"><text:span text:style-name="T67"><text:s/></text:span><text:span text:style-name="T68"><text:tab/></text:span><text:span text:style-name="T69">年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日：</text:p>
            <text:p text:style-name="P83">夜：</text:p>
          </table:table-cell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職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職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科系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經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工作內容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  <table:table-cell table:style-name="TableCell130" table:number-columns-spanned="3">
            <text:p text:style-name="P131">年資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text:s text:c="2"/>月至<text:s text:c="3"/>年<text:s text:c="2"/>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年<text:s text:c="2"/>月至<text:s text:c="3"/>年<text:s text:c="2"/>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年<text:s text:c="2"/>月至<text:s text:c="3"/>年<text:s text:c="2"/>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年<text:s text:c="2"/>月至<text:s text:c="3"/>年<text:s text:c="2"/>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 table:number-columns-spanned="8">
            <text:p text:style-name="P216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繳附證件</text:p>
            <text:p text:style-name="P222">（依序）</text:p>
          </table:table-cell>
          <table:table-cell table:style-name="TableCell223">
            <text:p text:style-name="P224">1</text:p>
          </table:table-cell>
          <table:table-cell table:style-name="TableCell225" table:number-columns-spanned="12">
            <text:p text:style-name="P226">報名表<text:s/>1<text:s/>份、簡歷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12">
            <text:p text:style-name="P232"><text:span text:style-name="T233">最高學歷畢業證書影本、國民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 table:number-columns-spanned="12">
            <text:p text:style-name="P239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 table:number-columns-spanned="12">
            <text:p text:style-name="P245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 table:number-columns-spanned="12">
            <text:p text:style-name="P251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 table:number-columns-spanned="12">
            <text:p text:style-name="P257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</text:p>
          </table:table-cell>
          <table:table-cell table:style-name="TableCell262" table:number-columns-spanned="12">
            <text:p text:style-name="P263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8</text:p>
          </table:table-cell>
          <table:table-cell table:style-name="TableCell268" table:number-columns-spanned="12">
            <text:p text:style-name="P26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審查人員簽章</text:p>
          </table: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<text:s/>□</text:span><text:span text:style-name="T282">符合</text:span></text:p>
            <text:p text:style-name="P283"><text:span text:style-name="T284"><text:s/>□</text:span><text:span text:style-name="T285">不符合</text:span><text:span text:style-name="T286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92" text:outline-level="3">臺中市立大甲高級中等學校</text:h>
      <text:h text:style-name="P296" text:outline-level="3">114年度約僱人員(學務創新人力)甄選簡歷表</text:h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<text:tab/>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<text:s/>別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出<text:s text:c="2"/>生</text:p>
            <text:p text:style-name="P316"><text:span text:style-name="T317">年月日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學<text:tab/>歷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工作經驗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簡要自述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P335"><text:span text:style-name="T336">說明：為使甄審委員在短期間內認識您、了解您，請繕填本表併同報名表繳交</text:span><text:span text:style-name="T337">（</text:span><text:span text:style-name="T338">本表不</text:span><text:span text:style-name="T339">敷使用請自行延伸</text:span><text:span text:style-name="T340">）。</text:span></text:p>
      <text:soft-page-break/>
      <text:p text:style-name="P341">查閱性侵害犯罪加害人登記檔案同意書</text:p>
      <text:h text:style-name="P343" text:outline-level="3"><text:span text:style-name="T344">本</text:span><text:span text:style-name="T345">人</text:span><text:span text:style-name="T346">（</text:span><text:span text:style-name="T347"><text:s/></text:span><text:span text:style-name="T348"><text:tab/></text:span><text:span text:style-name="T349">，</text:span><text:span text:style-name="T350"><text:s text:c="3"/></text:span><text:span text:style-name="T351"><text:s/></text:span><text:span text:style-name="T352">年</text:span><text:span text:style-name="T353"><text:s text:c="3"/></text:span><text:span text:style-name="T354"><text:s/></text:span><text:span text:style-name="T355">月</text:span><text:span text:style-name="T356"><text:s text:c="3"/></text:span><text:span text:style-name="T357"><text:s/></text:span><text:span text:style-name="T358">日出</text:span><text:span text:style-name="T359">生，</text:span><text:span text:style-name="T360">國民身</text:span><text:span text:style-name="T361">分</text:span><text:span text:style-name="T362">證統一編號：</text:span><text:span text:style-name="T363"><text:s/></text:span><text:span text:style-name="T364"><text:tab/></text:span><text:span text:style-name="T365"><text:tab/></text:span><text:span text:style-name="T366">）為報考臺中市立大甲高級中等學校</text:span><text:span text:style-name="T367"><text:s/></text:span><text:span text:style-name="T368">114</text:span><text:span text:style-name="T369">年</text:span><text:span text:style-name="T370">度</text:span><text:span text:style-name="T371">約僱人員</text:span><text:span text:style-name="T372">(</text:span><text:span text:style-name="T373">學務創新人力</text:span><text:span text:style-name="T374">)</text:span><text:span text:style-name="T375"><text:s/></text:span><text:span text:style-name="T376">所需，同意貴校申請查閱本人有無性侵害犯罪登記檔案資料。</text:span></text:h>
      <text:p text:style-name="P377"/>
      <text:p text:style-name="P378">此<text:tab/>致</text:p>
      <text:p text:style-name="P379">臺中市立大甲高級中等學校</text:p>
      <text:p text:style-name="P380"/>
      <text:p text:style-name="P381"><text:span text:style-name="T382">立切結同意人：</text:span><text:span text:style-name="T383"><text:tab/></text:span><text:span text:style-name="T384">（簽名或蓋章</text:span><text:span text:style-name="T385">）</text:span><text:span text:style-name="T386"><text:s/></text:span><text:span text:style-name="T387">身分證字號：</text:span></text:p>
      <text:p text:style-name="P388">住址：<text:s/>電話：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中</text:span><text:span text:style-name="T404"><text:s/></text:span><text:span text:style-name="T405">華</text:span><text:span text:style-name="T406"><text:s/></text:span><text:span text:style-name="T407">民</text:span><text:span text:style-name="T408"><text:s/></text:span><text:span text:style-name="T409">國</text:span><text:span text:style-name="T410"><text:s text:c="7"/>114 <text:s text:c="4"/></text:span><text:span text:style-name="T411">年</text:span><text:span text:style-name="T412"><text:s text:c="11"/></text:span><text:span text:style-name="T413">月</text:span><text:span text:style-name="T414"><text:s text:c="9"/></text:span><text:span text:style-name="T415">日</text:span></text:p>
      <text:p text:style-name="P416"/>
      <text:p text:style-name="P417"/>
      <text:soft-page-break/>
      <text:p text:style-name="P418">切<text:tab/>結<text:tab/>書</text:p>
      <text:h text:style-name="P419" text:outline-level="1"/>
      <text:h text:style-name="P420" text:outline-level="1"><text:span text:style-name="T421">切</text:span><text:span text:style-name="T422">結</text:span><text:span text:style-name="T423">人</text:span><text:span text:style-name="T424"><text:s text:c="8"/></text:span><text:span text:style-name="T425">為擔</text:span><text:span text:style-name="T426">任</text:span><text:span text:style-name="T427">學務創新人力</text:span><text:span text:style-name="T428">人員，茲聲明保證檢附各項資料均</text:span><text:span text:style-name="T429">屬實，本人確無「公務人員任用法」第</text:span><text:span text:style-name="T430">26</text:span><text:span text:style-name="T431">條第</text:span><text:span text:style-name="T432">1</text:span><text:span text:style-name="T433">項迴避任用之規定</text:span><text:span text:style-name="T434">（</text:span><text:span text:style-name="T435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36">）之情事，若有違反，或有不實</text:span><text:span text:style-name="T437">情事者，願負一切法律責任並註銷錄取資</text:span><text:span text:style-name="T438">格。</text:span></text:h>
      <text:h text:style-name="P439" text:outline-level="1"/>
      <text:p text:style-name="P440">此<text:s/>致</text:p>
      <text:p text:style-name="P441">臺中市立大甲高級中等學校</text:p>
      <text:p text:style-name="P442"/>
      <text:h text:style-name="P443" text:outline-level="2">切<text:s text:c="2"/>結<text:s text:c="2"/>人<text:s/>：<text:s/></text:h>
      <text:h text:style-name="P444" text:outline-level="2">身分證字號：<text:s/></text:h>
      <text:h text:style-name="P445" text:outline-level="2"><text:span text:style-name="T446">戶籍所在地：</text:span></text:h>
      <text:h text:style-name="P447" text:outline-level="2">聯<text:s/>絡<text:s/>電<text:s/>話：</text:h>
      <text:p text:style-name="P448"/>
      <text:p text:style-name="P449"/>
      <text:p text:style-name="P450"/>
      <text:p text:style-name="P451"/>
      <text:p text:style-name="P452"><text:span text:style-name="T453">中</text:span><text:span text:style-name="T454"><text:s/></text:span><text:span text:style-name="T455">華</text:span><text:span text:style-name="T456"><text:s/></text:span><text:span text:style-name="T457">民</text:span><text:span text:style-name="T458"><text:s/></text:span><text:span text:style-name="T459">國</text:span><text:span text:style-name="T460"><text:s text:c="7"/>114 <text:s text:c="4"/></text:span><text:span text:style-name="T461">年</text:span><text:span text:style-name="T462"><text:s text:c="11"/></text:span><text:span text:style-name="T463">月</text:span><text:span text:style-name="T464"><text:s text:c="9"/></text:span><text:span text:style-name="T4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5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in"/>
      </style:footer-style>
    </style:page-layout>
    <style:style style:name="P293" style:parent-style-name="頁尾" style:family="paragraph">
      <style:paragraph-properties fo:text-align="center"/>
    </style:style>
    <style:style style:name="T294" style:parent-style-name="預設段落字型" style:family="text">
      <style:text-properties fo:language="zh" fo:country="TW"/>
    </style:style>
    <style:style style:name="P295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4291in" fo:margin-bottom="0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3937in"/>
      </style:footer-style>
    </style:page-layout>
    <style:style style:name="P342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93"><text:span text:style-name="T294"><text:page-number text:fixed="false">2</text:page-number></text:span></text:p>
        <text:p text:style-name="P295"/>
      </style:footer>
    </style:master-page>
    <style:master-page style:name="MP2" style:page-layout-name="PL2"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5-11-04T01:38:00Z</meta:creation-date>
    <dc:date>2025-11-13T03:16:00Z</dc:date>
    <meta:print-date>2024-12-10T10:10:00Z</meta:print-date>
    <meta:template xlink:href="Normal" xlink:type="simple"/>
    <meta:editing-cycles>15</meta:editing-cycles>
    <meta:editing-duration>PT24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81" meta:character-count="1215" meta:row-count="8" meta:non-whitespace-character-count="1036"/>
  </office:meta>
</office:document-meta>
</file>