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text-indent="0.1479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" style:family="table-column">
      <style:table-column-properties style:column-width="1.0201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0555in" style:use-optimal-column-width="false"/>
    </style:style>
    <style:style style:name="TableColumn29" style:family="table-column">
      <style:table-column-properties style:column-width="0.6097in" style:use-optimal-column-width="false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0.045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7513in" style:use-optimal-column-width="false"/>
    </style:style>
    <style:style style:name="TableColumn34" style:family="table-column">
      <style:table-column-properties style:column-width="1.5875in" style:use-optimal-column-width="false"/>
    </style:style>
    <style:style style:name="Table25" style:family="table">
      <style:table-properties style:width="6.7319in" fo:margin-left="0in" table:align="center"/>
    </style:style>
    <style:style style:name="TableRow35" style:family="table-row">
      <style:table-row-properties style:min-row-height="0.481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0.499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letter-spacing="-0.0277in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430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486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569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46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fo:letter-spacing="-0.0277i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82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72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476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7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2.826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39" style:parent-style-name="內文" style:family="paragraph">
      <style:paragraph-properties fo:text-align="justify" fo:line-height="0.2638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638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638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P165" style:parent-style-name="內文" style:family="paragraph">
      <style:paragraph-properties fo:text-align="center" fo:margin-top="0.375in" fo:margin-right="-0.059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center" fo:margin-top="0.375in" fo:margin-right="-0.059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0" style:family="table-column">
      <style:table-column-properties style:column-width="0.9368in"/>
    </style:style>
    <style:style style:name="TableColumn181" style:family="table-column">
      <style:table-column-properties style:column-width="0.3326in"/>
    </style:style>
    <style:style style:name="TableColumn182" style:family="table-column">
      <style:table-column-properties style:column-width="1.25in"/>
    </style:style>
    <style:style style:name="TableColumn183" style:family="table-column">
      <style:table-column-properties style:column-width="0.5in"/>
    </style:style>
    <style:style style:name="TableColumn184" style:family="table-column">
      <style:table-column-properties style:column-width="0.4763in"/>
    </style:style>
    <style:style style:name="TableColumn185" style:family="table-column">
      <style:table-column-properties style:column-width="0.2972in"/>
    </style:style>
    <style:style style:name="TableColumn186" style:family="table-column">
      <style:table-column-properties style:column-width="0.4902in"/>
    </style:style>
    <style:style style:name="TableColumn187" style:family="table-column">
      <style:table-column-properties style:column-width="0.0986in"/>
    </style:style>
    <style:style style:name="TableColumn188" style:family="table-column">
      <style:table-column-properties style:column-width="0.5479in"/>
    </style:style>
    <style:style style:name="TableColumn189" style:family="table-column">
      <style:table-column-properties style:column-width="0.6333in"/>
    </style:style>
    <style:style style:name="TableColumn190" style:family="table-column">
      <style:table-column-properties style:column-width="1.3777in"/>
    </style:style>
    <style:style style:name="Table179" style:family="table">
      <style:table-properties style:width="6.9409in" fo:margin-left="0.1777in" table:align="left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2pt"/>
    </style:style>
    <style:style style:name="T195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2pt"/>
    </style:style>
    <style:style style:name="T196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2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Row209" style:family="table-row">
      <style:table-row-properties style:min-row-height="0.3152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Row220" style:family="table-row">
      <style:table-row-properties style:min-row-height="0.3152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letter-spacing="0.0368in" style:letter-kerning="false" fo:font-size="13pt" style:font-size-asian="13pt" style:font-size-complex="12pt"/>
    </style:style>
    <style:style style:name="T224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Row228" style:family="table-row">
      <style:table-row-properties style:min-row-height="0.3152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letter-spacing="0.0368in" style:letter-kerning="false" fo:font-size="13pt" style:font-size-asian="13pt" style:font-size-complex="12pt"/>
    </style:style>
    <style:style style:name="T232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letter-spacing="0.0368in" style:letter-kerning="false" fo:font-size="13pt" style:font-size-asian="13pt" style:font-size-complex="12pt"/>
    </style:style>
    <style:style style:name="T24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245" style:family="table-row">
      <style:table-row-properties style:min-row-height="0.3152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letter-spacing="0.0368in" style:letter-kerning="false" fo:font-size="13pt" style:font-size-asian="13pt" style:font-size-complex="12pt"/>
    </style:style>
    <style:style style:name="T24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256" style:family="table-row">
      <style:table-row-properties style:min-row-height="0.2569in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Row265" style:family="table-row">
      <style:table-row-properties style:min-row-height="0.2569in" fo:keep-together="always"/>
    </style:style>
    <style:style style:name="P266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275" style:family="table-row">
      <style:table-row-properties style:min-row-height="0.2569in" fo:keep-together="always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285" style:family="table-row">
      <style:table-row-properties style:min-row-height="0.2569in" fo:keep-together="always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295" style:family="table-row">
      <style:table-row-properties fo:keep-together="always"/>
    </style:style>
    <style:style style:name="P296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305" style:family="table-row">
      <style:table-row-properties style:min-row-height="0.3333in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2pt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標楷體" style:font-name-asian="標楷體" fo:letter-spacing="0.4666in" style:letter-kerning="false" fo:font-size="13pt" style:font-size-asian="13pt" style:font-size-complex="12pt"/>
    </style:style>
    <style:style style:name="T310" style:parent-style-name="預設段落字型" style:family="text">
      <style:text-properties style:font-name="標楷體" style:font-name-asian="標楷體" style:letter-kerning="false" fo:font-size="13pt" style:font-size-asian="13pt" style:font-size-complex="12pt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TableRow314" style:family="table-row">
      <style:table-row-properties style:min-row-height="0.3333in" fo:keep-together="always"/>
    </style:style>
    <style:style style:name="P315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TableRow318" style:family="table-row">
      <style:table-row-properties style:min-row-height="0.3333in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TableRow322" style:family="table-row">
      <style:table-row-properties style:min-row-height="4.4388in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2pt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2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2pt"/>
    </style:style>
    <style:style style:name="T328" style:parent-style-name="預設段落字型" style:family="text">
      <style:text-properties style:font-name="標楷體" style:font-name-asian="標楷體" style:letter-kerning="false" fo:font-size="13pt" style:font-size-asian="13pt" style:font-size-complex="12pt"/>
    </style:style>
    <style:style style:name="T329" style:parent-style-name="預設段落字型" style:family="text">
      <style:text-properties style:font-name="標楷體" style:font-name-asian="標楷體" style:letter-kerning="false" fo:font-size="13pt" style:font-size-asian="13pt" style:font-size-complex="12pt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Times New Roman" style:font-size-complex="12pt"/>
    </style:style>
    <style:style style:name="P332" style:parent-style-name="內文" style:family="paragraph">
      <style:paragraph-properties fo:break-before="page" fo:text-align="center" fo:margin-right="-0.0604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343" style:parent-style-name="內文" style:family="paragraph">
      <style:paragraph-properties fo:text-indent="0.0972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9" style:family="table-column">
      <style:table-column-properties style:column-width="3.5006in"/>
    </style:style>
    <style:style style:name="TableColumn350" style:family="table-column">
      <style:table-column-properties style:column-width="3.5006in"/>
    </style:style>
    <style:style style:name="Table348" style:family="table">
      <style:table-properties style:width="7.0013in" fo:margin-left="0in" table:align="center"/>
    </style:style>
    <style:style style:name="TableRow351" style:family="table-row">
      <style:table-row-properties style:min-row-height="2.730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justify" fo:text-indent="0.0972in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3" style:family="table-column">
      <style:table-column-properties style:column-width="3.5006in"/>
    </style:style>
    <style:style style:name="TableColumn364" style:family="table-column">
      <style:table-column-properties style:column-width="3.5006in"/>
    </style:style>
    <style:style style:name="Table362" style:family="table">
      <style:table-properties style:width="7.0013in" fo:margin-left="0in" table:align="center"/>
    </style:style>
    <style:style style:name="TableRow365" style:family="table-row">
      <style:table-row-properties style:min-row-height="2.730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fo:line-height="0.3611in" fo:text-indent="0.0972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611in" fo:text-indent="0.0972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611in" fo:text-indent="0.0972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611in" fo:text-indent="0.0972in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611in" fo:text-indent="0.0972in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paragraph-properties fo:line-height="200%" fo:margin-left="0.25in" fo:margin-right="0.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21" style:parent-style-name="超連結" style:family="text">
      <style:text-properties style:font-name="標楷體" style:font-name-asian="標楷體" style:use-window-font-color="true" fo:font-size="18pt" style:font-size-asian="18pt" style:font-size-complex="18pt" fo:background-color="#FFFFFF" style:text-underline-type="single" style:text-underline-style="wave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P426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27" style:parent-style-name="內文" style:family="paragraph">
      <style:paragraph-properties fo:line-height="150%" fo:text-indent="0.875in"/>
      <style:text-properties style:font-name="Times New Roman" style:font-name-asian="標楷體" fo:font-size="18pt" style:font-size-asian="18pt" style:font-size-complex="18pt"/>
    </style:style>
    <style:style style:name="P428" style:parent-style-name="內文" style:family="paragraph">
      <style:paragraph-properties fo:line-height="150%" fo:text-indent="0.375in"/>
      <style:text-properties style:font-name="Times New Roman" style:font-name-asian="標楷體" fo:font-size="18pt" style:font-size-asian="18pt" style:font-size-complex="18pt"/>
    </style:style>
    <style:style style:name="P429" style:parent-style-name="內文" style:family="paragraph">
      <style:paragraph-properties fo:line-height="150%"/>
      <style:text-properties style:font-name="Times New Roman" style:font-name-asian="標楷體" fo:font-size="18pt" style:font-size-asian="18pt" style:font-size-complex="12pt"/>
    </style:style>
    <style:style style:name="P430" style:parent-style-name="內文" style:family="paragraph">
      <style:paragraph-properties fo:line-height="150%"/>
      <style:text-properties style:font-name="Times New Roman" style:font-name-asian="標楷體" fo:font-size="18pt" style:font-size-asian="18pt" style:font-size-complex="12pt"/>
    </style:style>
    <style:style style:name="P431" style:parent-style-name="內文" style:family="paragraph">
      <style:paragraph-properties fo:text-align="justify" fo:line-height="150%" fo:text-indent="2.125in"/>
      <style:text-properties style:font-name="Times New Roman" style:font-name-asian="標楷體" fo:font-size="18pt" style:font-size-asian="18pt" style:font-size-complex="12pt"/>
    </style:style>
    <style:style style:name="P432" style:parent-style-name="內文" style:family="paragraph">
      <style:paragraph-properties fo:text-align="justify" fo:margin-top="0.25in" fo:line-height="150%" fo:text-indent="2.1666in"/>
    </style:style>
    <style:style style:name="T433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4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35" style:parent-style-name="內文" style:family="paragraph">
      <style:text-properties style:font-name="Times New Roman" style:font-size-complex="12pt"/>
    </style:style>
    <style:style style:name="P436" style:parent-style-name="內文" style:family="paragraph">
      <style:text-properties style:font-name="Times New Roman" style:font-size-complex="12pt"/>
    </style:style>
    <style:style style:name="P437" style:parent-style-name="內文" style:family="paragraph">
      <style:text-properties style:font-name="Times New Roman" style:font-size-complex="12pt"/>
    </style:style>
    <style:style style:name="P438" style:parent-style-name="內文" style:family="paragraph">
      <style:paragraph-properties style:line-break="normal" fo:text-align="end"/>
      <style:text-properties style:font-name="Times New Roman" style:font-size-complex="12pt"/>
    </style:style>
    <style:style style:name="P439" style:parent-style-name="內文" style:family="paragraph">
      <style:paragraph-properties fo:text-align="end"/>
      <style:text-properties style:font-name="Times New Roman" style:font-size-complex="12pt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2pt"/>
    </style:style>
    <style:style style:name="P44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42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weight-complex="bold" fo:font-size="20pt" style:font-size-asian="20pt" style:font-size-complex="12pt"/>
    </style:style>
    <style:style style:name="P444" style:parent-style-name="內文" style:family="paragraph">
      <style:paragraph-properties style:snap-to-layout-grid="false" fo:text-align="justify" fo:line-height="130%" fo:margin-left="0.709in" fo:margin-right="0.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56" style:parent-style-name="內文" style:family="paragraph">
      <style:paragraph-properties style:snap-to-layout-grid="false" fo:text-align="justify" fo:margin-top="0.125in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57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58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59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60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61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62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63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64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66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68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71" style:parent-style-name="內文" style:family="paragraph">
      <style:paragraph-properties style:snap-to-layout-grid="false" fo:text-align="justify" fo:margin-top="0.25in" fo:line-height="130%" fo:text-indent="1.1111in"/>
      <style:text-properties style:font-name="標楷體" style:font-name-asian="標楷體" fo:font-size="16pt" style:font-size-asian="16pt" style:font-size-complex="12pt"/>
    </style:style>
    <style:style style:name="P472" style:parent-style-name="內文" style:family="paragraph">
      <style:paragraph-properties style:snap-to-layout-grid="false" fo:text-align="justify" fo:line-height="130%" fo:text-indent="0.4208in"/>
    </style:style>
    <style:style style:name="T4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7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7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2pt"/>
    </style:style>
    <style:style style:name="P47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2pt"/>
    </style:style>
    <style:style style:name="P47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2pt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2pt"/>
    </style:style>
  </office:automatic-styles>
  <office:body>
    <office:text text:use-soft-page-breaks="true">
      <text:p text:style-name="P1"><text:span text:style-name="T4"><text:s/></text:span><text:span text:style-name="T5">臺中市東區力行國民小學</text:span><text:span text:style-name="T6">115</text:span><text:span text:style-name="T7">年進用</text:span><text:span text:style-name="T8">行政助理</text:span><text:span text:style-name="T9">(</text:span><text:span text:style-name="T10">身心障礙</text:span><text:span text:style-name="T11">)</text:span><text:span text:style-name="T12">甄選報名表</text:span></text:p>
      <text:p text:style-name="P13"><text:span text:style-name="T14">編號：</text:span><text:span text:style-name="T15"><text:s text:c="7"/></text:span><text:span text:style-name="T16">（由本校填寫）</text:span><text:span text:style-name="T17"><text:s text:c="11"/></text:span><text:span text:style-name="T18">日期：</text:span><text:span text:style-name="T19">115</text:span><text:span text:style-name="T20">年</text:span><text:span text:style-name="T21">1</text:span><text:span text:style-name="T22">月</text:span><text:span text:style-name="T23"><text:s text:c="2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 text:c="4"/>名</text:p>
          </table:table-cell>
          <table:table-cell table:style-name="TableCell38">
            <text:p text:style-name="P39"/>
          </table:table-cell>
          <table:table-cell table:style-name="TableCell40" table:number-columns-spanned="4">
            <text:p text:style-name="P41">身<text:s/>分<text:s/>證</text:p>
            <text:p text:style-name="P42">統一編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4">
            <text:p text:style-name="P46"/>
            <text:p text:style-name="P47">黏貼2吋</text:p>
            <text:p text:style-name="P48"/>
            <text:p text:style-name="P49">半身脫帽</text:p>
            <text:p text:style-name="P50"/>
            <text:p text:style-name="P51">照片</text:p>
            <text:p text:style-name="內文"><text:span text:style-name="T52">(</text:span><text:span text:style-name="T53">請於背後書寫姓名及身分證字號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出<text:s text:c="4"/>生</text:p>
            <text:p text:style-name="P58"><text:span text:style-name="T59">年</text:span><text:span text:style-name="T60"><text:s/></text:span><text:span text:style-name="T61">月</text:span><text:span text:style-name="T62"><text:s/></text:span><text:span text:style-name="T63">日</text:span></text:p>
          </table:table-cell>
          <table:table-cell table:style-name="TableCell64">
            <text:p text:style-name="P65"><text:s text:c="7"/>年<text:s text:c="5"/>月<text:s text:c="4"/>日</text:p>
          </table:table-cell>
          <table:table-cell table:style-name="TableCell66" table:number-columns-spanned="4">
            <text:p text:style-name="P67">性<text:s text:c="6"/>別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電<text:s text:c="2"/>話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手<text:s text:c="3"/>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/>E - m a i l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<text:s text:c="4"/>歷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證<text:s text:c="4"/>照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/>殘障類別</text:p>
          </table:table-cell>
          <table:table-cell table:style-name="TableCell110" table:number-columns-spanned="3">
            <text:p text:style-name="P111"><text:span text:style-name="T112"><text:s text:c="17"/></text:span><text:span text:style-name="T113"><text:s/></text:span><text:span text:style-name="T114">障礙</text:span></text:p>
          </table:table-cell>
          <table:covered-table-cell/>
          <table:covered-table-cell/>
          <table:table-cell table:style-name="TableCell115" table:number-columns-spanned="3">
            <text:p text:style-name="P116">殘障等級</text:p>
          </table:table-cell>
          <table:covered-table-cell/>
          <table:covered-table-cell/>
          <table:table-cell table:style-name="TableCell117" table:number-columns-spanned="2">
            <text:p text:style-name="P118">□輕度<text:s text:c="2"/>□中度<text:s text:c="2"/>□重度</text:p>
          </table:table-cell>
          <table:covered-table-cell/>
        </table:table-row>
        <table:table-row table:style-name="TableRow119">
          <table:table-cell table:style-name="TableCell120">
            <text:p text:style-name="P121">經<text:s text:c="4"/>歷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  <text:p text:style-name="P127">繳</text:p>
            <text:p text:style-name="P128">交</text:p>
            <text:p text:style-name="P129">證</text:p>
            <text:p text:style-name="P130">件</text:p>
            <text:p text:style-name="P131">資</text:p>
            <text:p text:style-name="P132">料</text:p>
            <text:p text:style-name="P133"><text:s text:c="2"/></text:p>
          </table:table-cell>
          <table:table-cell table:style-name="TableCell134" table:number-columns-spanned="8">
            <text:p text:style-name="P135"><text:span text:style-name="T136">※</text:span><text:span text:style-name="T137">請依序裝訂</text:span><text:span text:style-name="T138">（由本校填寫）</text:span></text:p>
            <text:p text:style-name="P139">□履歷表</text:p>
            <text:p text:style-name="P140"><text:span text:style-name="T141">□</text:span><text:span text:style-name="T142">國民身分證</text:span><text:span text:style-name="T143">影本</text:span><text:span text:style-name="T144"><text:s text:c="4"/></text:span></text:p>
            <text:p text:style-name="P145">□身心障礙手冊影本</text:p>
            <text:p text:style-name="P146">□個人學、經歷證明文件影本<text:s text:c="4"/></text:p>
            <text:p text:style-name="P147"><text:span text:style-name="T148">□</text:span><text:span text:style-name="T149">查閱性侵害犯罪加害人登記檔案同意書</text:span><text:span text:style-name="T150"><text:s/></text:span></text:p>
            <text:p text:style-name="P151"><text:span text:style-name="T152">□</text:span><text:span text:style-name="T153">切結書</text:span></text:p>
            <text:p text:style-name="P154"><text:span text:style-name="T155">□</text:span><text:span text:style-name="T156">役畢或無需服兵役證明</text:span><text:span text:style-name="T157">(無則免附)</text:span><text:span text:style-name="T158"><text:s text:c="5"/></text:span></text:p>
            <text:p text:style-name="P159"><text:span text:style-name="T160">□</text:span><text:span text:style-name="T161">其他專長</text:span><text:span text:style-name="T162">證件影本</text:span><text:span text:style-name="T163">(無則免附)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text:s text:c="24"/></text:span><text:span text:style-name="T167">本人簽章：</text:span><text:span text:style-name="T168"><text:s text:c="19"/></text:span></text:p>
      <text:p text:style-name="P169"/>
      <text:soft-page-break/>
      <text:p text:style-name="P170"><text:span text:style-name="T171">臺中市東區力行國民小學</text:span><text:span text:style-name="T172">115</text:span><text:span text:style-name="T173">年進用</text:span><text:span text:style-name="T174">行政助理</text:span><text:span text:style-name="T175">(</text:span><text:span text:style-name="T176">身心障礙</text:span><text:span text:style-name="T177">)</text:span><text:span text:style-name="T178">甄選履歷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姓</text:span><text:span text:style-name="T195"><text:s text:c="6"/></text:span><text:span text:style-name="T196">名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性別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年<text:s text:c="4"/>齡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rows-spanned="5">
            <text:p text:style-name="P208">照片粘貼處</text:p>
          </table:table-cell>
        </table:table-row>
        <table:table-row table:style-name="TableRow209">
          <table:table-cell table:style-name="TableCell210">
            <text:p text:style-name="P211"><text:span text:style-name="T212">身分證字號</text:span>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出生日期</text:p>
          </table:table-cell>
          <table:covered-table-cell/>
          <table:table-cell table:style-name="TableCell217" table:number-columns-spanned="3">
            <text:p text:style-name="P218">年<text:s text:c="2"/>月<text:s text:c="2"/>日</text:p>
          </table:table-cell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<text:span text:style-name="T223">戶籍地</text:span><text:span text:style-name="T224">址</text:span>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通訊地</text:span><text:span text:style-name="T232">址</text:span></text:p>
          </table:table-cell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聯絡電</text:span><text:span text:style-name="T240">話</text:span></text:p>
          </table:table-cell>
          <table:table-cell table:style-name="TableCell241" table:number-columns-spanned="9">
            <text:p text:style-name="P242">(日)：<text:s text:c="21"/>(夜)：</text:p>
            <text:p text:style-name="P24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最高學</text:span><text:span text:style-name="T249">歷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E-mail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rows-spanned="5">
            <text:p text:style-name="P258">工<text:s text:c="2"/>作<text:s/>經<text:s/>歷</text:p>
          </table:table-cell>
          <table:table-cell table:style-name="TableCell259" table:number-columns-spanned="5">
            <text:p text:style-name="P260">公司行號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職稱</text:p>
          </table:table-cell>
          <table:covered-table-cell/>
          <table:covered-table-cell/>
          <table:table-cell table:style-name="TableCell263" table:number-columns-spanned="2">
            <text:p text:style-name="P264">任職起迄期間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3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4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rows-spanned="3">
            <text:p text:style-name="P307"/>
            <text:p text:style-name="P308"><text:span text:style-name="T309">專</text:span><text:span text:style-name="T310">長</text:span></text:p>
            <text:p text:style-name="P311"/>
          </table:table-cell>
          <table:table-cell table:style-name="TableCell312" table:number-columns-spanned="10">
            <text:p text:style-name="P3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10">
            <text:p text:style-name="P31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0">
            <text:p text:style-name="P32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個<text:s text:c="2"/>人</text:p>
            <text:p text:style-name="P325"/>
            <text:p text:style-name="P326"><text:span text:style-name="T327">簡</text:span><text:span text:style-name="T328"><text:s text:c="3"/></text:span><text:span text:style-name="T329">歷</text:span></text:p>
          </table:table-cell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2"><text:span text:style-name="T333">臺中市東區力行國民小學</text:span><text:span text:style-name="T334">115</text:span><text:span text:style-name="T335">年</text:span><text:span text:style-name="T336">進用</text:span><text:span text:style-name="T337">行政助理</text:span><text:span text:style-name="T338">(</text:span><text:span text:style-name="T339">身心障礙</text:span><text:span text:style-name="T340">)</text:span><text:span text:style-name="T341">甄選</text:span><text:span text:style-name="T342">繳交文件</text:span></text:p>
      <text:p text:style-name="P343"><text:span text:style-name="T344">國民</text:span><text:span text:style-name="T345">身分證影本（</text:span><text:span text:style-name="T346">請黏貼</text:span><text:span text:style-name="T347">）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正面</text:p>
          </table:table-cell>
          <table:table-cell table:style-name="TableCell354">
            <text:p text:style-name="P355">反面</text:p>
          </table:table-cell>
        </table:table-row>
      </table:table>
      <text:p text:style-name="P356"/>
      <text:p text:style-name="P357"><text:span text:style-name="T358">身心障礙手冊影本</text:span><text:span text:style-name="T359">（</text:span><text:span text:style-name="T360">請黏貼</text:span><text:span text:style-name="T361">）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正面</text:p>
          </table:table-cell>
          <table:table-cell table:style-name="TableCell368">
            <text:p text:style-name="P369">反面</text:p>
          </table:table-cell>
        </table:table-row>
      </table:table>
      <text:p text:style-name="P370"/>
      <text:p text:style-name="P371">以下請依序附於後裝訂（A4格式）</text:p>
      <text:p text:style-name="P372"><text:span text:style-name="T373">個人學、經歷</text:span><text:span text:style-name="T374">證明</text:span><text:span text:style-name="T375">文件</text:span><text:span text:style-name="T376">影本共</text:span><text:span text:style-name="T377"><text:s text:c="7"/></text:span><text:span text:style-name="T378">件。</text:span></text:p>
      <text:p text:style-name="P379"><text:span text:style-name="T380">查閱性侵害犯罪加害人登記檔案同意書</text:span><text:span text:style-name="T381">共</text:span><text:span text:style-name="T382"><text:s text:c="7"/></text:span><text:span text:style-name="T383">件。</text:span></text:p>
      <text:p text:style-name="P384"><text:span text:style-name="T385">切結書</text:span><text:span text:style-name="T386">共</text:span><text:span text:style-name="T387"><text:s text:c="7"/></text:span><text:span text:style-name="T388">件。</text:span></text:p>
      <text:p text:style-name="P389"><text:span text:style-name="T390">役畢或無需服兵役</text:span><text:span text:style-name="T391">證明文件影本共</text:span><text:span text:style-name="T392"><text:s text:c="7"/></text:span><text:span text:style-name="T393">件（無則免附：填0）。</text:span></text:p>
      <text:p text:style-name="P394"><text:span text:style-name="T395">其他專長</text:span><text:span text:style-name="T396">證件影本共</text:span><text:span text:style-name="T397"><text:s text:c="7"/></text:span><text:span text:style-name="T398">件（無則免附；填</text:span><text:span text:style-name="T399">0</text:span><text:span text:style-name="T400">）。</text:span></text:p>
      <text:soft-page-break/>
      <text:p text:style-name="P401">查閱性侵害犯罪加害人登記檔案同意書</text:p>
      <text:p text:style-name="P402"/>
      <text:p text:style-name="P403"><text:span text:style-name="T404">本人</text:span><text:span text:style-name="T405"><text:s text:c="22"/></text:span><text:span text:style-name="T406">，</text:span><text:span text:style-name="T407"><text:s text:c="7"/></text:span><text:span text:style-name="T408">年</text:span><text:span text:style-name="T409"><text:s text:c="6"/></text:span><text:span text:style-name="T410">月</text:span><text:span text:style-name="T411"><text:s text:c="5"/></text:span><text:span text:style-name="T412">日生，</text:span><text:span text:style-name="T413">國民身分證統一編號：</text:span><text:span text:style-name="T414"><text:s text:c="34"/></text:span><text:span text:style-name="T415">）為應徵臺中市東區力行國民小學</text:span><text:span text:style-name="T416">115</text:span><text:span text:style-name="T417">年身心障礙行政助理甄選</text:span><text:span text:style-name="T418">所需，同意</text:span><text:span text:style-name="T419"><text:s text:c="2"/></text:span><text:span text:style-name="T420">貴校依</text:span><text:a xlink:href="http://law.moj.gov.tw/LawClass/LawContent.aspx?PCODE=D0080153" office:target-frame-name="_top" xlink:show="replace"><text:span text:style-name="T421">性侵害犯罪加害人登記報到查訪及查閱辦法</text:span></text:a><text:span text:style-name="T422">第</text:span><text:span text:style-name="T423">14</text:span><text:span text:style-name="T424">條</text:span><text:span text:style-name="T425">申請查閱本人有無性侵害犯罪登記檔案資料。</text:span></text:p>
      <text:p text:style-name="P426"><text:s text:c="4"/></text:p>
      <text:p text:style-name="P427">此致</text:p>
      <text:p text:style-name="P428">臺中市東區力行國民小學</text:p>
      <text:p text:style-name="P429"/>
      <text:p text:style-name="P430"/>
      <text:p text:style-name="P431">立同意書人：<text:s text:c="22"/>（簽名）</text:p>
      <text:p text:style-name="P432"><text:span text:style-name="T433">國民身分證統一編號</text:span><text:span text:style-name="T434">：</text:span></text:p>
      <text:p text:style-name="P435"/>
      <text:p text:style-name="P436"/>
      <text:p text:style-name="P437"/>
      <text:p text:style-name="P438"/>
      <text:p text:style-name="P439"/>
      <text:p text:style-name="P440"><text:s text:c="47"/>中華民國<text:s/>115年1月<text:s text:c="7"/>日</text:p>
      <text:p text:style-name="P441"/>
      <text:p text:style-name="P442"/>
      <text:soft-page-break/>
      <text:p text:style-name="P443">切　結　書</text:p>
      <text:p text:style-name="P444"><text:span text:style-name="T445">立切結書人</text:span><text:span text:style-name="T446"><text:s text:c="3"/></text:span><text:span text:style-name="T447">　</text:span><text:span text:style-name="T448"><text:s text:c="3"/></text:span><text:span text:style-name="T449">　　　</text:span><text:span text:style-name="T450">報名應徵</text:span><text:span text:style-name="T451">臺中市東區力行國民小學</text:span><text:span text:style-name="T452">115</text:span><text:span text:style-name="T453">年度身心障礙</text:span><text:span text:style-name="T454">行政助理甄選</text:span><text:span text:style-name="T455">，如服務期間有下列情事之一發生時，本人願無異議放棄錄用資格，由學校依規定予以解聘：</text:span></text:p>
      <text:p text:style-name="P456">一、受有期徒刑一年以上判決確定，未獲宣告緩刑者。</text:p>
      <text:p text:style-name="P457">二、曾服公務，因貪污瀆職經判刑確定或通緝有案尚未結案者。</text:p>
      <text:p text:style-name="P458">三、依法停止任用或受休職處分尚未期滿或因案停止職務，其原<text:s/></text:p>
      <text:p text:style-name="P459"><text:s text:c="4"/>因尚未消滅者。</text:p>
      <text:p text:style-name="P460">四、褫奪公權尚未復權者。</text:p>
      <text:p text:style-name="P461">五、受禁治產之宣告，尚未撤銷者。</text:p>
      <text:p text:style-name="P462">六、有妨害風化或犯罪前科者。</text:p>
      <text:p text:style-name="P463">七、有吸毒、酗酒、賭博等不良嗜好者。</text:p>
      <text:p text:style-name="P464"><text:span text:style-name="T465">八、患有精神官能方面之疾病者。</text:span></text:p>
      <text:p text:style-name="P466"><text:span text:style-name="T467">九、嗜酒及服用麻醉性藥物之惡習者。</text:span></text:p>
      <text:p text:style-name="P468"><text:span text:style-name="T469">十、各機關長官不得進用其配偶及三親等以內血親、姻親為本機關之臨時人員；對於本機關各級主管長官之配偶及三親等以內血親、姻親，在其主管單位中應迴避進用。但在各該長官接任以前進用者</text:span><text:span text:style-name="T470">，不在此限。</text:span></text:p>
      <text:p text:style-name="P471">此<text:s text:c="4"/>致</text:p>
      <text:p text:style-name="P472"><text:span text:style-name="T473">臺中市東區力行國民小學</text:span></text:p>
      <text:p text:style-name="P474"><text:s/></text:p>
      <text:p text:style-name="P475">　　<text:s/>立切結書人：　　　　　　　<text:s text:c="3"/>　<text:s/>　(簽章)<text:line-break/>　　<text:s text:c="3"/>身分證字號：</text:p>
      <text:p text:style-name="P476">　<text:s text:c="3"/>　住　　　址：<text:line-break/>　<text:s text:c="3"/>　電　　　話：<text:s/>（公）</text:p>
      <text:p text:style-name="P477"><text:s text:c="20"/>（私）</text:p>
      <text:p text:style-name="P478"><text:span text:style-name="T479">中華民國</text:span><text:span text:style-name="T480">115</text:span><text:span text:style-name="T481">年</text:span><text:span text:style-name="T482">1</text:span><text:span text:style-name="T483">月</text:span><text:span text:style-name="T484"><text:s text:c="5"/></text:span><text:span text:style-name="T4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新公文編號階層" style:display-name="新公文編號階層" style:family="paragraph" style:parent-style-name="內文" style:list-style-name="LFO27">
      <style:text-properties style:font-name="Times New Roman" style:font-name-asian="標楷體" fo:font-size="16pt" style:font-size-asian="16pt" style:font-size-complex="10pt" fo:hyphenate="false"/>
    </style:style>
    <style:style style:name="WW_CharLFO1LVL1" style:family="text">
      <style:text-properties style:font-name="標楷體" style:font-name-asian="標楷體" fo:language="en" fo:country="US"/>
    </style:style>
    <text:list-style style:name="LFO27" style:display-name="LFO27">
      <text:list-level-style-number text:level="1" text:style-name="WW_CharLFO1LVL1" style:num-suffix="、" style:num-format="一, 十, 一百(繁), ...">
        <style:list-level-properties text:space-before="0.493in" text:min-label-width="0.4722in" text:list-level-position-and-space-mode="label-alignment">
          <style:list-level-label-alignment text:label-followed-by="nothing" fo:margin-left="0.9652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38in" text:min-label-width="0.2361in" text:list-level-position-and-space-mode="label-alignment">
          <style:list-level-label-alignment text:label-followed-by="nothing" fo:margin-left="0.65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5in" text:min-label-width="0.2166in" text:list-level-position-and-space-mode="label-alignment">
          <style:list-level-label-alignment text:label-followed-by="nothing" fo:margin-left="0.8666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666in" text:min-label-width="0.2361in" text:list-level-position-and-space-mode="label-alignment">
          <style:list-level-label-alignment text:label-followed-by="nothing" fo:margin-left="1.1027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2361in" text:list-level-position-and-space-mode="label-alignment">
          <style:list-level-label-alignment text:label-followed-by="nothing" fo:margin-left="1.3194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666in" text:min-label-width="0.2361in" text:list-level-position-and-space-mode="label-alignment">
          <style:list-level-label-alignment text:label-followed-by="nothing" fo:margin-left="1.1027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52in" text:min-label-width="0.8861in" text:list-level-position-and-space-mode="label-alignment">
          <style:list-level-label-alignment text:label-followed-by="listtab" fo:margin-left="2.6381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472in" text:min-label-width="0.9847in" text:list-level-position-and-space-mode="label-alignment">
          <style:list-level-label-alignment text:label-followed-by="listtab" fo:margin-left="3.0319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43in" text:min-label-width="1.1805in" text:list-level-position-and-space-mode="label-alignment">
          <style:list-level-label-alignment text:label-followed-by="listtab" fo:margin-left="3.5236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98in" fo:margin-bottom="0.3243in" fo:margin-right="0.629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大鵬國民小學107年行政助理甄選簡章</dc:title>
    <meta:initial-creator>USER</meta:initial-creator>
    <dc:creator>user</dc:creator>
    <meta:creation-date>2025-12-29T06:14:00Z</meta:creation-date>
    <dc:date>2025-12-30T05:52:00Z</dc:date>
    <meta:print-date>2025-12-30T04:56:00Z</meta:print-date>
    <meta:template xlink:href="Normal" xlink:type="simple"/>
    <meta:editing-cycles>5</meta:editing-cycles>
    <meta:editing-duration>PT7140S</meta:editing-duration>
    <meta:document-statistic meta:page-count="5" meta:paragraph-count="3" meta:word-count="279" meta:character-count="1870" meta:row-count="13" meta:non-whitespace-character-count="1594"/>
  </office:meta>
</office:document-meta>
</file>