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2.159in" style:use-optimal-column-width="false"/>
    </style:style>
    <style:style style:name="TableColumn24" style:family="table-column">
      <style:table-column-properties style:column-width="0.2993in" style:use-optimal-column-width="false"/>
    </style:style>
    <style:style style:name="TableColumn25" style:family="table-column">
      <style:table-column-properties style:column-width="0.19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Column28" style:family="table-column">
      <style:table-column-properties style:column-width="0.2833in" style:use-optimal-column-width="false"/>
    </style:style>
    <style:style style:name="TableColumn29" style:family="table-column">
      <style:table-column-properties style:column-width="1.9666in" style:use-optimal-column-width="false"/>
    </style:style>
    <style:style style:name="Table21" style:family="table">
      <style:table-properties style:width="7.302in" fo:margin-left="0in" table:align="lef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38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.291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Textbody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5" style:parent-style-name="Textbody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14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97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4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765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2" style:parent-style-name="Textbody" style:family="paragraph">
      <style:paragraph-properties fo:text-align="justify" style:line-height-at-least="0.291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771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810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2.613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4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15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16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1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Textbody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Textbody" style:family="paragraph">
      <style:paragraph-properties fo:text-align="center" fo:line-height="0.3333in"/>
    </style:style>
    <style:style style:name="P124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" style:parent-style-name="清單段落" style:list-style-name="LFO2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margin-top="0.0416in" fo:line-height="0.2083in">
        <style:tab-stops>
          <style:tab-stop style:type="left" style:position="0.33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臺中市大肚區大忠國民小學幼兒園</text:span><text:span text:style-name="T6">應徵人員個人履歷表</text:span></text:p>
      <text:p text:style-name="P7"/>
      <text:p text:style-name="P8"><text:span text:style-name="T9">甄選類別</text:span><text:span text:style-name="T10">:<text:s/></text:span><text:span text:style-name="T11">代理教保員</text:span><text:span text:style-name="T12"><text:s text:c="2"/></text:span><text:span text:style-name="T13"><text:s text:c="26"/></text:span><text:span text:style-name="T14">日期</text:span><text:span text:style-name="T15">: <text:s text:c="2"/></text:span><text:span text:style-name="T16">年</text:span><text:span text:style-name="T17"><text:s text:c="2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/>姓<text:s text:c="4"/>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>
            <text:p text:style-name="P43"><text:s text:c="4"/>年<text:s text:c="5"/>月<text:s text:c="5"/>日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6">
            <text:p text:style-name="P48"><text:span text:style-name="T49"><text:s text:c="33"/>(</text:span><text:span text:style-name="T50">附影本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/>
            <text:p text:style-name="P54">最近一年內2吋半身照片</text:p>
            <text:p text:style-name="P55">黏<text:s text:c="5"/>貼<text:s text:c="5"/>處</text:p>
            <text:p text:style-name="P56"/>
          </table: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6">
            <text:p text:style-name="P7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緊急聯絡人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最高學歷</text:p>
            <text:p text:style-name="P92"><text:span text:style-name="T93">(</text:span><text:span text:style-name="T94">附學歷影本</text:span><text:span text:style-name="T95">)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工作經歷</text:p>
            <text:p text:style-name="P101">(附證明文件)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或技能檢定證明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<text:s text:c="3"/>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*本報名表所蒐集個人資料，將依據個人資料保護法規定，只針對本次教保人員甄選之目的進行蒐集、處理及利用，不做其他用途。</text:p>
      <text:p text:style-name="P115"/>
      <text:p text:style-name="P116"/>
      <text:soft-page-break/>
      <text:p text:style-name="P117">114學年度第2學期臺中市大肚區大忠國民小學附設幼兒園</text:p>
      <text:p text:style-name="P118"><text:span text:style-name="T119">代理</text:span><text:span text:style-name="T120">教保員</text:span><text:span text:style-name="T121"><text:s/></text:span><text:span text:style-name="T122">切結書</text:span></text:p>
      <text:p text:style-name="P123"/>
      <text:p text:style-name="P124"><draw:frame draw:z-index="251658240" draw:id="id0" draw:style-name="a0" draw:name="Text Box 2" text:anchor-type="paragraph" svg:x="-0.14724in" svg:y="-0.69567in" svg:width="0.66528in" svg:height="0.35in" style:rel-width="scale" style:rel-height="scale"><draw:text-box><text:p text:style-name="Textbody"/></draw:text-box><svg:title/><svg:desc/></draw:frame><text:span text:style-name="T125">本人</text:span><text:span text:style-name="T126"><text:s text:c="15"/></text:span><text:span text:style-name="T127">，切結下列情事：</text:span></text:p>
      <text:p text:style-name="P128">□無以下「教保服務人員條例」第<text:s/>12<text:s/>條第<text:s/>1<text:s/>項各款規定不能任教保服務人員情事之一</text:p>
      <text:list text:style-name="LFO1">
        <text:list-item text:start-value="1">
          <text:p text:style-name="P129">曾有性侵害、性騷擾或虐待兒童行為，經判刑確定或通緝有案尚未結案。</text:p>
        </text:list-item>
        <text:list-item>
          <text:p text:style-name="P130">行為不檢損害兒童權益，其情節重大，經有關機關查證屬實。</text:p>
        </text:list-item>
        <text:list-item>
          <text:p text:style-name="P131">罹患精神疾病尚未痊癒，不能勝任教保工作。</text:p>
        </text:list-item>
        <text:list-item>
          <text:p text:style-name="P132">其他法律規定不得擔任各該人員之情事。</text:p>
        </text:list-item>
      </text:list>
      <text:p text:style-name="P133">本人如有以上切結不實，同意取消錄取資格及無條件解聘，並願負刑事責任。</text:p>
      <text:p text:style-name="P134"/>
      <text:p text:style-name="P135"><text:s text:c="2"/>此致</text:p>
      <text:p text:style-name="P136"/>
      <text:p text:style-name="P137">臺中市大肚區大忠國民小學附設幼兒園</text:p>
      <text:p text:style-name="P138">立切結書人：<text:s/><text:s text:c="20"/>（簽章）</text:p>
      <text:p text:style-name="P139">身分證統一編號：</text:p>
      <text:p text:style-name="P140">性別：<text:s text:c="31"/></text:p>
      <text:p text:style-name="P141">出生日期：<text:s text:c="6"/>年<text:s text:c="7"/>月<text:s text:c="6"/>日</text:p>
      <text:p text:style-name="P142">戶籍地址：</text:p>
      <text:p text:style-name="P143">聯絡電話：</text:p>
      <text:p text:style-name="P144">中<text:s/>華<text:s/>民<text:s/>國<text:s text:c="12"/>年<text:s text:c="12"/>月<text:s text:c="9"/>日</text:p>
      <text:p text:style-name="P145"/>
      <text:p text:style-name="P146"><text:span text:style-name="T147">*</text:span><text:span text:style-name="T148">本報名表所蒐集個人資料，將依據個人資料保護法規定，只針對本次教保人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>
      <style:text-properties style:font-name-complex="Calibri" style:letter-kerning="true"/>
    </style:style>
    <style:style style:name="頁尾字元" style:display-name="頁尾 字元" style:family="text">
      <style:text-properties style:font-name-complex="Calibri" style:letter-kerning="tru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教保員甄選簡章</dc:title>
    <dc:subject/>
    <meta:initial-creator>user</meta:initial-creator>
    <dc:creator>USER</dc:creator>
    <meta:creation-date>2026-01-02T00:26:00Z</meta:creation-date>
    <dc:date>2026-01-02T00:26:00Z</dc:date>
    <meta:print-date>2024-12-24T05:0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