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1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12" style:parent-style-name="Textbody" style:list-style-name="LFO1" style:family="paragraph">
      <style:paragraph-properties style:snap-to-layout-grid="false" fo:text-align="justify" fo:line-height="0.2638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0.0083in" fo:background-color="#FFFFFF"/>
    </style:style>
    <style:style style:name="T21" style:parent-style-name="預設段落字型" style:family="text">
      <style:text-properties style:font-name="標楷體" style:font-name-asian="標楷體" fo:letter-spacing="0.0083in" fo:background-color="#FFFFFF"/>
    </style:style>
    <style:style style:name="T22" style:parent-style-name="預設段落字型" style:family="text">
      <style:text-properties style:font-name="標楷體" style:font-name-asian="標楷體" fo:letter-spacing="0.0083in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43" style:parent-style-name="Textbody" style:family="paragraph">
      <style:paragraph-properties style:snap-to-layout-grid="false" fo:line-height="0.2638in" fo:margin-left="0.2958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line-height="0.2638in" fo:margin-left="0.2958in">
        <style:tab-stops/>
      </style:paragraph-properties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line-height="0.2638in" fo:margin-left="0.4909in" fo:text-indent="-0.1951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65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66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67" style:parent-style-name="Textbody" style:list-style-name="LFO2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0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1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2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4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77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P90" style:parent-style-name="Textbody" style:family="paragraph">
      <style:paragraph-properties style:snap-to-layout-grid="false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113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115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116" style:parent-style-name="Textbody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break-before="page" style:text-autospace="none" style:snap-to-layout-grid="false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8pt"/>
    </style:style>
    <style:style style:name="P121" style:parent-style-name="內文" style:family="paragraph">
      <style:paragraph-properties style:text-autospace="none" style:snap-to-layout-grid="false" style:vertical-align="auto" fo:line-height="0.2777in"/>
      <style:text-properties style:font-name="Calibri" style:font-name-asian="標楷體" fo:font-weight="bold" style:font-weight-asian="bold" style:letter-kerning="true" fo:font-size="16pt" style:font-size-asian="16pt" style:font-size-complex="18pt"/>
    </style:style>
    <style:style style:name="TableColumn123" style:family="table-column">
      <style:table-column-properties style:column-width="0.777in" style:use-optimal-column-width="false"/>
    </style:style>
    <style:style style:name="TableColumn124" style:family="table-column">
      <style:table-column-properties style:column-width="0.0895in" style:use-optimal-column-width="false"/>
    </style:style>
    <style:style style:name="TableColumn125" style:family="table-column">
      <style:table-column-properties style:column-width="0.6513in" style:use-optimal-column-width="false"/>
    </style:style>
    <style:style style:name="TableColumn126" style:family="table-column">
      <style:table-column-properties style:column-width="0.0055in" style:use-optimal-column-width="false"/>
    </style:style>
    <style:style style:name="TableColumn127" style:family="table-column">
      <style:table-column-properties style:column-width="0.0041in" style:use-optimal-column-width="false"/>
    </style:style>
    <style:style style:name="TableColumn128" style:family="table-column">
      <style:table-column-properties style:column-width="0.3326in" style:use-optimal-column-width="false"/>
    </style:style>
    <style:style style:name="TableColumn129" style:family="table-column">
      <style:table-column-properties style:column-width="0.2125in" style:use-optimal-column-width="false"/>
    </style:style>
    <style:style style:name="TableColumn130" style:family="table-column">
      <style:table-column-properties style:column-width="0.2062in" style:use-optimal-column-width="false"/>
    </style:style>
    <style:style style:name="TableColumn131" style:family="table-column">
      <style:table-column-properties style:column-width="0.227in" style:use-optimal-column-width="false"/>
    </style:style>
    <style:style style:name="TableColumn132" style:family="table-column">
      <style:table-column-properties style:column-width="0.4652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0166in" style:use-optimal-column-width="false"/>
    </style:style>
    <style:style style:name="TableColumn135" style:family="table-column">
      <style:table-column-properties style:column-width="0.0048in" style:use-optimal-column-width="false"/>
    </style:style>
    <style:style style:name="TableColumn136" style:family="table-column">
      <style:table-column-properties style:column-width="0.4381in" style:use-optimal-column-width="false"/>
    </style:style>
    <style:style style:name="TableColumn137" style:family="table-column">
      <style:table-column-properties style:column-width="0.0326in" style:use-optimal-column-width="false"/>
    </style:style>
    <style:style style:name="TableColumn138" style:family="table-column">
      <style:table-column-properties style:column-width="0.4236in" style:use-optimal-column-width="false"/>
    </style:style>
    <style:style style:name="TableColumn139" style:family="table-column">
      <style:table-column-properties style:column-width="0.0041in" style:use-optimal-column-width="false"/>
    </style:style>
    <style:style style:name="TableColumn140" style:family="table-column">
      <style:table-column-properties style:column-width="0.3083in" style:use-optimal-column-width="false"/>
    </style:style>
    <style:style style:name="TableColumn141" style:family="table-column">
      <style:table-column-properties style:column-width="0.152in" style:use-optimal-column-width="false"/>
    </style:style>
    <style:style style:name="TableColumn142" style:family="table-column">
      <style:table-column-properties style:column-width="0.2027in" style:use-optimal-column-width="false"/>
    </style:style>
    <style:style style:name="TableColumn143" style:family="table-column">
      <style:table-column-properties style:column-width="0.0562in" style:use-optimal-column-width="false"/>
    </style:style>
    <style:style style:name="TableColumn144" style:family="table-column">
      <style:table-column-properties style:column-width="0.2013in" style:use-optimal-column-width="false"/>
    </style:style>
    <style:style style:name="TableColumn145" style:family="table-column">
      <style:table-column-properties style:column-width="0.2409in" style:use-optimal-column-width="false"/>
    </style:style>
    <style:style style:name="TableColumn146" style:family="table-column">
      <style:table-column-properties style:column-width="0.0333in" style:use-optimal-column-width="false"/>
    </style:style>
    <style:style style:name="TableColumn147" style:family="table-column">
      <style:table-column-properties style:column-width="0.2083in" style:use-optimal-column-width="false"/>
    </style:style>
    <style:style style:name="TableColumn148" style:family="table-column">
      <style:table-column-properties style:column-width="0.1118in" style:use-optimal-column-width="false"/>
    </style:style>
    <style:style style:name="TableColumn149" style:family="table-column">
      <style:table-column-properties style:column-width="0.1298in" style:use-optimal-column-width="false"/>
    </style:style>
    <style:style style:name="TableColumn150" style:family="table-column">
      <style:table-column-properties style:column-width="0.4861in" style:use-optimal-column-width="false"/>
    </style:style>
    <style:style style:name="TableColumn151" style:family="table-column">
      <style:table-column-properties style:column-width="0.1555in" style:use-optimal-column-width="false"/>
    </style:style>
    <style:style style:name="TableColumn152" style:family="table-column">
      <style:table-column-properties style:column-width="0.6201in" style:use-optimal-column-width="false"/>
    </style:style>
    <style:style style:name="Table122" style:family="table">
      <style:table-properties style:width="7.2152in" fo:margin-left="0in" table:align="center"/>
    </style:style>
    <style:style style:name="TableRow153" style:family="table-row">
      <style:table-row-properties style:min-row-height="0.3111in" style:use-optimal-row-height="false"/>
    </style:style>
    <style:style style:name="TableCell1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Cell15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158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Row159" style:family="table-row">
      <style:table-row-properties style:min-row-height="0.3111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4pt"/>
    </style:style>
    <style:style style:name="TableCell1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63" style:parent-style-name="內文" style:family="paragraph">
      <style:paragraph-properties style:snap-to-layout-grid="false" fo:text-align="justify" style:vertical-align="auto" fo:margin-bottom="0.2083in"/>
      <style:text-properties style:font-name="標楷體" style:font-name-asian="標楷體" style:letter-kerning="true" fo:font-size="12pt" style:font-size-asian="12pt" style:font-size-complex="11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7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7" style:parent-style-name="內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  <style:text-properties style:font-name="標楷體" style:font-name-asian="標楷體" style:letter-kerning="true" style:font-size-complex="11pt"/>
    </style:style>
    <style:style style:name="TableCell178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79" style:parent-style-name="內文" style:family="paragraph">
      <style:paragraph-properties style:snap-to-layout-grid="false" fo:text-align="justify" style:vertical-align="auto"/>
    </style:style>
    <style:style style:name="T180" style:parent-style-name="預設段落字型" style:family="text">
      <style:text-properties style:font-name="標楷體" style:font-name-asian="標楷體" style:letter-kerning="true" style:font-size-complex="11pt"/>
    </style:style>
    <style:style style:name="P18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9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0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fo:text-align="justify" style:vertical-align="auto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12" style:parent-style-name="預設段落字型" style:family="text">
      <style:text-properties style:font-name="標楷體" style:font-name-asian="標楷體" style:letter-kerning="true" style:font-size-complex="11pt"/>
    </style:style>
    <style:style style:name="P213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214" style:parent-style-name="內文" style:family="paragraph">
      <style:paragraph-properties style:snap-to-layout-grid="false" fo:text-align="justify" style:vertical-align="auto" fo:margin-left="0.2777in" fo:text-indent="-0.2777in">
        <style:tab-stops/>
      </style:paragraph-properties>
      <style:text-properties style:font-name="標楷體" style:font-name-asian="標楷體" style:letter-kerning="true" style:font-size-complex="11pt"/>
    </style:style>
    <style:style style:name="TableCell215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17" style:family="table-row">
      <style:table-row-properties style:min-row-height="0.5118in" style:use-optimal-row-height="false"/>
    </style:style>
    <style:style style:name="P218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snap-to-layout-grid="false" fo:text-align="justify" style:vertical-align="auto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24" style:parent-style-name="預設段落字型" style:family="text">
      <style:text-properties style:font-name="標楷體" style:font-name-asian="標楷體" style:letter-kerning="true" style:font-size-complex="11pt"/>
    </style:style>
    <style:style style:name="P225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226" style:parent-style-name="內文" style:family="paragraph">
      <style:paragraph-properties style:snap-to-layout-grid="false" fo:text-align="justify" style:vertical-align="auto" fo:margin-left="0.0027in" fo:text-indent="-0.0194in">
        <style:tab-stops/>
      </style:paragraph-properties>
      <style:text-properties style:font-name="標楷體" style:font-name-asian="標楷體" style:letter-kerning="true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P229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3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2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3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4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4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5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5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5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5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5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5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6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68" style:family="table-row">
      <style:table-row-properties style:min-row-height="0.3937in" style:use-optimal-row-height="false"/>
    </style:style>
    <style:style style:name="P26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3" style:parent-style-name="內文" style:family="paragraph">
      <style:paragraph-properties style:snap-to-layout-grid="false" fo:text-align="justify" style:vertical-align="auto"/>
    </style:style>
    <style:style style:name="T27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81" style:family="table-row">
      <style:table-row-properties style:min-row-height="0.3937in" style:use-optimal-row-height="false"/>
    </style:style>
    <style:style style:name="P2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justify" style:vertical-align="auto"/>
    </style:style>
    <style:style style:name="T28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5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00" style:family="table-row">
      <style:table-row-properties style:min-row-height="0.3937in" style:use-optimal-row-height="false"/>
    </style:style>
    <style:style style:name="P30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5" style:parent-style-name="內文" style:family="paragraph">
      <style:paragraph-properties style:snap-to-layout-grid="false" fo:text-align="justify" style:vertical-align="auto"/>
    </style:style>
    <style:style style:name="T30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16" style:family="table-row">
      <style:table-row-properties style:min-row-height="0.3937in" style:use-optimal-row-height="false"/>
    </style:style>
    <style:style style:name="P31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1" style:parent-style-name="內文" style:family="paragraph">
      <style:paragraph-properties style:snap-to-layout-grid="false" fo:text-align="justify" style:vertical-align="auto"/>
    </style:style>
    <style:style style:name="T32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36" style:family="table-row">
      <style:table-row-properties style:min-row-height="0.3937in" style:use-optimal-row-height="false"/>
    </style:style>
    <style:style style:name="P33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3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1" style:parent-style-name="內文" style:family="paragraph">
      <style:paragraph-properties style:snap-to-layout-grid="false" fo:text-align="justify" style:vertical-align="auto"/>
    </style:style>
    <style:style style:name="T34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56" style:family="table-row">
      <style:table-row-properties style:min-row-height="0.3937in" style:use-optimal-row-height="false"/>
    </style:style>
    <style:style style:name="P35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5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1" style:parent-style-name="內文" style:family="paragraph">
      <style:paragraph-properties style:snap-to-layout-grid="false" fo:text-align="justify" style:vertical-align="auto"/>
    </style:style>
    <style:style style:name="T36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7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76" style:family="table-row">
      <style:table-row-properties style:min-row-height="0.2861in" style:use-optimal-row-height="false"/>
    </style:style>
    <style:style style:name="TableCell3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Row398" style:family="table-row">
      <style:table-row-properties style:min-row-height="0.293in" style:use-optimal-row-height="false"/>
    </style:style>
    <style:style style:name="P399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P400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405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406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407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40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409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56" style:family="table-row">
      <style:table-row-properties style:min-row-height="0.3541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9" style:family="table-cell">
      <style:table-cell-properties fo:border="0.0104in solid #000000" style:writing-mode="lr-tb" fo:padding-top="0in" fo:padding-left="0.0201in" fo:padding-bottom="0in" fo:padding-right="0.0201in"/>
    </style:style>
    <style:style style:name="P46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6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6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8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8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8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8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9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9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0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18" style:family="table-row">
      <style:table-row-properties style:min-row-height="0.3937in" style:use-optimal-row-height="false"/>
    </style:style>
    <style:style style:name="TableCell5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2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3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3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3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3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36" style:family="table-row">
      <style:table-row-properties style:min-row-height="0.3937in" style:use-optimal-row-height="false"/>
    </style:style>
    <style:style style:name="TableCell5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2" style:family="table-row">
      <style:table-row-properties style:min-row-height="0.3937in"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5" style:family="table-row">
      <style:table-row-properties style:min-row-height="0.3937in"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8" style:family="table-row">
      <style:table-row-properties style:min-row-height="0.3937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4" style:family="table-row">
      <style:table-row-properties style:min-row-height="0.3937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3" style:family="table-row">
      <style:table-row-properties style:min-row-height="0.3937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6" style:family="table-row">
      <style:table-row-properties style:min-row-height="0.3937in"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9" style:family="table-row">
      <style:table-row-properties style:min-row-height="0.3937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72" style:family="table-row">
      <style:table-row-properties style:min-row-height="0.3937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75" style:family="table-row">
      <style:table-row-properties style:min-row-height="0.3937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81" style:family="table-row">
      <style:table-row-properties style:min-row-height="0.3937in" style:use-optimal-row-height="false"/>
    </style:style>
    <style:style style:name="TableCell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590" style:parent-style-name="內文" style:family="paragraph">
      <style:paragraph-properties fo:break-before="page" fo:text-align="justify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95" style:family="table-column">
      <style:table-column-properties style:column-width="3.5395in"/>
    </style:style>
    <style:style style:name="TableColumn596" style:family="table-column">
      <style:table-column-properties style:column-width="3.5395in"/>
    </style:style>
    <style:style style:name="Table594" style:family="table">
      <style:table-properties style:width="7.0791in" style:rel-width="100%" fo:margin-left="0in" table:align="left"/>
    </style:style>
    <style:style style:name="TableRow597" style:family="table-row">
      <style:table-row-properties style:min-row-height="0.2534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Row602" style:family="table-row">
      <style:table-row-properties style:min-row-height="3.386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8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9" style:parent-style-name="Default" style:family="paragraph">
      <style:text-properties style:use-window-font-color="true" fo:font-size="14pt" style:font-size-asian="14pt" style:font-size-complex="14pt"/>
    </style:style>
    <style:style style:name="P620" style:parent-style-name="內文" style:family="paragraph">
      <style:paragraph-properties fo:break-before="column" style:text-autospace="none" style:snap-to-layout-grid="false" fo:text-align="center" fo:line-height="0.2777in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7" style:family="table-column">
      <style:table-column-properties style:column-width="1.1395in"/>
    </style:style>
    <style:style style:name="TableColumn628" style:family="table-column">
      <style:table-column-properties style:column-width="2.3319in"/>
    </style:style>
    <style:style style:name="TableColumn629" style:family="table-column">
      <style:table-column-properties style:column-width="0.8965in"/>
    </style:style>
    <style:style style:name="TableColumn630" style:family="table-column">
      <style:table-column-properties style:column-width="1.3562in"/>
    </style:style>
    <style:style style:name="TableColumn631" style:family="table-column">
      <style:table-column-properties style:column-width="1.3548in"/>
    </style:style>
    <style:style style:name="Table626" style:family="table">
      <style:table-properties style:width="7.0791in" style:rel-width="100%" fo:margin-left="0in" table:align="center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5395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8" style:parent-style-name="內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臺中市大雅區上楓國民小學「</text:span><text:span text:style-name="T6">115</text:span><text:span text:style-name="T7">年推動原住民族棒、壘球輔導計畫」第</text:span><text:span text:style-name="T8">5</text:span><text:span text:style-name="T9">次教練甄選簡章</text:span></text:p>
      <text:p text:style-name="P10">壹、依據：</text:p>
      <text:list text:style-name="LFO1" text:continue-numbering="true">
        <text:list-item>
          <text:p text:style-name="P11">依據國立體育大學114年10月31日國體大推字第1140055278號函辦理。</text:p>
        </text:list-item>
        <text:list-item>
          <text:p text:style-name="P12"><text:span text:style-name="T13">依據臺中市政府教育局</text:span><text:span text:style-name="T14">114</text:span><text:span text:style-name="T15">年</text:span><text:span text:style-name="T16">11</text:span><text:span text:style-name="T17">月</text:span><text:span text:style-name="T18">5</text:span><text:span text:style-name="T19">日</text:span><text:span text:style-name="T20">中市教體字第</text:span><text:span text:style-name="T21">1140103927</text:span><text:span text:style-name="T22">號</text:span><text:span text:style-name="T23">函辦理。</text:span></text:p>
        </text:list-item>
      </text:list>
      <text:p text:style-name="P24"><text:span text:style-name="T25">貳、報名日期：即日起至</text:span><text:span text:style-name="T26">115</text:span><text:span text:style-name="T27">年</text:span><text:span text:style-name="T28">01</text:span><text:span text:style-name="T29">月</text:span><text:span text:style-name="T30">0</text:span><text:span text:style-name="T31">9</text:span><text:span text:style-name="T32">日</text:span><text:span text:style-name="T33">（星期五）下午</text:span><text:span text:style-name="T34">16</text:span><text:span text:style-name="T35">：</text:span><text:span text:style-name="T36">00</text:span><text:span text:style-name="T37">止。</text:span><text:span text:style-name="T38">(</text:span><text:span text:style-name="T39">逾期恕不予受理</text:span><text:span text:style-name="T40">)</text:span><text:span text:style-name="T41">。</text:span></text:p>
      <text:p text:style-name="P42">參、報名資格條件：</text:p>
      <text:p text:style-name="P43"><text:span text:style-name="T44">具原住民族身分，</text:span><text:span text:style-name="T45">除</text:span><text:span text:style-name="T46"><text:s/>113<text:s/></text:span><text:span text:style-name="T47">年以前應聘之續聘教練可高中職</text:span><text:span text:style-name="T48">(</text:span><text:span text:style-name="T49">含</text:span><text:span text:style-name="T50">)</text:span><text:span text:style-name="T51">以上畢業外，</text:span><text:span text:style-name="T52">113<text:s/></text:span><text:span text:style-name="T53">年起之新聘教練須大專</text:span><text:span text:style-name="T54">(</text:span><text:span text:style-name="T55">含</text:span><text:span text:style-name="T56">)</text:span><text:span text:style-name="T57">以上畢業</text:span><text:span text:style-name="T58">，男性須役畢或免役，並符合以下條件之</text:span><text:span text:style-name="T59"><text:s/>1<text:s/></text:span><text:span text:style-name="T60">者：</text:span></text:p>
      <text:p text:style-name="P61">(1)具備依「各級學校專任運動教練資格審定辦法」合格授證之棒球「初級」以上資格。</text:p>
      <text:p text:style-name="P62">(2)未具備上述棒球「初級」以上資格運動教練證書者，得依全國性體育團體棒球運動教練證申請；應聘高級中等學校之教練須取得全國性體育團體<text:s/>B<text:s/>級以上棒球運動教練證，應聘國民中學、國民小學之教練須取得全國性體育團體<text:s/>C<text:s/>級以上棒球運動教練證，並符合下列各款之一者：</text:p>
      <text:p text:style-name="P63">A、擔任國內職業棒球或甲組成棒球團選手<text:s/>2<text:s/>年以上者。</text:p>
      <text:p text:style-name="P64">B、從事各級學校棒球代表隊教練工作累積1年以上經驗者。</text:p>
      <text:p text:style-name="P65">肆、徵聘名額：依成績順位甄選教練1名。</text:p>
      <text:p text:style-name="P66">伍、報名方式：</text:p>
      <text:list text:style-name="LFO2" text:continue-numbering="true">
        <text:list-item>
          <text:p text:style-name="P67">所需書面證件資料：</text:p>
        </text:list-item>
      </text:list>
      <text:p text:style-name="P68">(一)申請表：新聘教練填寫附件申請表。</text:p>
      <text:p text:style-name="P69">(二)國民身分證影本。</text:p>
      <text:p text:style-name="P70">(三)棒、壘教練資格證書或全國性體育團體C級以上棒、壘球教練證證書影本。</text:p>
      <text:p text:style-name="P71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72">(五)原住民身分證明(6個月內之戶籍謄本或戶口名簿影本影本)。</text:p>
      <text:p text:style-name="P73">(六)高中職以上(含)畢業證書影本。</text:p>
      <text:p text:style-name="P74">(七)健康檢查：一般體格檢查項目進行健康檢查(參考附件表1一般體格檢查項目進行健康檢查)證明文件資料。</text:p>
      <text:p text:style-name="P75">(八)男性應附免役或退役證明。</text:p>
      <text:p text:style-name="P76">(九)近一個月內核發「警察刑事紀錄證明」(良民證)正本一份(請至警察局申請)。</text:p>
      <text:p text:style-name="P77">2、<text:s text:c="2"/>報名：</text:p>
      <text:p text:style-name="P78">(1)<text:s/>請備妥以上資料裝訂成冊乙份，親送或以掛號郵寄至本校學務處潘鴻斌組長收。</text:p>
      <text:p text:style-name="P79">地址：42872臺中市大雅區楓林街232號。電話：(04)25663664分機720或723。</text:p>
      <text:p text:style-name="P80"><text:span text:style-name="T81">信封上請註明「應徵</text:span><text:span text:style-name="T82">115</text:span><text:span text:style-name="T83">年原住民棒球教練」。</text:span><text:span text:style-name="T84"><text:line-break/></text:span><text:span text:style-name="T85">(2)<text:s/></text:span><text:span text:style-name="T86">將資料製作為電子檔案，發送至</text:span><text:span text:style-name="T87">Email</text:span><text:span text:style-name="T88">：</text:span><text:a xlink:href="mailto:nokenlike@st.tc.edu.tw" office:target-frame-name="_top" xlink:show="replace"><text:span text:style-name="T89">nokenlike@st.tc.edu.tw</text:span></text:a></text:p>
      <text:p text:style-name="P90"/>
      <text:soft-page-break/>
      <text:p text:style-name="P91"><text:span text:style-name="T92">陸、甄選方式</text:span><text:span text:style-name="T93">及課程內涵</text:span><text:span text:style-name="T94">：</text:span></text:p>
      <text:p text:style-name="P95">以書面審查為主，本校將依報名資格、個人履歷、其他專長和服務證明等結果列冊候用，擇優電話通知面試。</text:p>
      <text:p text:style-name="P96">柒、聘期：</text:p>
      <text:p text:style-name="P97"><text:span text:style-name="T98">自</text:span><text:span text:style-name="T99">115</text:span><text:span text:style-name="T100">年</text:span><text:span text:style-name="T101">1</text:span><text:span text:style-name="T102">月</text:span><text:span text:style-name="T103">1</text:span><text:span text:style-name="T104">日起至</text:span><text:span text:style-name="T105">115</text:span><text:span text:style-name="T106">年</text:span><text:span text:style-name="T107">12</text:span><text:span text:style-name="T108">月</text:span><text:span text:style-name="T109">31</text:span><text:span text:style-name="T110">日止，</text:span><text:span text:style-name="T111">視本校學生報名情形或市府及本校相關活動規定辦理。</text:span></text:p>
      <text:p text:style-name="P112">捌、核薪方式:依相關規定計薪。</text:p>
      <text:p text:style-name="P113">玖、其他：獲本計畫補助增聘教練之學校，應依下列資格順序公開甄選：<text:s/></text:p>
      <text:p text:style-name="P114">1.具原住民身分，且具有棒、壘球專任運動教練證書者。</text:p>
      <text:p text:style-name="P115">2.具原住民身分，且具有全國性體育團體C級以上棒、壘球運動教練證者。</text:p>
      <text:p text:style-name="P116"><text:span text:style-name="T117">3.</text:span><text:span text:style-name="T118">如經二次以上公開甄選後，無前二款具原住民身分運動教練資格人員報名或甄選未通過者</text:span><text:span text:style-name="T119">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20">教育部體育署115年推動原住民族棒、壘球輔導計畫</text:p>
      <text:p text:style-name="P121">專案棒球教練申請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4">
            <text:p text:style-name="P157">□<text:tab/>新聘教練</text:p>
            <text:p text:style-name="P158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姓<text:s text:c="2"/>名</text:p>
          </table:table-cell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英文姓名</text:p>
            <text:p text:style-name="P171">（姓氏在前）</text:p>
          </table:table-cell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性別</text:p>
          </table:table-cell>
          <table:covered-table-cell/>
          <table:covered-table-cell/>
          <table:table-cell table:style-name="TableCell176" table:number-columns-spanned="3">
            <text:p text:style-name="P177"><text:s/></text:p>
          </table:table-cell>
          <table:covered-table-cell/>
          <table:covered-table-cell/>
          <table:table-cell table:style-name="TableCell178" table:number-columns-spanned="6">
            <text:p text:style-name="P179"><text:span text:style-name="T180"><draw:custom-shape svg:x="0.34236in" svg:y="0.48403in" svg:width="0.90278in" svg:height="1.27153in" draw:z-index="251659264" draw:id="id0" draw:style-name="a0" draw:name="矩形 2" text:anchor-type="paragraph"><svg:title/><svg:desc/><text:p text:style-name="P181">請<text:s/>粘<text:s/>貼<text:s/>最</text:p><text:p text:style-name="P182">近<text:s/>二<text:s/>寸<text:s/>半</text:p><text:p text:style-name="P183">身<text:s/>正<text:s/>面<text:s/>脫</text:p><text:p text:style-name="P184">帽<text:s/>彩<text:s/>色<text:s/>光<text:s/>面<text:s/>照<text:s/>片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國民身分證統一編號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出<text:s text:c="2"/>生</text:p>
            <text:p text:style-name="P192">日<text:s text:c="2"/>期</text:p>
          </table:table-cell>
          <table:covered-table-cell/>
          <table:covered-table-cell/>
          <table:table-cell table:style-name="TableCell193" table:number-columns-spanned="12">
            <text:p text:style-name="P194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<text:bookmark-start text:name="NATCOD"/><text:bookmark-end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5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通訊處</text:p>
          </table:table-cell>
          <table:table-cell table:style-name="TableCell207" table:number-columns-spanned="4">
            <text:p text:style-name="P208">戶籍地</text:p>
          </table:table-cell>
          <table:covered-table-cell/>
          <table:covered-table-cell/>
          <table:covered-table-cell/>
          <table:table-cell table:style-name="TableCell209" table:number-columns-spanned="19">
            <text:p text:style-name="P210"><text:bookmark-start text:name="DOMICE"/><text:bookmark-end text:name="DOMICE"/><text:span text:style-name="T211"><text:s text:c="2"/>□□□</text:span><text:span text:style-name="T212">（郵遞區號）</text:span></text:p>
            <text:p text:style-name="P213">　　　　縣（市）　　　　鄉（鎮市區）　　　　村（里）　　鄰</text:p>
            <text:p text:style-name="P214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現居住所</text:p>
          </table:table-cell>
          <table:covered-table-cell/>
          <table:covered-table-cell/>
          <table:covered-table-cell/>
          <table:table-cell table:style-name="TableCell221" table:number-columns-spanned="19">
            <text:p text:style-name="P222"><text:bookmark-start text:name="CURADD"/><text:bookmark-end text:name="CURADD"/><text:span text:style-name="T223"><text:s text:c="2"/>□□□</text:span><text:span text:style-name="T224">（郵遞區號）</text:span></text:p>
            <text:p text:style-name="P225">　　　　縣（市）　　　　鄉（鎮市區）　　　　村（里）　　鄰</text:p>
            <text:p text:style-name="P226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 table:number-rows-spanned="2">
            <text:p text:style-name="P228"><text:bookmark-start text:name="CURTEL"/><text:bookmark-end text:name="CURTEL"/>電話</text:p>
            <text:p text:style-name="P229">號碼</text:p>
          </table:table-cell>
          <table:covered-table-cell/>
          <table:covered-table-cell/>
          <table:table-cell table:style-name="TableCell230" table:number-columns-spanned="3" table:number-rows-spanned="2">
            <text:p text:style-name="P231">住宅:（　）</text:p>
            <text:p text:style-name="P232">手機: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電子郵件信箱</text:p>
          </table:table-cell>
          <table:covered-table-cell/>
          <table:covered-table-cell/>
          <table:covered-table-cell/>
          <table:table-cell table:style-name="TableCell236" table:number-columns-spanned="2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</table:table-row>
        <table:table-row table:style-name="TableRow240">
          <table:table-cell table:style-name="TableCell241">
            <text:p text:style-name="P242">緊<text:s text:c="2"/>急</text:p>
            <text:p text:style-name="P243">通知人</text:p>
          </table:table-cell>
          <table:table-cell table:style-name="TableCell244" table:number-columns-spanned="2">
            <text:p text:style-name="P245">姓</text:p>
            <text:p text:style-name="P246">名</text:p>
          </table:table-cell>
          <table:covered-table-cell/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關</text:p>
            <text:p text:style-name="P251">係</text:p>
          </table:table-cell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電話號碼</text:p>
          </table:table-cell>
          <table:covered-table-cell/>
          <table:covered-table-cell/>
          <table:table-cell table:style-name="TableCell256" table:number-columns-spanned="3">
            <text:p text:style-name="P257">住宅:（　）</text:p>
            <text:p text:style-name="P258">手機: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7">
            <text:p text:style-name="P261">申請資格(請檢附各項資料)</text:p>
          </table:table-cell>
          <table:table-cell table:style-name="TableCell262" table:number-columns-spanned="12">
            <text:p text:style-name="P263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5">
            <text:p text:style-name="P265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備註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2">
            <text:p text:style-name="P271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5">
            <text:p text:style-name="P273"><text:span text:style-name="T274"></text:span><text:span text:style-name="T275">是</text:span><text:span text:style-name="T276"><text:s text:c="6"/></text:span><text:span text:style-name="T277"></text:span><text:span text:style-name="T2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5">
            <text:p text:style-name="P286"><text:span text:style-name="T287"></text:span><text:span text:style-name="T288">C</text:span><text:span text:style-name="T289">級</text:span><text:span text:style-name="T290"><text:s text:c="5"/></text:span><text:span text:style-name="T291"></text:span><text:span text:style-name="T292">B</text:span><text:span text:style-name="T293">級</text:span><text:span text:style-name="T294"><text:s text:c="6"/></text:span><text:span text:style-name="T295"></text:span><text:span text:style-name="T296">A</text:span><text:span text:style-name="T297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12">
            <text:p text:style-name="P30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5">
            <text:p text:style-name="P305"><text:span text:style-name="T306"></text:span><text:span text:style-name="T307">高中職</text:span><text:span text:style-name="T308"><text:s text:c="3"/></text:span><text:span text:style-name="T309"></text:span><text:span text:style-name="T310">大學</text:span><text:span text:style-name="T311"><text:s text:c="5"/></text:span><text:span text:style-name="T312"></text:span><text:span text:style-name="T313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2">
            <text:p text:style-name="P319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5">
            <text:p text:style-name="P321"><text:span text:style-name="T322"></text:span><text:span text:style-name="T323">一</text:span><text:span text:style-name="T324">~</text:span><text:span text:style-name="T325">二年</text:span><text:span text:style-name="T326"><text:s text:c="2"/></text:span><text:span text:style-name="T327"></text:span><text:span text:style-name="T328">二</text:span><text:span text:style-name="T329">~</text:span><text:span text:style-name="T330">五年</text:span><text:span text:style-name="T331"><text:s text:c="2"/></text:span><text:span text:style-name="T332"></text:span><text:span text:style-name="T333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12">
            <text:p text:style-name="P339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5">
            <text:p text:style-name="P341"><text:span text:style-name="T342"></text:span><text:span text:style-name="T343">一</text:span><text:span text:style-name="T344">~</text:span><text:span text:style-name="T345">二年</text:span><text:span text:style-name="T346"><text:s text:c="2"/></text:span><text:span text:style-name="T347"></text:span><text:span text:style-name="T348">二</text:span><text:span text:style-name="T349">~</text:span><text:span text:style-name="T350">五年</text:span><text:span text:style-name="T351"><text:s text:c="2"/></text:span><text:span text:style-name="T352"></text:span><text:span text:style-name="T353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2">
            <text:p text:style-name="P359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5">
            <text:p text:style-name="P361"><text:span text:style-name="T362"></text:span><text:span text:style-name="T363">一</text:span><text:span text:style-name="T364">~</text:span><text:span text:style-name="T365">二年</text:span><text:span text:style-name="T366"><text:s text:c="2"/></text:span><text:span text:style-name="T367"></text:span><text:span text:style-name="T368">二</text:span><text:span text:style-name="T369">~</text:span><text:span text:style-name="T370">五年</text:span><text:span text:style-name="T371"><text:s text:c="2"/></text:span><text:span text:style-name="T372"></text:span><text:span text:style-name="T373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30">
            <text:p text:style-name="P378">學<text:s/>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 table:number-rows-spanned="2">
            <text:p text:style-name="P38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 table:number-rows-spanned="2">
            <text:p text:style-name="P383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384" table:number-columns-spanned="11">
            <text:p text:style-name="P385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rows-spanned="2">
            <text:p text:style-name="P387">畢業</text:p>
          </table:table-cell>
          <table:table-cell table:style-name="TableCell388" table:number-columns-spanned="2" table:number-rows-spanned="2">
            <text:p text:style-name="P389">結業</text:p>
          </table:table-cell>
          <table:covered-table-cell/>
          <table:table-cell table:style-name="TableCell390" table:number-columns-spanned="2" table:number-rows-spanned="2">
            <text:p text:style-name="P391">肄業</text:p>
          </table:table-cell>
          <table:covered-table-cell/>
          <table:table-cell table:style-name="TableCell392" table:number-columns-spanned="2" table:number-rows-spanned="2">
            <text:p text:style-name="P393">教育</text:p>
            <text:p text:style-name="P394">程度</text:p>
            <text:p text:style-name="P395">（學位）</text:p>
          </table:table-cell>
          <table:covered-table-cell/>
          <table:table-cell table:style-name="TableCell396" table:number-rows-spanned="2">
            <text:p text:style-name="P397">證書日期文號</text:p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table-cell table:style-name="TableCell401" table:number-columns-spanned="5">
            <text:p text:style-name="P402">起（年、月）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0">
            <text:p text:style-name="P504"><text:bookmark-start text:name="SCHOOL1"/><text:bookmark-end text:name="SCHOOL1"/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役<text:s text:c="3"/>別</text:p>
          </table:table-cell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軍<text:s text:c="2"/>種</text:p>
          </table:table-cell>
          <table:covered-table-cell/>
          <table:table-cell table:style-name="TableCell512" table:number-columns-spanned="1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退<text:s text:c="3"/>伍</text:p>
            <text:p text:style-name="P521">軍<text:s text:c="3"/>階</text:p>
          </table:table-cell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服<text:s text:c="2"/>役</text:p>
            <text:p text:style-name="P526">期<text:s text:c="2"/>間</text:p>
          </table:table-cell>
          <table:covered-table-cell/>
          <table:table-cell table:style-name="TableCell527" table:number-columns-spanned="10">
            <text:p text:style-name="P528"><text:bookmark-start text:name="MIDATB"/><text:bookmark-end text:name="MIDATB"/>起：民國　　　年　　月　　日</text:p>
            <text:p text:style-name="P529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退伍令</text:p>
            <text:p text:style-name="P532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0">
            <text:p text:style-name="P538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0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30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30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30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30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0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3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0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0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0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30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0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0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0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0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0"><text:span text:style-name="T591">表</text:span><text:span text:style-name="T592">1</text:span><text:span text:style-name="T593">、一般體格檢查、健康檢查項目表</text:span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體格檢查項目</text:p>
          </table:table-cell>
          <table:table-cell table:style-name="TableCell600">
            <text:p text:style-name="P601">健康檢查項目</text:p>
          </table:table-cell>
        </table:table-row>
        <table:table-row table:style-name="TableRow602">
          <table:table-cell table:style-name="TableCell603">
            <text:list text:style-name="LFO3" text:continue-numbering="true">
              <text:list-item>
                <text:list>
                  <text:list-item>
                    <text:p text:style-name="P604">作業經歷、既往病史、生活習慣及自覺症狀之調查。</text:p>
                  </text:list-item>
                  <text:list-item>
                    <text:p text:style-name="P605">身高、體重、腰圍、視力、辨色力、聽力、血壓及身體各系統或部位之理學檢查。</text:p>
                  </text:list-item>
                  <text:list-item>
                    <text:p text:style-name="P606">胸部X光(大片)攝影檢查。</text:p>
                  </text:list-item>
                  <text:list-item>
                    <text:p text:style-name="P607">尿蛋白及尿潛血之檢查。</text:p>
                  </text:list-item>
                  <text:list-item>
                    <text:p text:style-name="P608">血色素及白血球數檢查。</text:p>
                  </text:list-item>
                  <text:list-item>
                    <text:p text:style-name="P609">血糖、血清丙胺酸轉胺酶(ALT)、肌酸酐(creatinine)、膽固醇、三酸甘油酯、高密度脂蛋白膽固醇之檢查。</text:p>
                  </text:list-item>
                  <text:list-item>
                    <text:p text:style-name="P610">其他經中央主管機關指定之檢查。</text:p>
                  </text:list-item>
                </text:list>
              </text:list-item>
            </text:list>
          </table:table-cell>
          <table:table-cell table:style-name="TableCell611">
            <text:list text:style-name="LFO4" text:continue-numbering="true">
              <text:list-item>
                <text:p text:style-name="P612">作業經歷、既往病史、生活習慣及自覺症狀之調查。</text:p>
              </text:list-item>
              <text:list-item>
                <text:p text:style-name="P613">身高、體重、腰圍、視力、辨色力、聽力、血壓及身體各系統或部位之理學檢查。</text:p>
              </text:list-item>
              <text:list-item>
                <text:p text:style-name="P614">胸部X光(大片)攝影檢查。</text:p>
              </text:list-item>
              <text:list-item>
                <text:p text:style-name="P615">尿蛋白及尿潛血之檢查。</text:p>
              </text:list-item>
              <text:list-item>
                <text:p text:style-name="P616">血色素及白血球數檢查。</text:p>
              </text:list-item>
              <text:list-item>
                <text:p text:style-name="P617">血糖、血清丙胺酸轉胺酶(ALT)、肌酸酐(creatinine)、膽固醇、三酸甘油酯、高密度脂蛋白膽固醇之檢查。</text:p>
              </text:list-item>
              <text:list-item>
                <text:p text:style-name="P618">其他經中央主管機關指定之檢查。</text:p>
              </text:list-item>
            </text:list>
          </table:table-cell>
        </table:table-row>
      </table:table>
      <text:p text:style-name="P619"/>
      <text:soft-page-break/>
      <text:p text:style-name="P620"><text:span text:style-name="T621">教育部體育署</text:span><text:span text:style-name="T622">115</text:span><text:span text:style-name="T623">年</text:span><text:span text:style-name="T624">推動原住民族棒、壘球輔導計畫專案棒球、壘教練申請文件檢核表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序號</text:p>
          </table:table-cell>
          <table:table-cell table:style-name="TableCell635" table:number-rows-spanned="2">
            <text:p text:style-name="P636">需檢附文件</text:p>
          </table:table-cell>
          <table:table-cell table:style-name="TableCell637" table:number-rows-spanned="2">
            <text:p text:style-name="P638">份數</text:p>
          </table:table-cell>
          <table:table-cell table:style-name="TableCell639">
            <text:p text:style-name="P640">新聘教練</text:p>
          </table:table-cell>
          <table:table-cell table:style-name="TableCell641">
            <text:p text:style-name="P642">受本計畫113年度聘用之教練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2">
            <text:p text:style-name="P648">是否繳交</text:p>
          </table:table-cell>
          <table:covered-table-cell/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申請表</text:p>
          </table:table-cell>
          <table:table-cell table:style-name="TableCell654">
            <text:p text:style-name="P655">1份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國民身分證影本</text:p>
          </table:table-cell>
          <table:table-cell table:style-name="TableCell665">
            <text:p text:style-name="P666">1份</text:p>
          </table:table-cell>
          <table:table-cell table:style-name="TableCell667">
            <text:p text:style-name="P668">□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>教練證書影本</text:p>
          </table:table-cell>
          <table:table-cell table:style-name="TableCell676">
            <text:p text:style-name="P677">1份</text:p>
          </table:table-cell>
          <table:table-cell table:style-name="TableCell678">
            <text:p text:style-name="P679">□</text:p>
          </table:table-cell>
          <table:table-cell table:style-name="TableCell680">
            <text:p text:style-name="P681">□</text:p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>工作經歷證明文件</text:p>
          </table:table-cell>
          <table:table-cell table:style-name="TableCell687">
            <text:p text:style-name="P688">1份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</text:p>
          </table:table-cell>
          <table:table-cell table:style-name="TableCell696">
            <text:p text:style-name="P697">原住民身分證明</text:p>
          </table:table-cell>
          <table:table-cell table:style-name="TableCell698">
            <text:p text:style-name="P699">1份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6</text:p>
          </table:table-cell>
          <table:table-cell table:style-name="TableCell707">
            <text:p text:style-name="P708">高中職以上（含）畢業證書影本</text:p>
          </table:table-cell>
          <table:table-cell table:style-name="TableCell709">
            <text:p text:style-name="P710">1份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7</text:p>
          </table:table-cell>
          <table:table-cell table:style-name="TableCell718">
            <text:p text:style-name="P719">健康檢查證明文件資料</text:p>
          </table:table-cell>
          <table:table-cell table:style-name="TableCell720">
            <text:p text:style-name="P721">1份</text:p>
          </table:table-cell>
          <table:table-cell table:style-name="TableCell722">
            <text:p text:style-name="P723">□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8</text:p>
          </table:table-cell>
          <table:table-cell table:style-name="TableCell729">
            <text:p text:style-name="P730">其他（男性應附免役或退役證明、年資採計證明）</text:p>
          </table:table-cell>
          <table:table-cell table:style-name="TableCell731">
            <text:p text:style-name="P732">1份</text:p>
          </table:table-cell>
          <table:table-cell table:style-name="TableCell733">
            <text:p text:style-name="P734">□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9</text:p>
          </table:table-cell>
          <table:table-cell table:style-name="TableCell740">
            <text:p text:style-name="P741">警察刑事紀錄證明(良民證)</text:p>
          </table:table-cell>
          <table:table-cell table:style-name="TableCell742">
            <text:p text:style-name="P743">1份</text:p>
          </table:table-cell>
          <table:table-cell table:style-name="TableCell744">
            <text:p text:style-name="P745">□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0</text:p>
          </table:table-cell>
          <table:table-cell table:style-name="TableCell751">
            <text:p text:style-name="P752">教練聘任契約書</text:p>
          </table:table-cell>
          <table:table-cell table:style-name="TableCell753">
            <text:p text:style-name="P754">1份</text:p>
          </table:table-cell>
          <table:table-cell table:style-name="TableCell755" table:number-columns-spanned="2">
            <text:p text:style-name="P756">錄取後填寫</text:p>
          </table:table-cell>
          <table:covered-table-cell/>
        </table:table-row>
        <table:table-row table:style-name="TableRow757">
          <table:table-cell table:style-name="TableCell758">
            <text:p text:style-name="P759">填表日期</text:p>
          </table:table-cell>
          <table:table-cell table:style-name="TableCell760" table:number-columns-spanned="4">
            <text:p text:style-name="P761">中華民國115年<text:s text:c="4"/>月<text:s text:c="4"/>日<text:s text:c="6"/>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填表人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</table:table>
      <text:p text:style-name="P767"/>
      <text:p text:style-name="P768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fo:font-size="12pt" style:font-size-asian="12pt" style:font-size-complex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立新國小代課、扥育教師基本資料表</dc:title>
    <meta:initial-creator>yang</meta:initial-creator>
    <dc:creator>spuser</dc:creator>
    <meta:creation-date>2025-12-27T03:12:00Z</meta:creation-date>
    <dc:date>2026-01-04T12:33:00Z</dc:date>
    <meta:template xlink:href="Normal" xlink:type="simple"/>
    <meta:editing-cycles>5</meta:editing-cycles>
    <meta:editing-duration>PT720S</meta:editing-duration>
    <meta:document-statistic meta:page-count="6" meta:paragraph-count="6" meta:word-count="468" meta:character-count="3133" meta:row-count="22" meta:non-whitespace-character-count="2671"/>
  </office:meta>
</office:document-meta>
</file>