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P10" style:parent-style-name="清單段落" style:list-style-name="LFO1" style:family="paragraph">
      <style:paragraph-properties fo:margin-top="0.0694in" fo:margin-bottom="0.0694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2" style:parent-style-name="清單段落" style:list-style-name="LFO2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" style:parent-style-name="清單段落" style:list-style-name="LFO2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" style:parent-style-name="清單段落" style:list-style-name="LFO3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" style:parent-style-name="清單段落" style:list-style-name="LFO3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清單段落" style:list-style-name="LFO1" style:family="paragraph">
      <style:paragraph-properties fo:margin-top="0.0694in" fo:margin-bottom="0.0694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0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1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2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3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4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5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6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清單段落" style:list-style-name="LFO1" style:family="paragraph">
      <style:paragraph-properties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51" style:parent-style-name="清單段落" style:family="paragraph">
      <style:paragraph-properties fo:margin-top="0.0694in" fo:margin-bottom="0.0694in" fo:margin-left="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0" style:parent-style-name="清單段落" style:list-style-name="LFO1" style:family="paragraph">
      <style:paragraph-properties fo:margin-top="0.0694in" fo:margin-bottom="0.0694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清單段落" style:list-style-name="LFO1" style:family="paragraph">
      <style:paragraph-properties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79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0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81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82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83" style:parent-style-name="清單段落" style:list-style-name="LFO5" style:family="paragraph">
      <style:paragraph-properties fo:margin-top="0.0694in" fo:margin-bottom="0.0694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5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6" style:parent-style-name="清單段落" style:list-style-name="LFO5" style:family="paragraph">
      <style:paragraph-properties fo:margin-top="0.0694in" fo:margin-bottom="0.069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6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7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8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9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0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1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2" style:parent-style-name="內文" style:family="paragraph">
      <style:paragraph-properties fo:break-before="page" fo:margin-bottom="0in" fo:line-height="100%"/>
      <style:text-properties style:font-name="標楷體" style:font-name-asian="標楷體" style:font-name-complex="微軟正黑體" fo:font-size="13pt" style:font-size-asian="13pt" style:font-size-complex="13pt" fo:hyphenate="true"/>
    </style:style>
    <style:style style:name="P113" style:parent-style-name="內文" style:family="paragraph">
      <style:paragraph-properties fo:margin-top="0.0694in" fo:margin-bottom="0.0694in"/>
    </style:style>
    <style:style style:name="T11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olumn116" style:family="table-column">
      <style:table-column-properties style:column-width="0.8645in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0.2215in"/>
    </style:style>
    <style:style style:name="TableColumn119" style:family="table-column">
      <style:table-column-properties style:column-width="0.4673in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0.4361in"/>
    </style:style>
    <style:style style:name="TableColumn122" style:family="table-column">
      <style:table-column-properties style:column-width="0.3513in"/>
    </style:style>
    <style:style style:name="TableColumn123" style:family="table-column">
      <style:table-column-properties style:column-width="2.1652in"/>
    </style:style>
    <style:style style:name="Table115" style:family="table">
      <style:table-properties style:width="7.2631in" fo:margin-left="-0.0791in" table:align="left"/>
    </style:style>
    <style:style style:name="TableRow124" style:family="table-row">
      <style:table-row-properties style:min-row-height="0.5562in"/>
    </style:style>
    <style:style style:name="TableCell125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4118in"/>
    </style:style>
    <style:style style:name="TableCell128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31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3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98in" fo:padding-bottom="0.0437in" fo:padding-right="0.0847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39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42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2854in"/>
    </style:style>
    <style:style style:name="TableCell145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48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59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64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4847in"/>
    </style:style>
    <style:style style:name="TableCell16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7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534in"/>
    </style:style>
    <style:style style:name="TableCell178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87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90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Row193" style:family="table-row">
      <style:table-row-properties style:min-row-height="0.5319in"/>
    </style:style>
    <style:style style:name="TableCell194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5361in"/>
    </style:style>
    <style:style style:name="TableCell201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1.0888in"/>
    </style:style>
    <style:style style:name="TableCell204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Row215" style:family="table-row">
      <style:table-row-properties style:min-row-height="1.0458in"/>
    </style:style>
    <style:style style:name="TableCell216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margin-bottom="0in" fo:margin-left="0.0166in" fo:text-indent="-0.006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226" style:parent-style-name="內文" style:family="paragraph">
      <style:paragraph-properties fo:margin-bottom="0in" fo:margin-left="0.0166in" fo:text-indent="-0.006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</office:automatic-styles>
  <office:body>
    <office:text text:use-soft-page-breaks="true">
      <text:p text:style-name="P1"><text:span text:style-name="T2">臺中市大雅區上楓國</text:span><text:span text:style-name="T3">民</text:span><text:span text:style-name="T4">小</text:span><text:span text:style-name="T5">學</text:span><text:span text:style-name="T6">11</text:span><text:span text:style-name="T7">5</text:span><text:span text:style-name="T8">年度棒球精英培訓計畫</text:span><text:span text:style-name="T9">教練第一次甄選簡章</text:span></text:p>
      <text:list text:style-name="LFO1" text:continue-numbering="true">
        <text:list-item>
          <text:p text:style-name="P10"><text:span text:style-name="T11">依據：</text:span><text:span text:style-name="T12">114年</text:span><text:span text:style-name="T13">12</text:span><text:span text:style-name="T14">月</text:span><text:span text:style-name="T15">05</text:span><text:span text:style-name="T16">日中市教體字</text:span><text:span text:style-name="T17">第</text:span><text:span text:style-name="T18">11401143963</text:span><text:span text:style-name="T19">號</text:span><text:span text:style-name="T20">函辦理。</text:span></text:p>
        </text:list-item>
        <text:list-item>
          <text:p text:style-name="P21">報考資格：</text:p>
        </text:list-item>
      </text:list>
      <text:list text:style-name="LFO2" text:continue-numbering="true">
        <text:list-item>
          <text:p text:style-name="P22">高中職(含)以上畢業(男性須役畢或免役)。</text:p>
        </text:list-item>
        <text:list-item>
          <text:p text:style-name="P23">應聘國民小學之教練須取得全國性體育團體 C 級以上棒球運動教練證，並符合下列各款之一者：</text:p>
        </text:list-item>
      </text:list>
      <text:list text:style-name="LFO3" text:continue-numbering="true">
        <text:list-item>
          <text:p text:style-name="P24">擔任國內職業棒球或甲組成棒球團選手 2 年以上者。</text:p>
        </text:list-item>
        <text:list-item>
          <text:p text:style-name="P25">從事各級學校棒球代表隊教練工作累積 1 年以上經驗者。</text:p>
        </text:list-item>
      </text:list>
      <text:list text:style-name="LFO1" text:continue-numbering="true">
        <text:list-item>
          <text:p text:style-name="P26"><text:span text:style-name="T27">甄選名額：</text:span><text:span text:style-name="T28">正取1名，備取若干名。</text:span></text:p>
        </text:list-item>
        <text:list-item>
          <text:p text:style-name="P29">工作內容：</text:p>
        </text:list-item>
      </text:list>
      <text:list text:style-name="LFO4" text:continue-numbering="true">
        <text:list-item>
          <text:p text:style-name="P30">規劃推動棒球運動基層選手發掘、培訓及實施事項。</text:p>
        </text:list-item>
        <text:list-item>
          <text:p text:style-name="P31">規劃推動本校棒球發展特色運動事項。</text:p>
        </text:list-item>
        <text:list-item>
          <text:p text:style-name="P32">兼辦棒球隊行政業務。</text:p>
        </text:list-item>
        <text:list-item>
          <text:p text:style-name="P33">體育活動推廣工作及其他行政交辦事項。</text:p>
        </text:list-item>
        <text:list-item>
          <text:p text:style-name="P34">其他與上述工作相當之職務與工作。</text:p>
        </text:list-item>
      </text:list>
      <text:list text:style-name="LFO1" text:continue-numbering="true">
        <text:list-item>
          <text:p text:style-name="P35">報名地點與聯絡資料：</text:p>
        </text:list-item>
      </text:list>
      <text:p text:style-name="P36">臺中市大雅區上楓國民小學：臺中市大雅區楓林街232號</text:p>
      <text:p text:style-name="P37">聯絡電話：04-25663664轉723 <text:s/>潘鴻斌<text:s/>組長</text:p>
      <text:list text:style-name="LFO1" text:continue-numbering="true">
        <text:list-item>
          <text:p text:style-name="P38"><text:span text:style-name="T39">報名日期：</text:span><text:span text:style-name="T40">自公告日起至</text:span><text:span text:style-name="T41">11</text:span><text:span text:style-name="T42">5</text:span><text:span text:style-name="T43">年</text:span><text:span text:style-name="T44">01</text:span><text:span text:style-name="T45">月</text:span><text:span text:style-name="T46">08</text:span><text:span text:style-name="T47">日(星期</text:span><text:span text:style-name="T48">四</text:span><text:span text:style-name="T49">)11時前。</text:span></text:p>
        </text:list-item>
        <text:list-item>
          <text:p text:style-name="P50">報名方式：</text:p>
        </text:list-item>
      </text:list>
      <text:p text:style-name="P51"><text:span text:style-name="T52">親自報名或通訊報名(郵戳為憑)</text:span><text:span text:style-name="T53"><text:line-break/>(1)填寫報名表乙份(如附件一，請詳填各欄資料)</text:span><text:span text:style-name="T54"><text:line-break/>(2)繳交學歷與相關證件正本(驗畢即發還，影印本證件概不受理)</text:span><text:span text:style-name="T55"><text:line-break/><text:s text:c="5"/>A.身分證 <text:s/>B.教練證 <text:s/>C.最高學歷</text:span><text:span text:style-name="T56"><text:line-break/>(3)繳交審查資料，請依序制冊三份。</text:span><text:span text:style-name="T57"><text:line-break/>(報名表、工作經歷或服務證明、獲獎紀錄、特殊專長證明文件、</text:span><text:span text:style-name="T58">近一個月內核發「警察刑事紀錄證明」(良民證)正本一份</text:span><text:span text:style-name="T59">、男性應附免役或退役證明。)</text:span></text:p>
      <text:list text:style-name="LFO1" text:continue-numbering="true">
        <text:list-item>
          <text:p text:style-name="P60"><text:span text:style-name="T61">甄選日期：</text:span><text:span text:style-name="T62">11</text:span><text:span text:style-name="T63">5</text:span><text:span text:style-name="T64">年</text:span><text:span text:style-name="T65">01</text:span><text:span text:style-name="T66">月</text:span><text:span text:style-name="T67">08</text:span><text:span text:style-name="T68">日(星期</text:span><text:span text:style-name="T69">四</text:span><text:span text:style-name="T70">)上午11時00分起</text:span></text:p>
        </text:list-item>
        <text:list-item>
          <text:p text:style-name="P71"><text:span text:style-name="T72">甄選地點：</text:span><text:span text:style-name="T73">臺中市大雅區上楓國</text:span><text:span text:style-name="T74">民</text:span><text:span text:style-name="T75">小</text:span><text:span text:style-name="T76">學</text:span><text:span text:style-name="T77">：臺中市大雅區楓林街232號。</text:span></text:p>
        </text:list-item>
        <text:list-item>
          <text:p text:style-name="P78">甄選方式與錄取：</text:p>
        </text:list-item>
      </text:list>
      <text:p text:style-name="P79">資料審查：50%與口試：50%兩項目進行計分，依照總成績高低順序錄取，總分未達75分者，不予錄取，總分同分者依口試分數排序，如仍相同時依照特殊專長與校務配合適切度為優先錄取。</text:p>
      <text:list text:style-name="LFO1" text:continue-numbering="true">
        <text:list-item>
          <text:p text:style-name="P80">放榜日期與方式：於每次甄選日期16:00前公布於本校公佈欄，並公告於臺中教育局全球資訊網。</text:p>
        </text:list-item>
      </text:list>
      <text:p text:style-name="P81"/>
      <text:soft-page-break/>
      <text:list text:style-name="LFO1" text:continue-numbering="true">
        <text:list-item>
          <text:p text:style-name="P82">報考須知。</text:p>
        </text:list-item>
      </text:list>
      <text:list text:style-name="LFO5" text:continue-numbering="true">
        <text:list-item>
          <text:p text:style-name="P83"><text:span text:style-name="T84">聘用期程為</text:span><text:span text:style-name="T85">11</text:span><text:span text:style-name="T86">5</text:span><text:span text:style-name="T87">年</text:span><text:span text:style-name="T88">01</text:span><text:span text:style-name="T89">月</text:span><text:span text:style-name="T90">01</text:span><text:span text:style-name="T91">日起至11</text:span><text:span text:style-name="T92">5</text:span><text:span text:style-name="T93">年12月31日</text:span><text:span text:style-name="T94">止，但仍以實際簽約完成後約定到職日期為準，表現良好並有優秀成績者優先續聘。</text:span></text:p>
        </text:list-item>
        <text:list-item>
          <text:p text:style-name="P95">報名參加人員應試時務必攜帶國民身分證供查證。</text:p>
        </text:list-item>
        <text:list-item>
          <text:p text:style-name="P96"><text:span text:style-name="T97">錄取人員於</text:span><text:span text:style-name="T98">11</text:span><text:span text:style-name="T99">5</text:span><text:span text:style-name="T100">年</text:span><text:span text:style-name="T101">01</text:span><text:span text:style-name="T102">月</text:span><text:span text:style-name="T103">09</text:span><text:span text:style-name="T104">日(五)上午10時</text:span><text:span text:style-name="T105">，親自持相關學歷證件正本及最近3個月內醫院健康檢查表（需含胸部X光檢查），至本校接受審查並報到簽約。因故未如期接受甄選委員審查者，錄取與否由教練甄選委員決定之。</text:span></text:p>
        </text:list-item>
        <text:list-item>
          <text:p text:style-name="P106">錄取人員應遵守學校規範並不得拒絕與工作相關之交辦事項。</text:p>
        </text:list-item>
        <text:list-item>
          <text:p text:style-name="P107">錄取後於115年01月繳交健檢表後簽約，如未能完成簽約視同放棄。</text:p>
        </text:list-item>
        <text:list-item>
          <text:p text:style-name="P108">審查資料如需退還，請於甄選後一周內向報名聯絡人洽辦，逾時不負保管責任。</text:p>
        </text:list-item>
        <text:list-item>
          <text:p text:style-name="P109">本簡章經評議委員會評審，校長核定後實施，修正時亦同。</text:p>
        </text:list-item>
      </text:list>
      <text:list text:style-name="LFO1" text:continue-numbering="true">
        <text:list-item>
          <text:p text:style-name="P110">待遇與薪資規範</text:p>
        </text:list-item>
      </text:list>
      <text:p text:style-name="P111">甄試錄取人員其薪資待遇由「本市115年度棒球精英培訓計畫」市府教育局執行計畫核定經費項下支應 。</text:p>
      <text:p text:style-name="P112"/>
      <text:p text:style-name="P113"><text:span text:style-name="T114">附件一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8">
            <text:p text:style-name="P126">臺中市大雅區上楓國民小學115年度棒球精英培訓計畫棒球教練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性別</text:span></text:p>
          </table:table-cell>
          <table:covered-table-cell/>
          <table:table-cell table:style-name="TableCell136">
            <text:p text:style-name="P137"><text:span text:style-name="T138">□男□女</text:span></text:p>
          </table:table-cell>
          <table:table-cell table:style-name="TableCell139" table:number-columns-spanned="2">
            <text:p text:style-name="P140"><text:span text:style-name="T141">甄選號碼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出生年月日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身分證號碼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最高</text:p>
            <text:p text:style-name="P157"><text:span text:style-name="T158">學歷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經歷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連絡</text:p>
            <text:p text:style-name="P169"><text:span text:style-name="T170">地址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連絡電話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證件審核 (</text:span><text:span text:style-name="T181">本欄以下由本校審核人員填寫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國民身分證</text:span>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學歷證明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經歷證明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8">
            <text:p text:style-name="P202">甄　　選　　成　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資料審查</text:p>
            <text:p text:style-name="P206">( 50 % )</text:p>
          </table:table-cell>
          <table:covered-table-cell/>
          <table:table-cell table:style-name="TableCell207" table:number-columns-spanned="3">
            <text:p text:style-name="P208">口試</text:p>
            <text:p text:style-name="P209">( 50 % )</text:p>
          </table:table-cell>
          <table:covered-table-cell/>
          <table:covered-table-cell/>
          <table:table-cell table:style-name="TableCell210" table:number-columns-spanned="2">
            <text:p text:style-name="P211">總分</text:p>
          </table:table-cell>
          <table:covered-table-cell/>
          <table:table-cell table:style-name="TableCell212">
            <text:p text:style-name="P213"><text:span text:style-name="T214">排序備註</text:span>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</table:table>
      <text:p text:style-name="P224"><text:span text:style-name="T225">※粗框內請勿填寫,其餘各欄請詳填。</text:span></text:p>
      <text:p text:style-name="P226"><text:span text:style-name="T227">※連絡電話請填寫上班時間內可連絡之號碼,以確保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2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0" fo:orphans="0" fo:margin-bottom="0in" style:line-height-at-least="0.2777in" fo:margin-left="1.1666in" fo:text-indent="-1.166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66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yps</meta:initial-creator>
    <dc:creator>學務主任</dc:creator>
    <meta:creation-date>2025-07-21T04:46:00Z</meta:creation-date>
    <dc:date>2026-01-05T00:02:00Z</dc:date>
    <meta:print-date>2025-07-18T04:14:00Z</meta:print-date>
    <meta:template xlink:href="Normal" xlink:type="simple"/>
    <meta:editing-cycles>3</meta:editing-cycles>
    <meta:editing-duration>PT480S</meta:editing-duration>
    <meta:document-statistic meta:page-count="3" meta:paragraph-count="2" meta:word-count="213" meta:character-count="1426" meta:row-count="10" meta:non-whitespace-character-count="1215"/>
  </office:meta>
</office:document-meta>
</file>