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3256in"/>
    </style:style>
    <style:style style:name="TableColumn4" style:family="table-column">
      <style:table-column-properties style:column-width="1.3131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7388in"/>
    </style:style>
    <style:style style:name="TableColumn7" style:family="table-column">
      <style:table-column-properties style:column-width="0.0319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0.7208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0.7729in"/>
    </style:style>
    <style:style style:name="Table2" style:family="table">
      <style:table-properties style:width="5.9868in" fo:margin-left="0.0215in" table:align="lef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" style:family="table-row">
      <style:table-row-properties style:min-row-height="0.492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 style:min-row-height="0.492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42" style:family="table-row">
      <style:table-row-properties style:min-row-height="0.57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Row48" style:family="table-row">
      <style:table-row-properties style:min-row-height="0.609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min-row-height="0.461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0.338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63" style:family="table-row">
      <style:table-row-properties style:min-row-height="0.3381in" fo:keep-together="always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67" style:family="table-row">
      <style:table-row-properties style:min-row-height="0.361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3576in" fo:keep-together="always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83" style:family="table-row">
      <style:table-row-properties style:min-row-height="0.235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3pt" style:font-size-asian="13pt"/>
    </style:style>
    <style:style style:name="P86" style:parent-style-name="內文" style:family="paragraph">
      <style:paragraph-properties fo:text-align="center"/>
      <style:text-properties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3pt" style:font-size-asian="13pt"/>
    </style:style>
    <style:style style:name="TableRow99" style:family="table-row">
      <style:table-row-properties style:min-row-height="0.2354in" fo:keep-together="always"/>
    </style:style>
    <style:style style:name="P100" style:parent-style-name="內文" style:family="paragraph">
      <style:paragraph-properties fo:text-align="center"/>
      <style:text-properties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3pt" style:font-size-asian="13pt"/>
    </style:style>
    <style:style style:name="TableRow113" style:family="table-row">
      <style:table-row-properties style:min-row-height="0.2354in" fo:keep-together="always"/>
    </style:style>
    <style:style style:name="P114" style:parent-style-name="內文" style:family="paragraph">
      <style:paragraph-properties fo:text-align="center"/>
      <style:text-properties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3pt" style:font-size-asian="13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fo:font-size="15pt" style:font-size-asian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3pt" style:font-size-asian="13pt"/>
    </style:style>
    <style:style style:name="TableRow127" style:family="table-row">
      <style:table-row-properties style:min-row-height="0.576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34" style:family="table-row">
      <style:table-row-properties style:min-row-height="0.5763in" fo:keep-together="always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40" style:family="table-row">
      <style:table-row-properties style:min-row-height="0.5854in" fo:keep-together="always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47" style:family="table-row">
      <style:table-row-properties style:min-row-height="1.2083in" fo:keep-together="always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54" style:family="table-row">
      <style:table-row-properties style:min-row-height="0.771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臺中市大肚區大忠國民小學儲備短期代理代課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3"/>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是否持有教師證</text:p>
          </table:table-cell>
          <table:covered-table-cell/>
          <table:table-cell table:style-name="TableCell21" table:number-columns-spanned="3">
            <text:p text:style-name="P22">□是<text:s text:c="4"/>□否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性<text:s text:c="3"/>別</text:p>
          </table:table-cell>
          <table:covered-table-cell/>
          <table:table-cell table:style-name="TableCell26" table:number-columns-spanned="4">
            <text:p text:style-name="P27">□男<text:s text:c="4"/>□女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最高學歷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9">
            <text:p text:style-name="內文"><text:span text:style-name="T46">（郵遞區號）</text:span><text:span text:style-name="T4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9">
            <text:p text:style-name="P5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聯絡電話</text:p>
          </table:table-cell>
          <table:covered-table-cell/>
          <table:table-cell table:style-name="TableCell61" table:number-columns-spanned="9">
            <text:p text:style-name="P62">家中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9"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專長科目</text:p>
            <text:p text:style-name="P70">（可複選）</text:p>
          </table:table-cell>
          <table:covered-table-cell/>
          <table:table-cell table:style-name="TableCell71" table:number-columns-spanned="2">
            <text:p text:style-name="P72">□導師</text:p>
          </table:table-cell>
          <table:covered-table-cell/>
          <table:table-cell table:style-name="TableCell73" table:number-columns-spanned="7">
            <text:p text:style-name="P74"><text:span text:style-name="T75">□</text:span><text:span text:style-name="T76">其他（</text:span><text:span text:style-name="T77"><text:s text:c="18"/>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9">
            <text:p text:style-name="P82">□科任（□自然□體育□音樂□美勞□英語□鄉語□電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可代課時間</text:p>
            <text:p text:style-name="P86">（請V選）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星期一</text:p>
          </table:table-cell>
          <table:covered-table-cell/>
          <table:table-cell table:style-name="TableCell91" table:number-columns-spanned="2">
            <text:p text:style-name="P92">星期二</text:p>
          </table:table-cell>
          <table:covered-table-cell/>
          <table:table-cell table:style-name="TableCell93" table:number-columns-spanned="2">
            <text:p text:style-name="P94">星期三</text:p>
          </table:table-cell>
          <table:covered-table-cell/>
          <table:table-cell table:style-name="TableCell95">
            <text:p text:style-name="P96">星期四</text:p>
          </table:table-cell>
          <table:table-cell table:style-name="TableCell97">
            <text:p text:style-name="P98">星期五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上午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下午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×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檢附證件</text:p>
          </table:table-cell>
          <table:table-cell table:style-name="TableCell130">
            <text:p text:style-name="P131">□身分證</text:p>
          </table:table-cell>
          <table:table-cell table:style-name="TableCell132" table:number-columns-spanned="9">
            <text:p text:style-name="P133">身分證正面影本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□教師證</text:p>
          </table:table-cell>
          <table:table-cell table:style-name="TableCell138" table:number-columns-spanned="9">
            <text:p text:style-name="P139">教師證正面影本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□畢業證書</text:p>
            <text:p text:style-name="P144">（浮貼於背面）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□郵局存簿影本</text:p>
            <text:p text:style-name="P151">（浮貼於背面）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備<text:s text:c="3"/>註</text:p>
          </table:table-cell>
          <table:covered-table-cell/>
          <table:table-cell table:style-name="TableCell157" table:number-columns-spanned="9">
            <text:p text:style-name="P158">填表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新平國民小學短期代課教師基本資料表</dc:title>
    <dc:description/>
    <dc:subject/>
    <meta:initial-creator>mj</meta:initial-creator>
    <dc:creator>admin</dc:creator>
    <meta:creation-date>2025-12-29T05:59:00Z</meta:creation-date>
    <dc:date>2025-12-31T03:46:00Z</dc:date>
    <meta:print-date>2025-12-29T05:52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55" meta:character-count="373" meta:row-count="2" meta:non-whitespace-character-count="319"/>
  </office:meta>
</office:document-meta>
</file>