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〈" style:num-suffix="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6611in" fo:text-indent="-0.3402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margin-left="0.4763in" fo:text-indent="-0.1541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4763in" fo:text-indent="-0.1541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4763in" fo:text-indent="-0.1541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4763in" fo:text-indent="-0.154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4763in" fo:text-indent="-0.1541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line-height="0.25in" fo:margin-left="0.7083in" fo:text-indent="-0.36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19" style:parent-style-name="內文" style:family="paragraph">
      <style:paragraph-properties fo:line-height="0.25in" fo:margin-left="0.7083in" fo:text-indent="-0.36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5in" fo:margin-left="0.7083in" fo:text-indent="-0.36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5in" fo:margin-left="0.7083in" fo:text-indent="-0.36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5in" fo:margin-left="0.7083in" fo:text-indent="-0.368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27" style:parent-style-name="內文" style:family="paragraph">
      <style:paragraph-properties fo:line-height="0.25in" fo:margin-left="0.7548in" fo:text-indent="-0.414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29" style:parent-style-name="內文" style:family="paragraph">
      <style:paragraph-properties fo:line-height="0.25in" fo:margin-left="0.7548in" fo:text-indent="-0.414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31" style:parent-style-name="內文" style:family="paragraph">
      <style:paragraph-properties fo:line-height="0.25in" fo:margin-left="0.7548in" fo:text-indent="-0.414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33" style:parent-style-name="內文" style:family="paragraph">
      <style:paragraph-properties fo:line-height="0.25in" fo:margin-left="0.7083in" fo:text-indent="-0.368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5" style:parent-style-name="內文" style:family="paragraph">
      <style:paragraph-properties fo:line-height="0.25in" fo:margin-left="0.6888in" fo:text-indent="-0.3472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5in" fo:margin-left="0.6888in" fo:text-indent="-0.3472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5in" fo:margin-left="0.6888in" fo:text-indent="-0.3472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5in" fo:margin-left="0.6888in" fo:text-indent="-0.3472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5in" fo:margin-left="0.6888in" fo:text-indent="-0.3472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5in" fo:margin-left="0.6888in" fo:text-indent="-0.3472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5in" fo:margin-left="0.6888in" fo:text-indent="-0.3472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5in" fo:margin-left="0.6888in" fo:text-indent="-0.3472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7097in" fo:text-indent="-0.3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line-height="0.25in" fo:margin-left="0.7097in" fo:text-indent="-0.3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fo:line-height="0.25in" fo:text-indent="-0.6972in"/>
      <style:text-properties style:font-name="標楷體" style:font-name-asian="標楷體" fo:color="#000000"/>
    </style:style>
    <style:style style:name="P72" style:parent-style-name="內文" style:family="paragraph">
      <style:paragraph-properties fo:line-height="0.25in" fo:text-indent="-0.6972in"/>
      <style:text-properties style:font-name="標楷體" style:font-name-asian="標楷體" fo:color="#000000"/>
    </style:style>
    <style:style style:name="P73" style:parent-style-name="內文" style:family="paragraph">
      <style:paragraph-properties fo:line-height="0.25in" fo:text-indent="-0.6972in"/>
      <style:text-properties style:font-name="標楷體" style:font-name-asian="標楷體" fo:color="#000000"/>
    </style:style>
    <style:style style:name="P74" style:parent-style-name="內文" style:family="paragraph">
      <style:paragraph-properties fo:line-height="0.25in" fo:text-indent="-0.6972in"/>
      <style:text-properties style:font-name="標楷體" style:font-name-asian="標楷體" fo:color="#000000"/>
    </style:style>
    <style:style style:name="P75" style:parent-style-name="內文" style:family="paragraph">
      <style:paragraph-properties fo:line-height="0.25in" fo:text-indent="-0.6972in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25in" fo:text-indent="-0.6972in"/>
      <style:text-properties style:font-name="標楷體" style:font-name-asian="標楷體" fo:color="#000000"/>
    </style:style>
    <style:style style:name="P77" style:parent-style-name="Default" style:family="paragraph">
      <style:paragraph-properties style:line-height-at-least="0in" fo:margin-left="-0.0763in" fo:text-indent="0.3888in">
        <style:tab-stops/>
      </style:paragraph-properties>
    </style:style>
    <style:style style:name="T78" style:parent-style-name="預設段落字型" style:family="text">
      <style:text-properties style:use-window-font-color="true" fo:font-size="14pt" style:font-size-asian="14pt" style:font-size-complex="14pt" fo:background-color="#FFFFFF"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P89" style:parent-style-name="內文" style:family="paragraph">
      <style:paragraph-properties fo:line-height="0.25in"/>
      <style:text-properties style:font-name="標楷體" style:font-name-asian="標楷體"/>
    </style:style>
    <style:style style:name="P90" style:parent-style-name="內文" style:family="paragraph">
      <style:paragraph-properties fo:line-height="0.25in" fo:margin-left="0.6805in" fo:text-indent="-0.3402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5in" fo:margin-left="0.6805in" fo:text-indent="-0.3402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line-height="0.25in" fo:margin-left="0.3402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25in"/>
      <style:text-properties style:font-name="標楷體" style:font-name-asian="標楷體"/>
    </style:style>
    <style:style style:name="P104" style:parent-style-name="內文" style:family="paragraph">
      <style:paragraph-properties fo:line-height="0.25in" fo:margin-left="0.6708in" fo:text-indent="-0.3354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0.25in" fo:margin-left="0.6708in" fo:text-indent="-0.3354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25in" fo:margin-left="0.6708in" fo:text-indent="-0.3354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25in" fo:margin-left="0.6708in" fo:text-indent="-0.3354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25in" fo:margin-left="0.6708in" fo:text-indent="-0.3354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25in" fo:margin-left="0.6708in" fo:text-indent="-0.3354in">
        <style:tab-stops/>
      </style:paragraph-properties>
      <style:text-properties style:font-name="標楷體" style:font-name-asian="標楷體"/>
    </style:style>
    <style:style style:name="P110" style:parent-style-name="標題2" style:family="paragraph">
      <style:paragraph-properties fo:text-align="end" fo:line-height="0.25in" fo:margin-right="0.5923in"/>
    </style:style>
    <style:style style:name="P111" style:parent-style-name="標題2" style:family="paragraph">
      <style:paragraph-properties fo:break-before="page" fo:text-align="end" fo:line-height="0.25in" fo:margin-right="0.5923in"/>
    </style:style>
    <style:style style:name="T1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13" style:parent-style-name="標題2" style:family="paragraph">
      <style:paragraph-properties fo:text-align="center" fo:line-height="0.2784in" fo:margin-right="0.1986in"/>
    </style:style>
    <style:style style:name="T114" style:parent-style-name="預設段落字型" style:family="text">
      <style:text-properties style:font-size-complex="18pt" style:language-asian="zh" style:country-asian="TW"/>
    </style:style>
    <style:style style:name="T115" style:parent-style-name="預設段落字型" style:family="text">
      <style:text-properties style:font-size-complex="18pt" style:language-asian="zh" style:country-asian="TW"/>
    </style:style>
    <style:style style:name="T116" style:parent-style-name="預設段落字型" style:family="text">
      <style:text-properties style:font-size-complex="18pt" style:language-asian="zh" style:country-asian="TW"/>
    </style:style>
    <style:style style:name="T117" style:parent-style-name="預設段落字型" style:family="text">
      <style:text-properties style:font-size-complex="18pt" style:language-asian="zh" style:country-asian="TW"/>
    </style:style>
    <style:style style:name="P118" style:parent-style-name="內文" style:family="paragraph">
      <style:paragraph-properties fo:margin-top="0.002in" fo:margin-right="0.1986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ableColumn120" style:family="table-column">
      <style:table-column-properties style:column-width="0.3333in" style:use-optimal-column-width="false"/>
    </style:style>
    <style:style style:name="TableColumn121" style:family="table-column">
      <style:table-column-properties style:column-width="0.9118in" style:use-optimal-column-width="false"/>
    </style:style>
    <style:style style:name="TableColumn122" style:family="table-column">
      <style:table-column-properties style:column-width="1.6534in" style:use-optimal-column-width="false"/>
    </style:style>
    <style:style style:name="TableColumn123" style:family="table-column">
      <style:table-column-properties style:column-width="0.5708in" style:use-optimal-column-width="false"/>
    </style:style>
    <style:style style:name="TableColumn124" style:family="table-column">
      <style:table-column-properties style:column-width="0.5875in" style:use-optimal-column-width="false"/>
    </style:style>
    <style:style style:name="TableColumn125" style:family="table-column">
      <style:table-column-properties style:column-width="0.2395in" style:use-optimal-column-width="false"/>
    </style:style>
    <style:style style:name="TableColumn126" style:family="table-column">
      <style:table-column-properties style:column-width="0.5395in" style:use-optimal-column-width="false"/>
    </style:style>
    <style:style style:name="TableColumn127" style:family="table-column">
      <style:table-column-properties style:column-width="0.4965in" style:use-optimal-column-width="false"/>
    </style:style>
    <style:style style:name="TableColumn128" style:family="table-column">
      <style:table-column-properties style:column-width="0.4993in" style:use-optimal-column-width="false"/>
    </style:style>
    <style:style style:name="TableColumn129" style:family="table-column">
      <style:table-column-properties style:column-width="0.7534in" style:use-optimal-column-width="false"/>
    </style:style>
    <style:style style:name="Table119" style:family="table">
      <style:table-properties style:width="6.5854in" fo:margin-left="0in" table:align="center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541in" style:use-optimal-row-height="false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5104in" style:use-optimal-row-height="false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Default" style:family="paragraph">
      <style:paragraph-properties fo:text-align="justify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5104in" style:use-optimal-row-height="false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541in" style:use-optimal-row-height="false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3541in" style:use-optimal-row-height="false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3541in" style:use-optimal-row-height="false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3541in" style:use-optimal-row-height="false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row-height="0.3937in" style:use-optimal-row-height="false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row-height="0.3937in" style:use-optimal-row-height="false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Default" style:family="paragraph">
      <style:paragraph-properties fo:text-align="end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row-height="0.3937in" style:use-optimal-row-height="false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row-height="0.3937in" style:use-optimal-row-height="false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Default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row-height="0.3937in" style:use-optimal-row-height="false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Default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row-height="0.3381in" style:use-optimal-row-height="false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row-height="0.3937in" style:use-optimal-row-height="false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row-height="0.3937in" style:use-optimal-row-height="false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Row307" style:family="table-row">
      <style:table-row-properties style:row-height="0.5875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row-height="2.0395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snap-to-layout-grid="false" style:line-height-at-least="0.1666in" fo:margin-right="0.1416in"/>
      <style:text-properties style:font-name="標楷體" style:font-name-asian="標楷體" style:letter-kerning="true"/>
    </style:style>
    <style:style style:name="P314" style:parent-style-name="內文" style:family="paragraph">
      <style:paragraph-properties style:snap-to-layout-grid="false" style:line-height-at-least="0.1666in" fo:margin-left="0.55in" fo:margin-right="0.1416in" fo:text-indent="-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letter-kerning="true"/>
    </style:style>
    <style:style style:name="T316" style:parent-style-name="預設段落字型" style:family="text">
      <style:text-properties style:font-name="標楷體" style:font-name-asian="標楷體" fo:color="#000000" fo:background-color="#FFFFFF"/>
    </style:style>
    <style:style style:name="T317" style:parent-style-name="預設段落字型" style:family="text">
      <style:text-properties style:font-name="標楷體" style:font-name-asian="標楷體" style:letter-kerning="true"/>
    </style:style>
    <style:style style:name="T318" style:parent-style-name="預設段落字型" style:family="text">
      <style:text-properties style:font-name="標楷體" style:font-name-asian="標楷體" fo:color="#000000" fo:background-color="#FFFFFF"/>
    </style:style>
    <style:style style:name="T319" style:parent-style-name="預設段落字型" style:family="text">
      <style:text-properties style:font-name="標楷體" style:font-name-asian="標楷體" fo:color="#000000" fo:background-color="#FFFFFF"/>
    </style:style>
    <style:style style:name="T320" style:parent-style-name="預設段落字型" style:family="text">
      <style:text-properties style:font-name="標楷體" style:font-name-asian="標楷體" style:letter-kerning="true"/>
    </style:style>
    <style:style style:name="P321" style:parent-style-name="內文" style:family="paragraph">
      <style:paragraph-properties style:snap-to-layout-grid="false" style:line-height-at-least="0.1666in" fo:margin-left="0.3937in" fo:margin-right="0.1416in">
        <style:tab-stops/>
      </style:paragraph-properties>
      <style:text-properties style:font-name="標楷體" style:font-name-asian="標楷體" style:letter-kerning="true"/>
    </style:style>
    <style:style style:name="P322" style:parent-style-name="內文" style:family="paragraph">
      <style:paragraph-properties style:snap-to-layout-grid="false" style:line-height-at-least="0.1666in" fo:margin-left="0.1416in" fo:margin-right="0.1416in">
        <style:tab-stops/>
      </style:paragraph-properties>
      <style:text-properties style:font-name="標楷體" style:font-name-asian="標楷體" style:letter-kerning="true"/>
    </style:style>
    <style:style style:name="P323" style:parent-style-name="內文" style:family="paragraph">
      <style:paragraph-properties fo:text-align="center" fo:margin-left="0.1423in" fo:margin-right="0.140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326" style:parent-style-name="內文" style:master-page-name="MP1" style:family="paragraph">
      <style:paragraph-properties fo:break-before="page" fo:margin-top="0.0062in" fo:margin-right="0.1986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328" style:parent-style-name="內文" style:family="paragraph">
      <style:paragraph-properties fo:text-align="center" fo:line-height="0.3541in" fo:margin-right="0.1986in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34in" fo:font-size="22pt" style:font-size-asian="22pt" style:font-size-complex="22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8in" fo:font-size="22pt" style:font-size-asian="22pt" style:font-size-complex="22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334" style:parent-style-name="標題3" style:family="paragraph">
      <style:paragraph-properties fo:text-align="justify" fo:margin-top="0.1506in" fo:line-height="0.3333in" fo:margin-left="0.1652in" fo:margin-right="0.1972in" fo:text-indent="0.3305in">
        <style:tab-stops>
          <style:tab-stop style:type="left" style:position="2.9986in"/>
          <style:tab-stop style:type="left" style:position="3.7437in"/>
        </style:tab-stops>
      </style:paragraph-properties>
    </style:style>
    <style:style style:name="T335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7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fo:letter-spacing="-0.0659in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42" style:parent-style-name="內文" style:family="paragraph">
      <style:paragraph-properties fo:text-align="justify" fo:margin-top="0.1263in" fo:line-height="0.2777in" fo:margin-left="0.7284in" fo:margin-right="0.1972in" fo:text-indent="-0.3937in">
        <style:tab-stops/>
      </style:paragraph-properties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343" style:parent-style-name="內文" style:family="paragraph">
      <style:paragraph-properties fo:text-align="justify" fo:margin-top="0.1263in" fo:line-height="0.2777in" fo:margin-left="0.7284in" fo:margin-right="0.1972in" fo:text-indent="-0.3937in">
        <style:tab-stops/>
      </style:paragraph-properties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344" style:parent-style-name="內文" style:family="paragraph">
      <style:paragraph-properties fo:text-align="justify" fo:margin-top="0.1263in" fo:line-height="0.2777in" fo:margin-left="0.7284in" fo:margin-right="0.1972in" fo:text-indent="-0.393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內文" style:family="paragraph">
      <style:paragraph-properties fo:text-align="justify" fo:margin-top="0.0993in" fo:line-height="137%" fo:margin-left="0.7284in" fo:margin-right="0.1986in" fo:text-indent="-0.393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letter-spacing="0.018in" style:text-scale="99%" fo:font-size="14pt" style:font-size-asian="14pt" style:font-size-complex="14pt"/>
    </style:style>
    <style:style style:name="P350" style:parent-style-name="內文" style:family="paragraph">
      <style:paragraph-properties fo:text-align="justify" fo:margin-top="0.0993in" fo:line-height="137%" fo:margin-left="0.7284in" fo:margin-right="0.1986in" fo:text-indent="-0.3937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352" style:parent-style-name="內文" style:family="paragraph">
      <style:paragraph-properties fo:margin-right="0.1986in"/>
      <style:text-properties style:font-name="標楷體" style:font-name-asian="標楷體" style:font-name-complex="標楷體" fo:font-size="16pt" style:font-size-asian="16pt" style:font-size-complex="16pt"/>
    </style:style>
    <style:style style:name="P353" style:parent-style-name="內文" style:family="paragraph">
      <style:paragraph-properties fo:margin-top="0.175in" fo:line-height="145%" fo:margin-right="0.1986in"/>
    </style:style>
    <style:style style:name="T3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/>
    </style:style>
    <style:style style:name="P358" style:parent-style-name="內文" style:family="paragraph">
      <style:paragraph-properties fo:margin-right="0.1986in"/>
      <style:text-properties style:font-name="標楷體" style:font-name-asian="標楷體" style:font-name-complex="標楷體" fo:font-size="18pt" style:font-size-asian="18pt" style:font-size-complex="18pt"/>
    </style:style>
    <style:style style:name="P359" style:parent-style-name="標題3" style:family="paragraph">
      <style:paragraph-properties fo:margin-left="2.6875in" fo:margin-right="0.1986in">
        <style:tab-stops>
          <style:tab-stop style:type="left" style:position="3.002in"/>
        </style:tab-stops>
      </style:paragraph-properties>
    </style:style>
    <style:style style:name="T360" style:parent-style-name="預設段落字型" style:family="text">
      <style:text-properties style:text-scale="95%" style:language-asian="zh" style:country-asian="TW"/>
    </style:style>
    <style:style style:name="T361" style:parent-style-name="預設段落字型" style:family="text">
      <style:text-properties style:text-scale="95%" style:language-asian="zh" style:country-asian="TW"/>
    </style:style>
    <style:style style:name="T362" style:parent-style-name="預設段落字型" style:family="text">
      <style:text-properties style:text-scale="95%" style:language-asian="zh" style:country-asian="TW"/>
    </style:style>
    <style:style style:name="T363" style:parent-style-name="預設段落字型" style:family="text">
      <style:text-properties style:text-scale="95%" style:language-asian="zh" style:country-asian="TW"/>
    </style:style>
    <style:style style:name="T364" style:parent-style-name="預設段落字型" style:family="text">
      <style:text-properties style:font-name-complex="標楷體" fo:letter-spacing="-0.0006in" style:language-asian="zh" style:country-asian="TW"/>
    </style:style>
    <style:style style:name="T365" style:parent-style-name="預設段落字型" style:family="text">
      <style:text-properties fo:letter-spacing="-0.0006in" style:language-asian="zh" style:country-asian="TW"/>
    </style:style>
    <style:style style:name="T366" style:parent-style-name="預設段落字型" style:family="text">
      <style:text-properties style:font-name-complex="標楷體" fo:letter-spacing="-0.0006in" style:language-asian="zh" style:country-asian="TW"/>
    </style:style>
    <style:style style:name="P367" style:parent-style-name="內文" style:family="paragraph">
      <style:paragraph-properties fo:line-height="180%" fo:margin-left="2.6875in" fo:margin-right="0.198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標楷體" fo:letter-spacing="0.0194in" style:text-scale="99%" fo:font-size="16pt" style:font-size-asian="16pt" style:font-size-complex="16pt"/>
    </style:style>
    <style:style style:name="P370" style:parent-style-name="內文" style:family="paragraph">
      <style:paragraph-properties fo:line-height="180%" fo:margin-left="2.6875in" fo:margin-right="0.198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71" style:parent-style-name="內文" style:family="paragraph">
      <style:paragraph-properties fo:margin-top="0.0576in" fo:margin-left="2.2291in" fo:margin-right="0.198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72" style:parent-style-name="內文" style:family="paragraph">
      <style:paragraph-properties fo:margin-top="0.0055in" fo:margin-right="0.1986in"/>
      <style:text-properties style:font-name="標楷體" style:font-name-asian="標楷體" style:font-name-complex="標楷體"/>
    </style:style>
    <style:style style:name="P373" style:parent-style-name="內文" style:family="paragraph">
      <style:paragraph-properties fo:text-align="center" fo:margin-left="0.0013in" fo:margin-right="0.1986in">
        <style:tab-stops>
          <style:tab-stop style:type="left" style:position="0.5381in"/>
          <style:tab-stop style:type="left" style:position="1.0756in"/>
          <style:tab-stop style:type="left" style:position="1.6125in"/>
          <style:tab-stop style:type="left" style:position="2.2868in"/>
          <style:tab-stop style:type="left" style:position="2.6854in"/>
          <style:tab-stop style:type="left" style:position="3.0833in"/>
          <style:tab-stop style:type="left" style:position="3.6187in"/>
          <style:tab-stop style:type="left" style:position="5.084in"/>
          <style:tab-stop style:type="left" style:position="6.0208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6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28"/><text:bookmark-start text:name="OLE_LINK29"/><text:bookmark-start text:name="OLE_LINK21"/><text:bookmark-start text:name="OLE_LINK30"/><text:bookmark-start text:name="OLE_LINK31"/>臺中市立漢口國民中學<text:bookmark-end text:name="OLE_LINK21"/><text:bookmark-end text:name="OLE_LINK30"/><text:bookmark-end text:name="OLE_LINK31"/>徵才公告</text:p>
      <text:p text:style-name="P4"/>
      <text:list text:style-name="LFO12" text:continue-numbering="true">
        <text:list-item>
          <text:p text:style-name="P5"><text:bookmark-start text:name="OLE_LINK11"/><text:bookmark-start text:name="OLE_LINK12"/>出缺職務：</text:p>
        </text:list-item>
      </text:list>
      <text:list text:style-name="LFO6" text:continue-numbering="true">
        <text:list-item>
          <text:p text:style-name="P6"><text:span text:style-name="T7">職稱：</text:span><text:span text:style-name="T8">組長</text:span><text:span text:style-name="T9">。</text:span></text:p>
        </text:list-item>
        <text:list-item>
          <text:p text:style-name="P10">職系：綜合行政職系。</text:p>
        </text:list-item>
        <text:list-item>
          <text:p text:style-name="P11">職務列等：委任第5職等至薦任第7職等。</text:p>
        </text:list-item>
        <text:list-item>
          <text:p text:style-name="P12">缺額：1名。</text:p>
        </text:list-item>
        <text:list-item>
          <text:p text:style-name="P13">辦公地點：<text:bookmark-start text:name="OLE_LINK25"/>臺中市立漢口國民中學<text:bookmark-start text:name="OLE_LINK1"/><text:bookmark-start text:name="OLE_LINK2"/><text:bookmark-start text:name="OLE_LINK3"/><text:bookmark-start text:name="OLE_LINK13"/><text:bookmark-start text:name="OLE_LINK14"/>(40756臺中市西屯區漢口路1段54之1號<text:bookmark-end text:name="OLE_LINK25"/><text:bookmark-end text:name="OLE_LINK1"/><text:bookmark-end text:name="OLE_LINK2"/><text:bookmark-end text:name="OLE_LINK3"/><text:bookmark-end text:name="OLE_LINK13"/><text:bookmark-end text:name="OLE_LINK14"/>)。</text:p>
        </text:list-item>
        <text:list-item>
          <text:p text:style-name="P14">本職缺為預估缺，預計115年2月1日出缺。</text:p>
        </text:list-item>
      </text:list>
      <text:list text:style-name="LFO12" text:continue-numbering="true">
        <text:list-item>
          <text:p text:style-name="P15">工作項目：</text:p>
        </text:list-item>
      </text:list>
      <text:list text:style-name="LFO5" text:continue-numbering="true">
        <text:list-item>
          <text:p text:style-name="P16"><text:bookmark-start text:name="_Hlk214267523"/><text:span text:style-name="T17">綜理事務組各項工作</text:span><text:span text:style-name="T18">。</text:span></text:p>
        </text:list-item>
        <text:list-item>
          <text:p text:style-name="P19"><text:bookmark-end text:name="_Hlk214267523"/>各項採購招標業務。</text:p>
        </text:list-item>
        <text:list-item>
          <text:p text:style-name="P20">財產管理維護、校舍環境管理及校園安全維護。</text:p>
        </text:list-item>
        <text:list-item>
          <text:p text:style-name="P21">工友、行政助理之管理及考核等相關業務。</text:p>
        </text:list-item>
        <text:list-item>
          <text:p text:style-name="P22"><text:span text:style-name="T23">學校水電、空調、電梯、飲水安全、消防等設備維護及</text:span><text:span text:style-name="T24">校園</text:span><text:span text:style-name="T25">建築物安全</text:span><text:span text:style-name="T26">校園安全校舍檢核維護、通報等業務。</text:span></text:p>
        </text:list-item>
        <text:list-item>
          <text:p text:style-name="P27"><text:span text:style-name="T28">設施維護修繕綠化及校園環境綠美化。</text:span></text:p>
        </text:list-item>
        <text:list-item>
          <text:p text:style-name="P29"><text:span text:style-name="T30">場地開放出租使用管理。</text:span></text:p>
        </text:list-item>
        <text:list-item>
          <text:p text:style-name="P31"><text:span text:style-name="T32">年度消防安全設備檢修申報。</text:span></text:p>
        </text:list-item>
        <text:list-item>
          <text:p text:style-name="P33">其他臨時交辦事項。</text:p>
        </text:list-item>
      </text:list>
      <text:list text:style-name="LFO12" text:continue-numbering="true">
        <text:list-item>
          <text:p text:style-name="P34">資格條件：</text:p>
        </text:list-item>
      </text:list>
      <text:list text:style-name="LFO11" text:continue-numbering="true">
        <text:list-item>
          <text:p text:style-name="P35">具綜合行政職系任用資格且經銓敘審定委任第5職等以上合格實授之公務人員，且無特考特用及限制轉調情事者。</text:p>
        </text:list-item>
        <text:list-item>
          <text:p text:style-name="P36">教育部認可之國內外大學以上學校畢業。</text:p>
        </text:list-item>
        <text:list-item>
          <text:p text:style-name="P37">無公務人員任用法第26條、第28條及公務人員陞遷法第12條、性別平等教育法第29條及臺灣地區與大陸地區人民關係條例第21條第1項各款情事者。任用後發現其於任用前已有前項各款情事之一者，應撤銷任用。</text:p>
        </text:list-item>
        <text:list-item>
          <text:p text:style-name="P38">依行政院公共工程委員會訂頒「採購專業人員資格考試訓練發證及管理辦法」，取得採購專業人員基本資格，並領有及格證書者，具有相關採購經驗、營繕工程、物品採購等相關法令規章、專業知識能力及採購實務經驗者尤佳。</text:p>
        </text:list-item>
        <text:list-item>
          <text:p text:style-name="P39">熟諳總務處業務、熟WORD、EXCEL操作者。</text:p>
        </text:list-item>
        <text:list-item>
          <text:p text:style-name="P40">通過全民英檢初級或相當等級以上之英語測驗者尤佳。</text:p>
        </text:list-item>
        <text:list-item>
          <text:p text:style-name="P41">未具雙重國籍之中華民國國民。</text:p>
        </text:list-item>
        <text:list-item>
          <text:p text:style-name="P42">負責盡職、品行端正無不良嗜好、具服務熱忱及協調溝通能力、注重行政倫理，並能配合校務需要調整工作及職務輪調者。</text:p>
        </text:list-item>
      </text:list>
      <text:list text:style-name="LFO12" text:continue-numbering="true">
        <text:list-item>
          <text:p text:style-name="P43">應徵方式及檢具資料：</text:p>
        </text:list-item>
      </text:list>
      <text:list text:style-name="LFO8" text:continue-numbering="true">
        <text:list-item>
          <text:p text:style-name="P44"><text:span text:style-name="T45">採線上報名</text:span><text:span text:style-name="T46">，</text:span><text:span text:style-name="T47">請於</text:span><text:span text:style-name="T48">11</text:span><text:span text:style-name="T49">5</text:span><text:span text:style-name="T50">年1月</text:span><text:span text:style-name="T51">1</text:span><text:span text:style-name="T52">9</text:span><text:span text:style-name="T53">日(星期一)</text:span><text:span text:style-name="T54">前至行政院人事行政總處「事求人機關徵才系統」本職缺公告點選「我要應徵」，連結至</text:span><text:span text:style-name="T55">職缺應徵系統，確認「我的簡歷」及「我的履歷」內容無誤(簡要自述、上傳照片，註明手機、電子信箱等聯絡方式），點選【應徵職缺】，進行本職缺應徵並完成授權同意開放</text:span><text:span text:style-name="T56">完整</text:span><text:span text:style-name="T57">履歷</text:span><text:span text:style-name="T58">供本校</text:span><text:span text:style-name="T59">調閱。</text:span></text:p>
        </text:list-item>
        <text:list-item>
          <text:p text:style-name="P60"><text:span text:style-name="T61">請填妥「臺中市立</text:span><text:span text:style-name="T62">漢口</text:span><text:span text:style-name="T63">國民中學事務組長甄選</text:span><text:span text:style-name="T64">報名表</text:span><text:span text:style-name="T65">」後，與下列證明文件</text:span><text:span text:style-name="T66">依序</text:span><text:span text:style-name="T67">掃描</text:span><text:span text:style-name="T68">合併為1個PDF檔</text:span><text:span text:style-name="T69">（檔案大小不可超過 10M）</text:span><text:span text:style-name="T70">完整上傳，未完整上傳附件者，視為資格不符，恕不另行通知補件：</text:span>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報名表。</text:p>
                    </text:list-item>
                    <text:list-item>
                      <text:p text:style-name="P72">切結書。</text:p>
                    </text:list-item>
                    <text:list-item>
                      <text:p text:style-name="P73">退伍令或免服兵役證明(無則免附）。</text:p>
                    </text:list-item>
                    <text:list-item>
                      <text:p text:style-name="P74">身心障礙證明正反面(無則免附)。</text:p>
                    </text:list-item>
                    <text:list-item>
                      <text:p text:style-name="P75">採購專業人員訓練及格證書。</text:p>
                    </text:list-item>
                    <text:list-item>
                      <text:p text:style-name="P76">英文能力檢定或其他業務相關證書影本（無者免附）。</text:p>
                    </text:list-item>
                  </text:list>
                </text:list-item>
              </text:list>
            </text:list-item>
          </text:list>
        </text:list-item>
      </text:list>
      <text:p text:style-name="P77"><text:span text:style-name="T78">(三)</text:span><text:span text:style-name="T79">聯絡電話：04-2</text:span><text:span text:style-name="T80">3130511</text:span><text:span text:style-name="T81"><text:s/></text:span><text:span text:style-name="T82">分機75</text:span><text:span text:style-name="T83">0</text:span><text:span text:style-name="T84">(人事室主任)；業務問題</text:span><text:span text:style-name="T85">請</text:span><text:span text:style-name="T86">洽分機73</text:span><text:span text:style-name="T87">0</text:span><text:span text:style-name="T88">(總務主任）</text:span></text:p>
      <text:list text:style-name="LFO12" text:continue-numbering="true">
        <text:list-item>
          <text:p text:style-name="P89">面試時間及地點：</text:p>
        </text:list-item>
      </text:list>
      <text:list text:style-name="LFO9" text:continue-numbering="true">
        <text:list-item>
          <text:p text:style-name="P90"><text:span text:style-name="T91">經書面審查符合資格者，</text:span><text:span text:style-name="T92">擇優通知</text:span><text:span text:style-name="T93">面試，若資格不符或未獲遴用恕不</text:span><text:span text:style-name="T94">另行</text:span><text:span text:style-name="T95">通知</text:span><text:span text:style-name="T96">。</text:span></text:p>
        </text:list-item>
        <text:list-item>
          <text:p text:style-name="P97"><text:span text:style-name="T98">面試名單公告於臺中市政府教育局（http://www.tc.edu.tw/）及本校網站</text:span><text:span text:style-name="T99">(</text:span><text:a xlink:href="https://www.hkjh.tc.edu.tw/" office:target-frame-name="_top" xlink:show="replace">https://www.hkjh.tc.edu.tw/</text:a><text:span text:style-name="T100">)</text:span><text:span text:style-name="T101">，請逕予上網查閱，並依公告所載時間、地點攜帶國民身分證參加面試，不再另行通知，逾時未到視同放棄。</text:span></text:p>
        </text:list-item>
      </text:list>
      <text:p text:style-name="P102">註:預訂115年1月21日(三)上午公告甄選名單、115年1月22日(四)上午筆試及面試。</text:p>
      <text:list text:style-name="LFO12" text:continue-numbering="true">
        <text:list-item>
          <text:p text:style-name="P103">其他事項：</text:p>
        </text:list-item>
      </text:list>
      <text:list text:style-name="LFO10" text:continue-numbering="true">
        <text:list-item>
          <text:p text:style-name="P104">錄取名單公告於本校及臺中市政府教育局網站，請自行上網查閱。</text:p>
        </text:list-item>
        <text:list-item>
          <text:p text:style-name="P105">本次甄選職缺除正取名額外，得增列候補名額1至2名，候補期間為5個月，自甄選結果確定之翌日起算。惟應徵人員均不符合本校需求，本校得予以從缺。</text:p>
        </text:list-item>
        <text:list-item>
          <text:p text:style-name="P106">錄取後由本校依規定辦理商調及核派作業，如有其他因素致無法完成商調或任用程序，即取消錄取資格，由候補人員依序遞補。</text:p>
        </text:list-item>
        <text:list-item>
          <text:p text:style-name="P107">錄取人員本校得視業務需要或職期輪調辦法予以調整職務。</text:p>
        </text:list-item>
        <text:list-item>
          <text:p text:style-name="P108">報名人員所檢附之證件，如有偽造、變造、假借、冒用等情事，一經查明，已錄取者，撤銷錄取資格；已發布派令者，撤銷派令。</text:p>
        </text:list-item>
        <text:list-item>
          <text:p text:style-name="P109">本公告簡章如有未盡事宜，悉依公務人員任用法及其相關法令規定辦理。</text:p>
        </text:list-item>
      </text:list>
      <text:h text:style-name="P110" text:outline-level="2"><text:bookmark-end text:name="OLE_LINK28"/><text:bookmark-end text:name="OLE_LINK29"/><text:bookmark-end text:name="OLE_LINK11"/><text:bookmark-end text:name="OLE_LINK12"/></text:h>
      <text:soft-page-break/>
      <text:p text:style-name="P111"><text:span text:style-name="T112">編號： <text:s text:c="3"/></text:span></text:p>
      <text:h text:style-name="P113" text:outline-level="2"><text:span text:style-name="T114">臺中市</text:span><text:span text:style-name="T115">立漢口</text:span><text:span text:style-name="T116">國民中學事務組長甄選</text:span><text:bookmark-start text:name="_Hlk163822239"/><text:span text:style-name="T117">報名表</text:span><text:bookmark-end text:name="_Hlk163822239"/></text:h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16">
            <text:p text:style-name="P132">基</text:p>
            <text:p text:style-name="P133"/>
            <text:p text:style-name="P134"/>
            <text:p text:style-name="P135">本</text:p>
            <text:p text:style-name="P136"/>
            <text:p text:style-name="P137"/>
            <text:p text:style-name="P138">資</text:p>
            <text:p text:style-name="P139"/>
            <text:p text:style-name="P140"/>
            <text:p text:style-name="P141">料</text:p>
          </table:table-cell>
          <table:table-cell table:style-name="TableCell142">
            <text:p text:style-name="P143">姓<text:tab/>名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電話</text:p>
            <text:p text:style-name="P148"><text:span text:style-name="T149">(手機)</text:span>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 table:number-rows-spanned="4">
            <text:p text:style-name="P153">請 貼 照 片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出生</text:p>
            <text:p text:style-name="P158">年月</text:p>
          </table:table-cell>
          <table:table-cell table:style-name="TableCell159" table:number-columns-spanned="6">
            <text:p text:style-name="P160"><text:s/><text:s text:c="2"/>年<text:s/><text:s/>月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電子信箱</text:p>
          </table:table-cell>
          <table:table-cell table:style-name="TableCell166" table:number-columns-spanned="6">
            <text:p text:style-name="P167"><text:span text:style-name="T168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通訊地址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考試</text:p>
          </table:table-cell>
          <table:table-cell table:style-name="TableCell181" table:number-columns-spanned="8">
            <text:p text:style-name="內文"><text:span text:style-name="T182"><text:s text:c="5"/>年</text:span><text:span text:style-name="T183"><text:tab/><text:s text:c="5"/>考試</text:span><text:span text:style-name="T184"><text:s/></text:span><text:span text:style-name="T185"><text:s text:c="2"/></text:span><text:span text:style-name="T186"><text:tab/>級（等）</text:span><text:span text:style-name="T187"><text:tab/><text:s text:c="12"/>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最高學歷</text:span></text:p>
          </table:table-cell>
          <table:table-cell table:style-name="TableCell193" table:number-columns-spanned="8">
            <text:p text:style-name="P194">　　　　　　　　　　　學校<text:s/>　　　　　　　　<text:s/>科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現職機關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職稱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官職等</text:p>
          </table:table-cell>
          <table:table-cell table:style-name="TableCell209" table:number-columns-spanned="8">
            <text:p text:style-name="P210">薦任第<text:s/><text:s/><text:tab/>職等<text:s/><text:s/><text:tab/>本（年功）俸<text:s/><text:s text:c="3"/><text:tab/>級<text:tab/><text:s text:c="3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rows-spanned="5">
            <text:p text:style-name="P214">經<text:tab/>歷</text:p>
            <text:p text:style-name="P215">（重要資料 請詳填）</text:p>
          </table:table-cell>
          <table:table-cell table:style-name="TableCell216" table:number-columns-spanned="2">
            <text:p text:style-name="P217"><text:span text:style-name="T218">服務</text:span><text:span text:style-name="T219">單位</text:span></text:p>
          </table:table-cell>
          <table:covered-table-cell/>
          <table:table-cell table:style-name="TableCell220" table:number-columns-spanned="2">
            <text:p text:style-name="P221">職稱</text:p>
          </table:table-cell>
          <table:covered-table-cell/>
          <table:table-cell table:style-name="TableCell222" table:number-columns-spanned="3">
            <text:p text:style-name="P223"><text:span text:style-name="T224">起迄 年月</text:span></text:p>
          </table:table-cell>
          <table:covered-table-cell/>
          <table:covered-table-cell/>
          <table:table-cell table:style-name="TableCell225">
            <text:p text:style-name="P226"><text:span text:style-name="T227">年資</text:span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><text:span text:style-name="T237">年</text:span><text:span text:style-name="T238"><text:s/></text:span><text:span text:style-name="T239">　</text:span><text:span text:style-name="T240">月－</text:span><text:span text:style-name="T241"><text:s/></text:span><text:span text:style-name="T242">　</text:span><text:span text:style-name="T243">年</text:span><text:span text:style-name="T244">　</text:span><text:span text:style-name="T245"><text:s/></text:span><text:span text:style-name="T246">月</text:span></text:p>
          </table:table-cell>
          <table:covered-table-cell/>
          <table:covered-table-cell/>
          <table:table-cell table:style-name="TableCell247">
            <text:p text:style-name="P248">年　月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><text:span text:style-name="T258">年 　月－ 　年　 月</text:span></text:p>
          </table:table-cell>
          <table:covered-table-cell/>
          <table:covered-table-cell/>
          <table:table-cell table:style-name="TableCell259">
            <text:p text:style-name="P260">年　月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>年<text:s/>　月－<text:s/>　年　<text:s/>月</text:p>
          </table:table-cell>
          <table:covered-table-cell/>
          <table:covered-table-cell/>
          <table:table-cell table:style-name="TableCell270">
            <text:p text:style-name="P271">年　月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>年 　月－ 　年　 月</text:p>
          </table:table-cell>
          <table:covered-table-cell/>
          <table:covered-table-cell/>
          <table:table-cell table:style-name="TableCell281">
            <text:p text:style-name="P282">年　月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rows-spanned="3">
            <text:p text:style-name="P286">英檢或</text:p>
            <text:p text:style-name="P287"><text:span text:style-name="T288">專業證照</text:span></text:p>
          </table:table-cell>
          <table:table-cell table:style-name="TableCell289" table:number-columns-spanned="2">
            <text:p text:style-name="P290">證照名稱</text:p>
          </table:table-cell>
          <table:covered-table-cell/>
          <table:table-cell table:style-name="TableCell291" table:number-columns-spanned="6">
            <text:p text:style-name="P292">證照文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0">
            <text:p text:style-name="P309">最近 5 年考績</text:p>
            <text:p text:style-name="P310">109<text:s/>年：<text:tab/><text:s text:c="3"/>110<text:s/>年：<text:s/><text:s/><text:tab/><text:s text:c="2"/>111<text:s/>年：<text:s text:c="2"/><text:s text:c="2"/><text:tab/>112<text:s/>年：<text:s/><text:s text:c="3"/><text:tab/>113<text:s/>年：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0">
            <text:p text:style-name="P313">本人1.具綜合行政職系公務人員任用資格，且經銓敘審定薦任第六職等以上合格實授。</text:p>
            <text:p text:style-name="P314"><text:span text:style-name="T315">2.無公務人員任用法第26條第1項及第28條各款、特考特用限制調任、公務人員陞遷法第12條、</text:span><text:span text:style-name="T316">臺灣地區與大陸地區人民關係條例第21條</text:span><text:span text:style-name="T317">第1項</text:span><text:span text:style-name="T318">及性別平等教育法第29條</text:span><text:span text:style-name="T319">規定不得任用之情事</text:span><text:span text:style-name="T320">。</text:span></text:p>
            <text:p text:style-name="P321">3.未具雙重國籍之中華民國國民。</text:p>
            <text:p text:style-name="P322">以上基本資料及所附證件皆屬實，如有不實，雖已錄取或發派，同意無條件被撤銷錄取資格及派令，並自負相關法律責任。</text:p>
            <text:p text:style-name="P323"><text:span text:style-name="T324"><text:s/></text:span><text:span text:style-name="T325"><text:s text:c="24"/>切結人： <text:s text:c="20"/>（親自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/>
      <text:p text:style-name="P328"><text:span text:style-name="T329">切</text:span><text:span text:style-name="T330"><text:s/></text:span><text:span text:style-name="T331">結</text:span><text:span text:style-name="T332"><text:s/></text:span><text:span text:style-name="T333">書</text:span></text:p>
      <text:h text:style-name="P334" text:outline-level="3"><text:span text:style-name="T335">立切結書人</text:span><text:span text:style-name="T336"><text:tab/></text:span><text:span text:style-name="T337">報名參加</text:span><text:span text:style-name="T338"><text:tab/></text:span><text:span text:style-name="T339">貴校辦理之</text:span><text:span text:style-name="T340"><text:s/></text:span><text:span text:style-name="T341">事務組長甄選，同意貴校依「性侵害犯罪加害人登記報到查訪及查閱辦法」查證，並切結如有下列情事之一時，除無異議放棄錄取資格外，其涉及偽造文書者，願意負相關法律責任暨放棄先訴抗辯權。</text:span></text:h>
      <text:list text:style-name="LFO17" text:continue-numbering="true">
        <text:list-item>
          <text:list>
            <text:list-item>
              <text:p text:style-name="P342">具有限制轉調或公務人員任用法第 28 條、公務人員陞遷法第 12 條、臺灣地區與大陸人民關係條例第21條等不得為公務人員情事之一者。</text:p>
            </text:list-item>
            <text:list-item>
              <text:p text:style-name="P343">本人與本校校長或總務主任具有配偶及三親等以內血親、姻親關係(「公務人員任用法」第 26 條迴避任用規定)。</text:p>
            </text:list-item>
            <text:list-item>
              <text:p text:style-name="P344"><text:span text:style-name="T345">本人曾受懲戒處分並有現正審議中之案件、性侵害之犯罪</text:span><text:span text:style-name="T346">紀錄、性騷擾或性霸凌行為等限制調任之情事者。</text:span></text:p>
            </text:list-item>
            <text:list-item>
              <text:p text:style-name="P347"><text:span text:style-name="T348">偽造或變造有關證件、資料者。</text:span><text:span text:style-name="T349"><text:s/></text:span></text:p>
            </text:list-item>
            <text:list-item>
              <text:p text:style-name="P350"><text:span text:style-name="T351">經錄取後，未於規定時間報到。</text:span></text:p>
            </text:list-item>
          </text:list>
        </text:list-item>
      </text:list>
      <text:p text:style-name="P352"/>
      <text:p text:style-name="P353"><text:span text:style-name="T354">此致 <text:s text:c="2"/></text:span><text:span text:style-name="T355">臺中市立</text:span><text:span text:style-name="T356">漢口</text:span><text:span text:style-name="T357">國民中學</text:span></text:p>
      <text:p text:style-name="P358"/>
      <text:h text:style-name="P359" text:outline-level="3"><text:span text:style-name="T360">立切結書人：</text:span><text:span text:style-name="T361">　　　　<text:s/></text:span><text:span text:style-name="T362"><text:s/></text:span><text:span text:style-name="T363">　　</text:span><text:span text:style-name="T364">(</text:span><text:span text:style-name="T365">簽章</text:span><text:span text:style-name="T366">)</text:span></text:h>
      <text:p text:style-name="P367"><text:span text:style-name="T368">身分證統一編號：</text:span><text:span text:style-name="T369"><text:s/></text:span></text:p>
      <text:p text:style-name="P370">住址：</text:p>
      <text:p text:style-name="P371"><text:s text:c="4"/>電話：</text:p>
      <text:p text:style-name="P372"/>
      <text:p text:style-name="P373"><text:span text:style-name="T374">中</text:span><text:span text:style-name="T375"><text:tab/>華</text:span><text:span text:style-name="T376"><text:tab/>民</text:span><text:span text:style-name="T377"><text:tab/>國</text:span><text:span text:style-name="T378"><text:s text:c="4"/></text:span><text:span text:style-name="T379">1</text:span><text:span text:style-name="T380"><text:s/></text:span><text:span text:style-name="T381">1</text:span><text:span text:style-name="T382"><text:s/></text:span><text:span text:style-name="T383">5</text:span><text:span text:style-name="T384"><text:s text:c="2"/></text:span><text:span text:style-name="T385"><text:s text:c="2"/></text:span><text:span text:style-name="T386">年 <text:s/></text:span><text:span text:style-name="T387"><text:s/></text:span><text:span text:style-name="T388">　</text:span><text:span text:style-name="T389"><text:s/></text:span><text:span text:style-name="T390"><text:s text:c="2"/></text:span><text:span text:style-name="T391"><text:s text:c="2"/>月</text:span><text:span text:style-name="T392"><text:tab/></text:span><text:span text:style-name="T393">　</text:span><text:span text:style-name="T394"><text:s/>日</text:span></text:p>
      <text:p text:style-name="P395"><text:s/>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vertical-align="baseline" fo:margin-left="0.2208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3" style:display-name="標題 3" style:family="paragraph" style:parent-style-name="內文" style:default-outline-level="3">
      <style:paragraph-properties style:vertical-align="baseline" fo:margin-left="0.7472in">
        <style:tab-stops/>
      </style:paragraph-properties>
      <style:text-properties style:font-name="標楷體" style:font-name-asian="標楷體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job_detail_item_content1" style:display-name="job_detail_item_content1" style:family="text">
      <style:text-properties fo:color="#000000" fo:font-size="8.5pt" style:font-size-asian="8.5pt" style:font-size-complex="8.5pt"/>
    </style:style>
    <style:style style:name="標題2字元" style:display-name="標題 2 字元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en" style:country-asian="US"/>
    </style:style>
    <style:style style:name="標題3字元" style:display-name="標題 3 字元" style:family="text">
      <style:text-properties style:font-name="標楷體" style:font-name-asian="標楷體" fo:font-size="16pt" style:font-size-asian="16pt" style:font-size-complex="16pt" style:language-asian="en" style:country-asian="US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6LVL1" style:family="text">
      <style:text-properties fo:color="#000000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〈" style:num-suffix="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0.7479in" fo:margin-bottom="0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F3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"><draw:frame draw:style-name="F32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溪南國民中學徵才公告</dc:title>
    <dc:subject/>
    <meta:initial-creator>t1</meta:initial-creator>
    <dc:creator>admin</dc:creator>
    <meta:creation-date>2026-01-13T02:31:00Z</meta:creation-date>
    <dc:date>2026-01-13T02:31:00Z</dc:date>
    <meta:print-date>2017-05-16T07:02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09" meta:character-count="2736" meta:row-count="19" meta:non-whitespace-character-count="2332"/>
  </office:meta>
</office:document-meta>
</file>