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104in" style:use-optimal-column-width="false"/>
    </style:style>
    <style:style style:name="TableColumn3" style:family="table-column">
      <style:table-column-properties style:column-width="0.0145in" style:use-optimal-column-width="false"/>
    </style:style>
    <style:style style:name="TableColumn4" style:family="table-column">
      <style:table-column-properties style:column-width="0.152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384in" style:use-optimal-column-width="false"/>
    </style:style>
    <style:style style:name="TableColumn7" style:family="table-column">
      <style:table-column-properties style:column-width="0.0062in" style:use-optimal-column-width="false"/>
    </style:style>
    <style:style style:name="TableColumn8" style:family="table-column">
      <style:table-column-properties style:column-width="0.3687in" style:use-optimal-column-width="false"/>
    </style:style>
    <style:style style:name="TableColumn9" style:family="table-column">
      <style:table-column-properties style:column-width="0.127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1284in" style:use-optimal-column-width="false"/>
    </style:style>
    <style:style style:name="TableColumn12" style:family="table-column">
      <style:table-column-properties style:column-width="0.0687in" style:use-optimal-column-width="false"/>
    </style:style>
    <style:style style:name="TableColumn13" style:family="table-column">
      <style:table-column-properties style:column-width="0.434in" style:use-optimal-column-width="false"/>
    </style:style>
    <style:style style:name="TableColumn14" style:family="table-column">
      <style:table-column-properties style:column-width="0.0076in" style:use-optimal-column-width="false"/>
    </style:style>
    <style:style style:name="TableColumn15" style:family="table-column">
      <style:table-column-properties style:column-width="0.2159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325in" style:use-optimal-column-width="false"/>
    </style:style>
    <style:style style:name="TableColumn18" style:family="table-column">
      <style:table-column-properties style:column-width="0.752in" style:use-optimal-column-width="false"/>
    </style:style>
    <style:style style:name="TableColumn19" style:family="table-column">
      <style:table-column-properties style:column-width="0.0055in" style:use-optimal-column-width="false"/>
    </style:style>
    <style:style style:name="TableColumn20" style:family="table-column">
      <style:table-column-properties style:column-width="0.7694in" style:use-optimal-column-width="false"/>
    </style:style>
    <style:style style:name="TableColumn21" style:family="table-column">
      <style:table-column-properties style:column-width="1.0541in" style:use-optimal-column-width="false"/>
    </style:style>
    <style:style style:name="Table1" style:family="table" style:master-page-name="MP0">
      <style:table-properties style:width="6.9319in" fo:margin-left="0in" table:align="left"/>
    </style:style>
    <style:style style:name="TableRow22" style:family="table-row">
      <style:table-row-properties style:min-row-height="0.6354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P25" style:parent-style-name="內文" style:family="paragraph">
      <style:paragraph-properties fo:text-align="center" fo:line-height="0.3055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 style:language-asian="zh" style:country-asian="HK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 style:language-asian="zh" style:country-asian="HK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 style:language-asian="zh" style:country-asian="HK"/>
    </style:style>
    <style:style style:name="TableRow35" style:family="table-row">
      <style:table-row-properties style:min-row-height="0.6354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-asian="標楷體" fo:color="#000000"/>
    </style:style>
    <style:style style:name="TableCell3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-asian="標楷體" fo:color="#000000" style:font-size-complex="12pt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4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50" style:family="table-row">
      <style:table-row-properties style:min-row-height="0.302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5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56" style:family="table-row">
      <style:table-row-properties style:min-row-height="0.3229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6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6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66" style:family="table-row">
      <style:table-row-properties style:min-row-height="0.3541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 fo:letter-spacing="-0.0138in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7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76" style:family="table-row">
      <style:table-row-properties style:min-row-height="0.3541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8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82" style:family="table-row">
      <style:table-row-properties style:min-row-height="0.3125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083in"/>
      <style:text-properties style:font-name-asian="標楷體" fo:color="#000000"/>
    </style:style>
    <style:style style:name="P85" style:parent-style-name="內文" style:family="paragraph">
      <style:paragraph-properties fo:line-height="0.2083in"/>
      <style:text-properties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94" style:family="table-row">
      <style:table-row-properties style:min-row-height="0.3479in" style:use-optimal-row-height="false" fo:keep-together="always"/>
    </style:style>
    <style:style style:name="P9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04" style:family="table-row">
      <style:table-row-properties style:min-row-height="0.375in" style:use-optimal-row-height="false" fo:keep-together="always"/>
    </style:style>
    <style:style style:name="P10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1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14" style:family="table-row">
      <style:table-row-properties style:min-row-height="0.359in" style:use-optimal-row-height="false" fo:keep-together="always"/>
    </style:style>
    <style:style style:name="P11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2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24" style:family="table-row">
      <style:table-row-properties style:min-row-height="0.3937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Row139" style:family="table-row">
      <style:table-row-properties style:min-row-height="0.2006in" style:use-optimal-row-height="false" fo:keep-together="always"/>
    </style:style>
    <style:style style:name="P14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4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54" style:family="table-row">
      <style:table-row-properties style:min-row-height="0.3743in" style:use-optimal-row-height="false" fo:keep-together="always"/>
    </style:style>
    <style:style style:name="P15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5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69" style:family="table-row">
      <style:table-row-properties style:min-row-height="0.3743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P17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75" style:family="table-row">
      <style:table-row-properties style:min-row-height="0.2777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083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Row181" style:family="table-row">
      <style:table-row-properties style:min-row-height="1.9465in" style:use-optimal-row-height="false" fo:keep-together="always"/>
    </style:style>
    <style:style style:name="P18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083in"/>
      <style:text-properties style:font-name-asian="標楷體" fo:font-weight="bold" style:font-weight-asian="bold" fo:color="#000000"/>
    </style:style>
    <style:style style:name="TableRow185" style:family="table-row">
      <style:table-row-properties style:min-row-height="0.3881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083in"/>
    </style:style>
    <style:style style:name="T188" style:parent-style-name="預設段落字型" style:family="text">
      <style:text-properties style:font-name-asian="標楷體" fo:font-weight="bold" style:font-weight-asian="bold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ableRow198" style:family="table-row">
      <style:table-row-properties style:min-row-height="0.4354in" style:use-optimal-row-height="false" fo:keep-together="always"/>
    </style:style>
    <style:style style:name="TableCell199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P201" style:parent-style-name="內文" style:family="paragraph">
      <style:paragraph-properties fo:text-align="justify" fo:line-height="0.2083in" fo:text-indent="0.0833in"/>
      <style:text-properties style:font-name-asian="標楷體" fo:color="#000000"/>
    </style:style>
    <style:style style:name="TableCell202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666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ableCell206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ableRow218" style:family="table-row">
      <style:table-row-properties style:min-row-height="0.2423in" style:use-optimal-row-height="false" fo:keep-together="always"/>
    </style:style>
    <style:style style:name="P219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666in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ableRow228" style:family="table-row">
      <style:table-row-properties style:min-row-height="0.3277in" style:use-optimal-row-height="false" fo:keep-together="always"/>
    </style:style>
    <style:style style:name="P229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3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-asian="標楷體" fo:color="#000000" style:text-scale="93%"/>
    </style:style>
    <style:style style:name="T236" style:parent-style-name="預設段落字型" style:family="text">
      <style:text-properties style:font-name-asian="標楷體" fo:color="#000000" style:text-scale="93%"/>
    </style:style>
    <style:style style:name="T237" style:parent-style-name="預設段落字型" style:family="text">
      <style:text-properties style:font-name-asian="標楷體" fo:color="#000000" style:text-scale="93%"/>
    </style:style>
    <style:style style:name="T238" style:parent-style-name="預設段落字型" style:family="text">
      <style:text-properties style:font-name-asian="標楷體" fo:color="#000000" style:text-scale="93%"/>
    </style:style>
    <style:style style:name="TableRow239" style:family="table-row">
      <style:table-row-properties style:min-row-height="0.3076in" style:use-optimal-row-height="false" fo:keep-together="always"/>
    </style:style>
    <style:style style:name="P240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4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4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245" style:family="table-row">
      <style:table-row-properties style:min-row-height="0.434in" style:use-optimal-row-height="false" fo:keep-together="always"/>
    </style:style>
    <style:style style:name="TableCell2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line-height="0.3055in" fo:text-indent="0.3333in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ableCell25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3055in"/>
      <style:text-properties style:font-name-asian="標楷體" fo:color="#000000" fo:font-size="18pt" style:font-size-asian="18pt" style:font-size-complex="18pt"/>
    </style:style>
    <style:style style:name="P257" style:parent-style-name="內文" style:family="paragraph">
      <style:paragraph-properties fo:text-align="center" fo:line-height="0.3055in"/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臺中市立臺中女子高級中等學校</text:p>
            <text:p text:style-name="P25"><text:span text:style-name="T26">115</text:span><text:span text:style-name="T27">年第</text:span><text:span text:style-name="T28">2</text:span><text:span text:style-name="T29">次約僱</text:span><text:span text:style-name="T30">人員</text:span><text:span text:style-name="T31">(</text:span><text:span text:style-name="T32">學務創新人力</text:span><text:span text:style-name="T33">)</text:span><text:span text:style-name="T34">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姓名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性別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4">
            <text:p text:style-name="P45">出生年月日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 table:number-rows-spanned="5">
            <text:p text:style-name="P49">請貼最近3個月內2吋正面半身脫帽照片1張</text:p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通訊處</text:p>
          </table:table-cell>
          <table:covered-table-cell/>
          <table:covered-table-cell/>
          <table:table-cell table:style-name="TableCell53" table:number-columns-spanned="15">
            <text:p text:style-name="P5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3">
            <text:p text:style-name="P58">e-mail</text:p>
          </table:table-cell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身份證號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3">
            <text:p text:style-name="P68">連絡電話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6">
            <text:p text:style-name="P72">行動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 table:number-columns-spanned="3">
            <text:p text:style-name="P78">學歷</text:p>
          </table:table-cell>
          <table:covered-table-cell/>
          <table:covered-table-cell/>
          <table:table-cell table:style-name="TableCell79" table:number-columns-spanned="15">
            <text:p text:style-name="P80">畢業學校(並請填明系科組別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rows-spanned="4">
            <text:p text:style-name="P84">專長</text:p>
            <text:p text:style-name="P85">證照</text:p>
          </table:table-cell>
          <table:table-cell table:style-name="TableCell86" table:number-columns-spanned="5">
            <text:p text:style-name="P87">類別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9">
            <text:p text:style-name="P89">登記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登記日期</text:p>
          </table:table-cell>
          <table:covered-table-cell/>
          <table:table-cell table:style-name="TableCell92" table:number-columns-spanned="3">
            <text:p text:style-name="P93">證書字號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工作經歷</text:p>
          </table:table-cell>
          <table:table-cell table:style-name="TableCell127" table:number-columns-spanned="3">
            <text:p text:style-name="P128">曾服務單位</text:p>
          </table:table-cell>
          <table:covered-table-cell/>
          <table:covered-table-cell/>
          <table:table-cell table:style-name="TableCell129" table:number-columns-spanned="3">
            <text:p text:style-name="P130">職<text:s text:c="2"/>稱</text:p>
          </table:table-cell>
          <table:covered-table-cell/>
          <table:covered-table-cell/>
          <table:table-cell table:style-name="TableCell131" table:number-columns-spanned="5">
            <text:p text:style-name="P132">起迄年月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曾服務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職<text:s text:c="2"/>稱</text:p>
          </table:table-cell>
          <table:table-cell table:style-name="TableCell137">
            <text:p text:style-name="P138">起迄年月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7">
            <text:p text:style-name="P171">是否有配偶、三親等以內血親、姻親</text:p>
            <text:p text:style-name="P172">等關係人員在本校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13">
            <text:p text:style-name="P174">□無<text:s text:c="4"/>□有<text:s text:c="3"/>（姓名：<text:s text:c="1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P177">我們想更瞭解您(此份資料將作為書面審核依據務必填寫)</text:p>
          </table:table-cell>
          <table:table-cell table:style-name="TableCell178" table:number-columns-spanned="19">
            <text:p text:style-name="P179"><text:span text:style-name="T180">請詳述具有之相關學務工作專業訓練或學務相關工作經驗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0">
            <text:p text:style-name="P187"><text:span text:style-name="T188">應徵者簽章：</text:span><text:span text:style-name="T189"><text:s text:c="34"/></text:span><text:span text:style-name="T190">填表日期</text:span><text:span text:style-name="T191">：</text:span><text:span text:style-name="T192"><text:s text:c="9"/></text:span><text:span text:style-name="T193">年</text:span><text:span text:style-name="T194"><text:s text:c="8"/></text:span><text:span text:style-name="T195">月</text:span><text:span text:style-name="T196"><text:s text:c="7"/></text:span><text:span text:style-name="T19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 table:number-rows-spanned="4">
            <text:p text:style-name="P200">證<text:s/>件</text:p>
            <text:p text:style-name="P201">審<text:s/>查</text:p>
          </table:table-cell>
          <table:covered-table-cell/>
          <table:table-cell table:style-name="TableCell202" table:number-columns-spanned="11">
            <text:p text:style-name="P203"><text:span text:style-name="T204">□1.</text:span><text:span text:style-name="T20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><text:span text:style-name="T208">□5</text:span><text:span text:style-name="T209">.</text:span><text:span text:style-name="T210">教育部國教署</text:span><text:span text:style-name="T211">培訓合格證明或學務工作經驗</text:span><text:span text:style-name="T212">1</text:span><text:span text:style-name="T213">年</text:span><text:span text:style-name="T214">(</text:span><text:span text:style-name="T215">含</text:span><text:span text:style-name="T216">)</text:span><text:span text:style-name="T217">以上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11">
            <text:p text:style-name="P221"><text:span text:style-name="T222">□2.</text:span><text:span text:style-name="T223">身分證、學歷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7">
            <text:p text:style-name="P225"><text:span text:style-name="T226">□6.</text:span><text:span text:style-name="T227">警察刑事紀錄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11">
            <text:p text:style-name="P231">□3.退伍令、專業證照(無則免附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7">
            <text:p text:style-name="P233"><text:span text:style-name="T234">□7.</text:span><text:span text:style-name="T235">輔導諮商、教育、醫療、法律、觀護相關工作證明、離職證明或服務證明</text:span><text:span text:style-name="T236">(</text:span><text:span text:style-name="T237">無者免繳</text:span><text:span text:style-name="T2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1">
            <text:p text:style-name="P242">□4.值勤同意書、切結書、查閱檔案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7">
            <text:p text:style-name="P244">□8.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0">
            <text:p text:style-name="P247"><text:span text:style-name="T248">□</text:span><text:span text:style-name="T249">資格符合</text:span><text:span text:style-name="T250"><text:s text:c="6"/></text:span><text:span text:style-name="T251"><text:s/>□</text:span><text:span text:style-name="T252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審查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fo:margin-top="0.0833in" fo:margin-left="0.5444in" fo:text-indent="-0.3777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yang111200</meta:initial-creator>
    <dc:creator>User</dc:creator>
    <meta:creation-date>2024-06-11T06:29:00Z</meta:creation-date>
    <dc:date>2026-02-03T07:09:00Z</dc:date>
    <meta:print-date>2019-10-05T01:27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93" meta:character-count="627" meta:row-count="4" meta:non-whitespace-character-count="535"/>
  </office:meta>
</office:document-meta>
</file>