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5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5</text:span><text:span text:style-name="T9">年</text:span><text:span text:style-name="T10">第</text:span><text:span text:style-name="T11">2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6-11T06:29:00Z</meta:creation-date>
    <dc:date>2026-02-03T07:09:00Z</dc:date>
    <meta:print-date>2018-09-10T04:03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34" meta:character-count="233" meta:row-count="1" meta:non-whitespace-character-count="200"/>
  </office:meta>
</office:document-meta>
</file>