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625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justify" fo:line-height="0.5555in" fo:margin-left="1.3888in" fo:text-indent="-1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5555in" fo:margin-left="1.3888in" fo:text-indent="-1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5555in" fo:margin-left="1.3888in" fo:text-indent="-1.3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 fo:line-height="0.5555in"/>
    </style:style>
    <style:style style:name="T14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letter-spacing="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4861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 fo:margin-bottom="0.25in" fo:line-height="0.4861in"/>
    </style:style>
    <style:style style:name="T25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" style:parent-style-name="內文Web" style:family="paragraph">
      <style:paragraph-properties fo:line-height="0.4861in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32" style:parent-style-name="內文Web" style:family="paragraph">
      <style:paragraph-properties fo:line-height="0.4861in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33" style:parent-style-name="內文" style:family="paragraph">
      <style:paragraph-properties fo:text-align="center" fo:margin-bottom="0.25in" fo:line-height="0.48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margin-left="0.0902in" fo:text-indent="-0.0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委 <text:s text:c="3"/>託 <text:s text:c="3"/>書</text:p>
      <text:p text:style-name="P2"><text:span text:style-name="T3">委託人</text:span><text:span text:style-name="T4"><text:s text:c="11"/></text:span><text:span text:style-name="T5"><text:s text:c="14"/></text:span><text:span text:style-name="T6">（本人簽名）</text:span></text:p>
      <text:p text:style-name="P7"><text:span text:style-name="T8">因</text:span><text:span text:style-name="T9"><text:s text:c="10"/></text:span><text:span text:style-name="T10"><text:s text:c="29"/></text:span><text:span text:style-name="T11"><text:s/></text:span></text:p>
      <text:p text:style-name="P12">緣故，無法至東園國民小學附設幼兒園辦理新生</text:p>
      <text:p text:style-name="P13"><text:span text:style-name="T14">□</text:span><text:span text:style-name="T15">登記</text:span><text:span text:style-name="T16">□報到□其它</text:span><text:span text:style-name="T17"><text:s text:c="15"/></text:span><text:span text:style-name="T18"><text:s/></text:span><text:span text:style-name="T19">事宜， <text:s text:c="40"/></text:span></text:p>
      <text:p text:style-name="P20"><text:span text:style-name="T21">特委託受託人 <text:s/></text:span><text:span text:style-name="T22">(姓名) <text:s text:c="13"/></text:span><text:span text:style-name="T23"><text:s text:c="75"/></text:span></text:p>
      <text:p text:style-name="P24"><text:span text:style-name="T25">(</text:span><text:span text:style-name="T26">出具本人□身分證□駕照□護照□附有照片健保卡</text:span><text:span text:style-name="T27">正本</text:span><text:span text:style-name="T28">及受託人□身分證□駕照□護照□附有照片健保卡</text:span><text:span text:style-name="T29">正本供查驗)</text:span><text:span text:style-name="T30">代為辦理。</text:span></text:p>
      <text:p text:style-name="P31">委託人：（簽章）<text:s/><text:line-break/>　身分證字號：<text:line-break/>　　聯絡電話：<text:line-break/>　　聯絡地址：<text:s/></text:p>
      <text:p text:style-name="P32">受委託人：（簽章）<text:s/><text:line-break/>　身分證字號：<text:line-break/>　　聯絡電話：<text:line-break/>　　聯絡地址：<text:s/></text:p>
      <text:p text:style-name="P33">中 <text:s text:c="3"/>華 <text:s text:c="3"/>民 <text:s text:c="3"/>國 <text:s text:c="5"/>年 <text:s text:c="4"/>月 <text:s text:c="6"/>日</text:p>
      <text:p text:style-name="P34"><text:span text:style-name="T35">§本</text:span><text:span text:style-name="T36">委託</text:span><text:span text:style-name="T37">書所蒐集之個人資料，依據個人資料保護法之規定，僅針對本</text:span><text:span text:style-name="T38">委託</text:span><text:span text:style-name="T39">目的進行蒐集、處理及利用，不另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8421</meta:initial-creator>
    <dc:creator>admin</dc:creator>
    <meta:creation-date>2026-02-25T00:16:00Z</meta:creation-date>
    <dc:date>2026-02-25T00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