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79in"/>
    </style:style>
    <style:style style:name="TableColumn8" style:family="table-column">
      <style:table-column-properties style:column-width="1.9569in"/>
    </style:style>
    <style:style style:name="TableColumn9" style:family="table-column">
      <style:table-column-properties style:column-width="0.4673in"/>
    </style:style>
    <style:style style:name="TableColumn10" style:family="table-column">
      <style:table-column-properties style:column-width="0.6166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1006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1.3555in"/>
    </style:style>
    <style:style style:name="Table6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440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0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68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83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98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694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4041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3805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81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83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0" style:family="table-row">
      <style:table-row-properties style:min-row-height="0.3666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2" style:family="table-row">
      <style:table-row-properties style:min-row-height="0.32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4" style:family="table-row">
      <style:table-row-properties style:min-row-height="0.341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6" style:family="table-row">
      <style:table-row-properties style:min-row-height="0.341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341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0" style:family="table-row">
      <style:table-row-properties style:min-row-height="0.341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2" style:family="table-row">
      <style:table-row-properties style:min-row-height="0.341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3416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41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內文" style:family="paragraph"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0.4888in"/>
    </style:style>
    <style:style style:name="TableColumn186" style:family="table-column">
      <style:table-column-properties style:column-width="6.5902in"/>
    </style:style>
    <style:style style:name="Table184" style:family="table">
      <style:table-properties style:width="7.0791in" fo:margin-left="0in" table:align="left"/>
    </style:style>
    <style:style style:name="TableRow187" style:family="table-row">
      <style:table-row-properties style:min-row-height="3.19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3.06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應徵臺中市立豐原高級中等學校</text:span><text:span text:style-name="T3">綜合行政職系管理員</text:span><text:span text:style-name="T4">簡歷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現職職稱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><text:s text:c="2"/>年<text:s text:c="3"/>月<text:s text:c="2"/>日</text:p>
          </table:table-cell>
          <table:covered-table-cell/>
          <table:covered-table-cell/>
          <table:covered-table-cell/>
          <table:table-cell table:style-name="TableCell38" table:number-rows-spanned="3">
            <text:p text:style-name="內文"><text:span text:style-name="T39">大頭照、個人生活照皆可</text:span><text:span text:style-name="T40"><text:s text:c="2"/></text:span>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><text:span text:style-name="T46">電話</text:span><text:span text:style-name="T47">：</text:span></text:p>
          </table:table-cell>
          <table:table-cell table:style-name="TableCell48" table:number-columns-spanned="6">
            <text:p text:style-name="內文"><text:span text:style-name="T49">手機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地</text:span><text:span text:style-name="T56">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學</text:span><text:span text:style-name="T64">歷</text:span></text:p>
          </table:table-cell>
          <table:table-cell table:style-name="TableCell65" table:number-columns-spanned="8">
            <text:p text:style-name="P66">大學及科系：</text:p>
            <text:p text:style-name="P67"><text:span text:style-name="T68">研究所</text:span><text:span text:style-name="T69">(</text:span><text:span text:style-name="T70">科系</text:span><text:span text:style-name="T71">)</text:span><text:span text:style-name="T72"><text:s/>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考</text:span><text:span text:style-name="T84"><text:s text:c="4"/></text:span><text:span text:style-name="T85">試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>
            <text:p text:style-name="P95">服務機關學校名稱</text:p>
          </table:table-cell>
          <table:table-cell table:style-name="TableCell96" table:number-columns-spanned="3">
            <text:p text:style-name="P97">職稱</text:p>
          </table:table-cell>
          <table:covered-table-cell/>
          <table:covered-table-cell/>
          <table:table-cell table:style-name="TableCell98" table:number-columns-spanned="2">
            <text:p text:style-name="P99">到職日期</text:p>
          </table:table-cell>
          <table:covered-table-cell/>
          <table:table-cell table:style-name="TableCell100" table:number-columns-spanned="2">
            <text:p text:style-name="P101">離職日期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專業證照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1.是否領有身心障礙手冊：是□ <text:s/>否□ <text:s/></text:p>
            <text:p text:style-name="P149"><text:span text:style-name="T150">2.</text:span><text:span text:style-name="T151">是否具原住民身份：是</text:span><text:span text:style-name="T152">□ <text:s/></text:span><text:span text:style-name="T153">　否</text:span><text:span text:style-name="T154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84"/><text:span text:style-name="T178"><text:s/></text:span><text:span text:style-name="T179">請簽名</text:span><text:span text:style-name="T180">：</text:span></text:p>
      <text:p text:style-name="P181"/>
      <text:p text:style-name="P182"/>
      <text:soft-page-break/>
      <text:p text:style-name="P183">請提供身心障礙手冊正、反面：(欄位大小可自行調整)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內文"/>
            <text:p text:style-name="P189">正面</text:p>
          </table:table-cell>
          <table:table-cell table:style-name="TableCell19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1">
          <table:table-cell table:style-name="TableCell192">
            <text:p text:style-name="內文"/>
            <text:p text:style-name="P193">反面</text:p>
          </table:table-cell>
          <table:table-cell table:style-name="TableCell1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5-06-03T03:19:00Z</meta:creation-date>
    <dc:date>2025-08-11T05:36:00Z</dc:date>
    <meta:print-date>2019-04-11T02:20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64" meta:character-count="431" meta:row-count="3" meta:non-whitespace-character-count="368"/>
  </office:meta>
</office:document-meta>
</file>