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1.4423in"/>
    </style:style>
    <style:style style:name="TableColumn6" style:family="table-column">
      <style:table-column-properties style:column-width="1.668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1652in"/>
    </style:style>
    <style:style style:name="TableColumn9" style:family="table-column">
      <style:table-column-properties style:column-width="0.1777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2638in"/>
    </style:style>
    <style:style style:name="TableColumn16" style:family="table-column">
      <style:table-column-properties style:column-width="0.1298in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0.8097in"/>
    </style:style>
    <style:style style:name="Table4" style:family="table">
      <style:table-properties style:width="7.3715in" fo:margin-left="0.2506in" table:align="left"/>
    </style:style>
    <style:style style:name="TableRow19" style:family="table-row">
      <style:table-row-properties style:min-row-height="0.4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426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22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42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42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48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Cambria Math" style:font-name-asian="標楷體" style:font-name-complex="Cambria Math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Cambria Math" style:font-name-asian="標楷體" style:font-name-complex="Cambria Math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Cambria Math" style:font-name-asian="標楷體" style:font-name-complex="Cambria Math"/>
    </style:style>
    <style:style style:name="TableRow103" style:family="table-row">
      <style:table-row-properties style:min-row-height="0.194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82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569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fo:keep-together="always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69in" fo:keep-together="always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69in" fo:keep-together="always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69in" fo:keep-together="always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2569in" fo:keep-together="always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6034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2" style:family="table-row">
      <style:table-row-properties style:min-row-height="0.508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256" style:parent-style-name="預設段落字型" style:family="text">
      <style:text-properties style:font-name="標楷體" style:font-name-asian="標楷體" style:font-size-complex="11pt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ableRow258" style:family="table-row">
      <style:table-row-properties style:min-row-height="0.359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64" style:family="table-row">
      <style:table-row-properties style:min-row-height="0.359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margin-top="0.05in" fo:margin-bottom="0.05in" fo:line-height="0.2222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2895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2895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3" style:family="table-row">
      <style:table-row-properties style:min-row-height="0.2562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 fo:text-indent="-0.128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 fo:text-indent="-0.0131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34" style:family="table-row">
      <style:table-row-properties style:min-row-height="0.2562in" fo:keep-together="always"/>
    </style:style>
    <style:style style:name="P33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2562in" fo:keep-together="always"/>
    </style:style>
    <style:style style:name="P34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2562in" fo:keep-together="always"/>
    </style:style>
    <style:style style:name="P35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2562in" fo:keep-together="always"/>
    </style:style>
    <style:style style:name="P36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2562in" fo:keep-together="always"/>
    </style:style>
    <style:style style:name="P37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84" style:family="table-row">
      <style:table-row-properties style:min-row-height="0.4194in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/>
    </style:style>
    <style:style style:name="P404" style:parent-style-name="內文" style:family="paragraph">
      <style:paragraph-properties fo:line-height="0.2083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083in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4194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9pt"/>
    </style:style>
    <style:style style:name="P416" style:parent-style-name="內文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Row440" style:family="table-row">
      <style:table-row-properties style:min-row-height="0.4194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083in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46" style:parent-style-name="內文" style:family="paragraph">
      <style:paragraph-properties fo:line-height="0.2083in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ableRow449" style:family="table-row">
      <style:table-row-properties style:min-row-height="0.3541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4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letter-spacing="-0.0041in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55" style:family="table-row">
      <style:table-row-properties style:min-row-height="0.3541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4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61" style:family="table-row">
      <style:table-row-properties style:min-row-height="0.3541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TableRow478" style:family="table-row">
      <style:table-row-properties style:min-row-height="0.3541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487" style:family="table-row">
      <style:table-row-properties style:min-row-height="0.3541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92" style:parent-style-name="內文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T495" style:parent-style-name="預設段落字型" style:family="text">
      <style:text-properties style:font-name="標楷體" style:font-name-asian="標楷體" style:font-name-complex="Arial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5.5868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504" style:family="table-row">
      <style:table-row-properties style:min-row-height="0.1986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22" style:parent-style-name="內文" style:family="paragraph">
      <style:paragraph-properties fo:widows="2" fo:orphans="2" fo:text-align="center" fo:line-height="0.2777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4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6" style:family="table-column">
      <style:table-column-properties style:column-width="0.8048in"/>
    </style:style>
    <style:style style:name="TableColumn527" style:family="table-column">
      <style:table-column-properties style:column-width="7.0548in"/>
    </style:style>
    <style:style style:name="Table525" style:family="table">
      <style:table-properties style:width="7.8597in" style:rel-width="100%" fo:margin-left="0in" table:align="center"/>
    </style:style>
    <style:style style:name="TableRow528" style:family="table-row">
      <style:table-row-properties style:min-row-height="0.2895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895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395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2833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2534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534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3638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227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2451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3111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3111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111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3111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3111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6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777in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widows="2" fo:orphans="2" fo:line-height="0.2777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28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沙鹿區竹林國民小學新進教師審查簡歷表</text:span></text:p>
      <text:p text:style-name="P3"><text:bookmark-start text:name="_Hlk201578966"/>□(他縣市)市外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201578966"/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 table:number-rows-spanned="4">
            <text:p text:style-name="P37">照片粘貼處</text:p>
            <text:p text:style-name="P38">(電子檔請匯入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身分證字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5">
            <text:p text:style-name="P48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10">
            <text:p text:style-name="P54"><text:span text:style-name="T55">電話</text:span><text:span text:style-name="T56">:</text:span><text:span text:style-name="T57"><text:s text:c="19"/></text:span></text:p>
            <text:p text:style-name="P58"><text:span text:style-name="T59">手機</text:span><text:span text:style-name="T60">:</text:span><text:span text:style-name="T61"><text:s text:c="19"/></text:span></text:p>
            <text:p text:style-name="P62"><text:span text:style-name="T63">E-mail</text:span><text:span text:style-name="T64">:</text:span><text:span text:style-name="T6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通訊地</text:span><text:span text:style-name="T71">址</text:span>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戶籍地</text:span><text:span text:style-name="T79">址</text:span>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6">
            <text:p text:style-name="P88">1.大學及科系：</text:p>
            <text:p text:style-name="P89">2.研究所及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<text:span text:style-name="T92">緊急連絡人</text:span></text:p>
          </table:table-cell>
          <table:covered-table-cell/>
          <table:covered-table-cell/>
          <table:table-cell table:style-name="TableCell93" table:number-columns-spanned="4" table:number-rows-spanned="2">
            <text:p text:style-name="P94"><text:span text:style-name="T95">稱謂</text:span><text:span text:style-name="T96">∶</text:span></text:p>
            <text:p text:style-name="P97"><text:span text:style-name="T98">姓名</text:span><text:span text:style-name="T99">∶</text:span></text:p>
            <text:p text:style-name="P100"><text:span text:style-name="T101">電話</text:span><text:span text:style-name="T102">∶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目前是否</text:p>
            <text:p text:style-name="P106">進修其他學歷</text:p>
          </table:table-cell>
          <table:table-cell table:style-name="TableCell107" table:number-columns-spanned="6">
            <text:p text:style-name="P108"><text:span text:style-name="T109">□</text:span><text:span text:style-name="T110">是，</text:span><text:span text:style-name="T111"><text:s text:c="6"/></text:span><text:span text:style-name="T112">大學</text:span><text:span text:style-name="T113"><text:s text:c="6"/></text:span><text:span text:style-name="T114">系</text:span><text:span text:style-name="T115">(</text:span><text:span text:style-name="T116">所</text:span><text:span text:style-name="T117">)</text:span><text:span text:style-name="T118">碩</text:span><text:span text:style-name="T119">/</text:span><text:span text:style-name="T120">博士班</text:span></text:p>
            <text:p text:style-name="P121"><text:span text:style-name="T122">□</text:span><text:span text:style-name="T1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<text:s/>師<text:s/>登</text:p>
            <text:p text:style-name="P129"><text:span text:style-name="T130">記</text:span><text:span text:style-name="T131"><text:s/></text:span><text:span text:style-name="T132">科</text:span><text:span text:style-name="T133"><text:s/></text:span><text:span text:style-name="T134">目</text:span></text:p>
          </table:table-cell>
          <table:table-cell table:style-name="TableCell135" table:number-columns-spanned="13">
            <text:p text:style-name="P136">□國小普通班<text:s/>□國小特殊教育班（請勾選<text:s/>□身心障礙類<text:s/>□資賦優異類）</text:p>
            <text:p text:style-name="P137">□英語專長<text:s text:c="3"/>□輔導專長</text:p>
            <text:p text:style-name="P138">□幼兒園<text:s text:c="5"/>□幼兒園學前特殊教育班</text:p>
            <text:p text:style-name="P139"><text:span text:style-name="T140">教師證書日期：</text:span><text:span text:style-name="T141"><text:s text:c="4"/></text:span><text:span text:style-name="T142">年</text:span><text:span text:style-name="T143"><text:s/></text:span><text:span text:style-name="T144"><text:s text:c="4"/></text:span><text:span text:style-name="T145">月</text:span><text:span text:style-name="T146"><text:s text:c="4"/></text:span><text:span text:style-name="T147">日</text:span><text:span text:style-name="T148"><text:s/></text:span><text:span text:style-name="T149">字號：</text:span><text:span text:style-name="T150"><text:s text:c="16"/></text:span>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7">
            <text:p text:style-name="P154">正式教師經歷</text:p>
          </table:table-cell>
          <table:table-cell table:style-name="TableCell155">
            <text:p text:style-name="P156">服務學校名稱</text:p>
          </table:table-cell>
          <table:table-cell table:style-name="TableCell157" table:number-columns-spanned="6">
            <text:p text:style-name="P158">任教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到職日期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離職日期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3">
            <text:p text:style-name="P216"><text:span text:style-name="T217">1.</text:span><text:span text:style-name="T218">初任正式教職日期：</text:span><text:span text:style-name="T219"><text:s text:c="5"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，任教師職務共：</text:span><text:span text:style-name="T225">╴╴</text:span><text:span text:style-name="T226">年</text:span><text:span text:style-name="T227">(</text:span><text:span text:style-name="T228">總計</text:span><text:span text:style-name="T229">)</text:span></text:p>
            <text:p text:style-name="P230">2.曾擔任導師職務：╴╴年</text:p>
            <text:p text:style-name="P231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專長科目或領域</text:p>
          </table:table-cell>
          <table:table-cell table:style-name="TableCell235" table:number-columns-spanned="13">
            <text:p text:style-name="內文"><text:span text:style-name="T236">□</text:span><text:span text:style-name="T237">英語</text:span><text:span text:style-name="T238"><text:s/>□</text:span><text:span text:style-name="T239">自然</text:span><text:span text:style-name="T240"><text:s/>□</text:span><text:span text:style-name="T241">體育</text:span><text:span text:style-name="T242"><text:s/>□</text:span><text:span text:style-name="T243">輔導</text:span><text:span text:style-name="T244">(</text:span><text:span text:style-name="T245">相關系所畢或修畢輔導學分</text:span><text:span text:style-name="T246">) □</text:span><text:span text:style-name="T247">綜合領域</text:span><text:span text:style-name="T248">36</text:span><text:span text:style-name="T249">小時</text:span><text:span text:style-name="T250"><text:s text:c="2"/>□</text:span><text:span text:style-name="T251">本土語認證</text:span><text:span text:style-name="T252"><text:s text:c="6"/></text:span><text:span text:style-name="T253">級</text:span><text:span text:style-name="T254">(</text:span><text:span text:style-name="T255">閩語、客語、原民語</text:span><text:span text:style-name="T256">) <text:s/>□</text:span><text:span text:style-name="T25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語言能力</text:span></text:p>
          </table:table-cell>
          <table:table-cell table:style-name="TableCell262" table:number-columns-spanned="13">
            <text:p text:style-name="P263">□英語<text:s text:c="2"/>□法語<text:s text:c="3"/>□廣東話<text:s text:c="2"/>□日語<text:s text:c="2"/>□北平話<text:s/>□客家話<text:s text:c="2"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專業證照</text:p>
          </table:table-cell>
          <table:table-cell table:style-name="TableCell267" table:number-columns-spanned="13">
            <text:p text:style-name="P268"><text:span text:style-name="T269">1.</text:span><text:span text:style-name="T270">專長項目：</text:span><text:span text:style-name="T271"><text:s/></text:span><text:span text:style-name="T272"><text:s text:c="8"/></text:span><text:span text:style-name="T273">;</text:span><text:span text:style-name="T274">證照名稱：</text:span><text:span text:style-name="T275"><text:s text:c="11"/></text:span><text:span text:style-name="T276">；生效日期：</text:span><text:span text:style-name="T277"><text:s text:c="11"/></text:span><text:span text:style-name="T278">；證照字號；</text:span><text:span text:style-name="T279"><text:s text:c="17"/></text:span></text:p>
            <text:p text:style-name="P280"><text:span text:style-name="T281">2.</text:span><text:span text:style-name="T282">專長項目：</text:span><text:span text:style-name="T283"><text:s text:c="9"/></text:span><text:span text:style-name="T284">;</text:span><text:span text:style-name="T285">證照名稱：</text:span><text:span text:style-name="T286"><text:s text:c="11"/></text:span><text:span text:style-name="T287">；生效日期：</text:span><text:span text:style-name="T288"><text:s text:c="11"/></text:span><text:span text:style-name="T289">；證照字號；</text:span><text:span text:style-name="T290"><text:s text:c="17"/></text:span></text:p>
            <text:p text:style-name="P291"><text:span text:style-name="T292">3.</text:span><text:span text:style-name="T293">專長項目：</text:span><text:span text:style-name="T294"><text:s text:c="9"/></text:span><text:span text:style-name="T295">;</text:span><text:span text:style-name="T296">證照名稱：</text:span><text:span text:style-name="T297"><text:s text:c="11"/></text:span><text:span text:style-name="T298">；生效日期：</text:span><text:span text:style-name="T299"><text:s text:c="11"/></text:span><text:span text:style-name="T300">；證照字號；</text:span><text:span text:style-name="T30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兵役情形</text:p>
          </table:table-cell>
          <table:table-cell table:style-name="TableCell305" table:number-columns-spanned="13">
            <text:p text:style-name="P306"><text:span text:style-name="T307">□</text:span><text:span text:style-name="T308">已退役</text:span><text:span text:style-name="T309"><text:s text:c="2"/>□</text:span><text:span text:style-name="T310">未服兵役</text:span><text:span text:style-name="T311"><text:s text:c="2"/>□</text:span><text:span text:style-name="T312">服役中</text:span><text:span text:style-name="T313"><text:s text:c="2"/>□</text:span><text:span text:style-name="T314">免服兵役</text:span><text:span text:style-name="T315"><text:s/>(</text:span><text:span text:style-name="T316">請勾選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家庭狀況</text:p>
          </table:table-cell>
          <table:table-cell table:style-name="TableCell321" table:number-columns-spanned="13">
            <text:p text:style-name="P322">□未婚、□<text:s/>己婚：子（<text:s/>）人、女（<text:s/>）人<text:s text:c="3"/>配偶任職公職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6">
            <text:p text:style-name="P325">是否有公私立學校代理年資或其他職前年資</text:p>
          </table:table-cell>
          <table:table-cell table:style-name="TableCell326" table:number-columns-spanned="4">
            <text:p text:style-name="P327">服務單位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職稱</text:p>
          </table:table-cell>
          <table:covered-table-cell/>
          <table:table-cell table:style-name="TableCell330" table:number-columns-spanned="6">
            <text:p text:style-name="P331">服務起訖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年資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曾獲頒資深</text:p>
            <text:p text:style-name="P387"><text:span text:style-name="T388">優良教師</text:span></text:p>
          </table:table-cell>
          <table:table-cell table:style-name="TableCell389" table:number-columns-spanned="4">
            <text:p text:style-name="P390"><text:span text:style-name="T391"><text:s text:c="4"/></text:span><text:span text:style-name="T392">年</text:span><text:span text:style-name="T393">(</text:span><text:span text:style-name="T394">請寫</text:span><text:span text:style-name="T395">10</text:span><text:span text:style-name="T396">、</text:span><text:span text:style-name="T397">20</text:span><text:span text:style-name="T398">或</text:span><text:span text:style-name="T399">30</text:span><text:span text:style-name="T400">年，無則免填</text:span><text:span text:style-name="T401">)</text:span></text:p>
          </table:table-cell>
          <table:covered-table-cell/>
          <table:covered-table-cell/>
          <table:covered-table-cell/>
          <table:table-cell table:style-name="TableCell402" table:number-columns-spanned="7">
            <text:p text:style-name="P403">曾榮獲本市</text:p>
            <text:p text:style-name="P404">優良教育人員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<text:s text:c="4"/></text:span><text:span text:style-name="T408">年</text:span><text:span text:style-name="T409"><text:s/></text:span><text:span text:style-name="T410">(</text:span><text:span text:style-name="T411">請寫哪一年，無則免填</text:span><text:span text:style-name="T412">)</text:span></text:p>
          </table:table-cell>
          <table:covered-table-cell/>
        </table:table-row>
        <text:soft-page-break/>
        <table:table-row table:style-name="TableRow413">
          <table:table-cell table:style-name="TableCell414">
            <text:p text:style-name="P415">近三年考核</text:p>
            <text:p text:style-name="P416"><text:span text:style-name="T417">(</text:span><text:span text:style-name="T418">無則免填</text:span><text:span text:style-name="T419">)</text:span></text:p>
          </table:table-cell>
          <table:table-cell table:style-name="TableCell420" table:number-columns-spanned="13">
            <text:p text:style-name="P421"><text:span text:style-name="T422"><text:s text:c="5"/></text:span><text:span text:style-name="T423">學年度：</text:span><text:span text:style-name="T424">4</text:span><text:span text:style-name="T425">條</text:span><text:span text:style-name="T426"><text:s text:c="3"/></text:span><text:span text:style-name="T427">款、</text:span><text:span text:style-name="T428"><text:s text:c="5"/></text:span><text:span text:style-name="T429">學年度：</text:span><text:span text:style-name="T430">4</text:span><text:span text:style-name="T431">條</text:span><text:span text:style-name="T432"><text:s text:c="3"/></text:span><text:span text:style-name="T433">款、</text:span><text:span text:style-name="T434"><text:s text:c="4"/></text:span><text:span text:style-name="T435">學年度：</text:span><text:span text:style-name="T436">4</text:span><text:span text:style-name="T437">條</text:span><text:span text:style-name="T438"><text:s text:c="3"/></text:span><text:span text:style-name="T439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曾否留職停薪</text:span></text:p>
          </table:table-cell>
          <table:table-cell table:style-name="TableCell444" table:number-columns-spanned="13">
            <text:p text:style-name="P445">□是，期間：<text:s text:c="20"/>原因：</text:p>
            <text:p text:style-name="P446"><text:span text:style-name="T447">□</text:span><text:span text:style-name="T4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是否具有</text:p>
            <text:p text:style-name="P452">身心障礙手冊</text:p>
          </table:table-cell>
          <table:table-cell table:style-name="TableCell453" table:number-columns-spanned="13">
            <text:p text:style-name="P454">□否<text:s text:c="2"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是否具有</text:p>
            <text:p text:style-name="P458">原住民身分</text:p>
          </table:table-cell>
          <table:table-cell table:style-name="TableCell459" table:number-columns-spanned="13">
            <text:p text:style-name="P460">□非原住民族<text:s text:c="2"/>□平地原住民（＿＿＿＿族）<text:s text:c="2"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是否參加省教育會</text:p>
          </table:table-cell>
          <table:table-cell table:style-name="TableCell464" table:number-columns-spanned="3">
            <text:p text:style-name="P465"><text:span text:style-name="T466">□</text:span><text:span text:style-name="T467">是</text:span><text:span text:style-name="T468"><text:s text:c="3"/>□</text:span><text:span text:style-name="T469">否</text:span></text:p>
          </table:table-cell>
          <table:covered-table-cell/>
          <table:covered-table-cell/>
          <table:table-cell table:style-name="TableCell470" table:number-columns-spanned="5">
            <text:p text:style-name="P471">是否參加各區教育會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<text:span text:style-name="T474">□</text:span><text:span text:style-name="T475">是</text:span><text:span text:style-name="T476"><text:s text:c="3"/>□</text:span><text:span text:style-name="T47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是否具雙重國籍</text:p>
          </table:table-cell>
          <table:table-cell table:style-name="TableCell481" table:number-columns-spanned="3">
            <text:p text:style-name="P482">□是<text:s text:c="3"/>□否</text:p>
          </table:table-cell>
          <table:covered-table-cell/>
          <table:covered-table-cell/>
          <table:table-cell table:style-name="TableCell483" table:number-columns-spanned="5">
            <text:p text:style-name="P484">是否有兼職情事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□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是否同意本校互助金以薪津中代扣</text:p>
          </table:table-cell>
          <table:table-cell table:style-name="TableCell490" table:number-columns-spanned="13">
            <text:p text:style-name="P491">□是<text:s text:c="2"/>(依本校福利互助辦法本校正式教職員一律參加)</text:p>
            <text:p text:style-name="P492"><text:span text:style-name="T493">□</text:span><text:span text:style-name="T494">否</text:span><text:span text:style-name="T495"><text:s text:c="2"/>※</text:span><text:span text:style-name="T496">如不同意請敘明繳納方式：</text:span><text:span text:style-name="T49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自傳</text:p>
            <text:p text:style-name="P501">(簡要填寫)</text:p>
          </table:table-cell>
          <table:table-cell table:style-name="TableCell502" table:number-columns-spanned="13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備註</text:p>
          </table:table-cell>
          <table:table-cell table:style-name="TableCell507" table:number-columns-spanned="13">
            <text:p text:style-name="P508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>本人無下列情事(1)<text:s/>教師法第14條第一項各款情事之一者。(2)教育人員任用條例第31條、第33條各款情事之一者(3)涉校園性侵害或性騷擾事件尚在調查階段者。(4)已進入不適任教師處理流程輔導期者。</text:p>
      <text:p text:style-name="P510"><text:s text:c="19"/></text:p>
      <text:p text:style-name="P511"><text:span text:style-name="T512">教師親筆簽名：</text:span><text:span text:style-name="T513"><text:s text:c="32"/></text:span><text:span text:style-name="T514">年</text:span><text:span text:style-name="T515"><text:s text:c="4"/></text:span><text:span text:style-name="T516">月</text:span><text:span text:style-name="T517"><text:s text:c="4"/></text:span><text:span text:style-name="T518">日</text:span><text:span text:style-name="T519"><text:s text:c="2"/></text:span><text:span text:style-name="T520"><text:line-break/></text:span><text:span text:style-name="T521"><text:line-break/></text:span></text:p>
      <text:p text:style-name="P522"><text:span text:style-name="T523">臺中市沙鹿區竹林國民小學聘任審查通知書</text:span></text:p>
      <text:p text:style-name="P524">臺端為分發本校聘任建議名單，請檢具相關證件正本依序排列於指定時間報到，請於勾<text:soft-page-break/>選欄位中以“ˇ”勾選：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勾選</text:p>
          </table:table-cell>
          <table:table-cell table:style-name="TableCell531">
            <text:p text:style-name="P532">證<text:s text:c="6"/>件<text:s text:c="6"/>名<text:s text:c="4"/><text:s text:c="2"/>稱</text:p>
          </table:table-cell>
        </table:table-row>
        <table:table-row table:style-name="TableRow533">
          <table:table-cell table:style-name="TableCell534">
            <text:p text:style-name="P535">□</text:p>
          </table:table-cell>
          <table:table-cell table:style-name="TableCell536">
            <text:p text:style-name="P537">參加審查簡歷表</text:p>
          </table:table-cell>
        </table:table-row>
        <table:table-row table:style-name="TableRow538">
          <table:table-cell table:style-name="TableCell539">
            <text:p text:style-name="P540">□</text:p>
          </table:table-cell>
          <table:table-cell table:style-name="TableCell541">
            <text:p text:style-name="P542">大專院校以上畢業證書</text:p>
            <text:p text:style-name="P543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544">
          <table:table-cell table:style-name="TableCell545">
            <text:p text:style-name="P546">□</text:p>
          </table:table-cell>
          <table:table-cell table:style-name="TableCell547">
            <text:p text:style-name="P548">合格教師證書</text:p>
          </table:table-cell>
        </table:table-row>
        <table:table-row table:style-name="TableRow549">
          <table:table-cell table:style-name="TableCell550">
            <text:p text:style-name="P551">□</text:p>
          </table:table-cell>
          <table:table-cell table:style-name="TableCell552">
            <text:p text:style-name="P553">身分證</text:p>
          </table:table-cell>
        </table:table-row>
        <table:table-row table:style-name="TableRow554">
          <table:table-cell table:style-name="TableCell555">
            <text:p text:style-name="P556">□</text:p>
          </table:table-cell>
          <table:table-cell table:style-name="TableCell557">
            <text:p text:style-name="P558">歷年派令或敘薪通知書(含改敘)</text:p>
          </table:table-cell>
        </table:table-row>
        <table:table-row table:style-name="TableRow559">
          <table:table-cell table:style-name="TableCell560">
            <text:p text:style-name="P561">□</text:p>
          </table:table-cell>
          <table:table-cell table:style-name="TableCell562">
            <text:p text:style-name="P563"><text:span text:style-name="T564">歷年成績考核通知書</text:span></text:p>
          </table:table-cell>
        </table:table-row>
        <table:table-row table:style-name="TableRow565">
          <table:table-cell table:style-name="TableCell566">
            <text:p text:style-name="P567">□</text:p>
          </table:table-cell>
          <table:table-cell table:style-name="TableCell568">
            <text:p text:style-name="P569">歷年離職證明(或離職時開給之服務證明)</text:p>
          </table:table-cell>
        </table:table-row>
        <table:table-row table:style-name="TableRow570">
          <table:table-cell table:style-name="TableCell571">
            <text:p text:style-name="P572">□</text:p>
          </table:table-cell>
          <table:table-cell table:style-name="TableCell573">
            <text:p text:style-name="P574">代理年資證明文件、退伍令、身心障礙手冊、留職停薪函（無則免附）</text:p>
          </table:table-cell>
        </table:table-row>
        <table:table-row table:style-name="TableRow575">
          <table:table-cell table:style-name="TableCell576">
            <text:p text:style-name="P577">□</text:p>
          </table:table-cell>
          <table:table-cell table:style-name="TableCell578">
            <text:p text:style-name="P579">全戶戶籍謄本或戶口名簿</text:p>
          </table:table-cell>
        </table:table-row>
        <table:table-row table:style-name="TableRow580">
          <table:table-cell table:style-name="TableCell581">
            <text:p text:style-name="P582">□</text:p>
          </table:table-cell>
          <table:table-cell table:style-name="TableCell583">
            <text:p text:style-name="P584">個人證件照一份電子檔(請e-mail傳送）</text:p>
          </table:table-cell>
        </table:table-row>
        <table:table-row table:style-name="TableRow585">
          <table:table-cell table:style-name="TableCell586">
            <text:p text:style-name="P587">□</text:p>
          </table:table-cell>
          <table:table-cell table:style-name="TableCell588">
            <text:p text:style-name="P589">其他證件（如英語檢定、閩南語專長、輔導專長、著作、研究、獎勵等）</text:p>
          </table:table-cell>
        </table:table-row>
        <table:table-row table:style-name="TableRow590">
          <table:table-cell table:style-name="TableCell591">
            <text:p text:style-name="P592">□</text:p>
          </table:table-cell>
          <table:table-cell table:style-name="TableCell593">
            <text:p text:style-name="P594">台新銀行封面影本(此為本校薪轉戶請盡速開立)</text:p>
          </table:table-cell>
        </table:table-row>
        <table:table-row table:style-name="TableRow595">
          <table:table-cell table:style-name="TableCell596">
            <text:p text:style-name="P597">□</text:p>
          </table:table-cell>
          <table:table-cell table:style-name="TableCell598">
            <text:p text:style-name="P599">最近一期薪資證明—個人薪資證明（可後補）</text:p>
          </table:table-cell>
        </table:table-row>
      </table:table>
      <text:p text:style-name="P600">備註：</text:p>
      <text:p text:style-name="P601"><text:span text:style-name="T602">1.</text:span><text:span text:style-name="T603">請於</text:span><text:span text:style-name="T604">5</text:span><text:span text:style-name="T605">月</text:span><text:span text:style-name="T606">14</text:span><text:span text:style-name="T607">日</text:span><text:span text:style-name="T608">14</text:span><text:span text:style-name="T609">點</text:span><text:span text:style-name="T610">前</text:span><text:span text:style-name="T611">先將簡歷表</text:span><text:span text:style-name="T612">e-mail</text:span><text:span text:style-name="T613">至</text:span><text:span text:style-name="T614">skjh30326@gmail.com</text:span><text:span text:style-name="T615">信箱。</text:span></text:p>
      <text:p text:style-name="P616">2.審查時間若有異動，將隨時通知新進(介聘)教師。<text:s/></text:p>
      <text:p text:style-name="P617"/>
      <text:p text:style-name="P618">本校地址：臺中市沙鹿區臺灣大道七段821號</text:p>
      <text:p text:style-name="P619">聯絡電話：（04）<text:bookmark-start text:name="_Hlk200955674"/>26620175*750<text:bookmark-end text:name="_Hlk200955674"/><text:s text:c="3"/>LineID：9942034</text:p>
      <text:p text:style-name="P620"><text:span text:style-name="T621">如有任何疑義請隨時致電本室或留言</text:span><text:span text:style-name="T622">(04-26620175</text:span><text:span text:style-name="T623">轉</text:span><text:span text:style-name="T624">750)<text:s/></text:span><text:span text:style-name="T625">姚主任</text:span><text:span text:style-name="T626"><text:s text:c="2"/></text:span><text:span text:style-name="T627"><text:s text:c="3"/>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6-04-22T06:19:00Z</meta:creation-date>
    <dc:date>2026-05-08T05:51:00Z</dc:date>
    <meta:print-date>2025-06-23T05:39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44" meta:character-count="2307" meta:row-count="16" meta:non-whitespace-character-count="1967"/>
  </office:meta>
</office:document-meta>
</file>