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沙鹿區竹林國民小學</text:p>
      <text:p text:style-name="P2"><text:span text:style-name="T3">辦理進用人員查詢作業同意書及切結書</text:span></text:p>
      <text:p text:style-name="P4"><text:span text:style-name="T5">立切結書人</text:span><text:span text:style-name="T6">(</text:span><text:span text:style-name="T7">姓名</text:span><text:span text:style-name="T8">) <text:s text:c="7"/></text:span><text:span text:style-name="T9">　</text:span><text:s/><text:span text:style-name="T10">為應徵</text:span><text:span text:style-name="T11">(</text:span><text:span text:style-name="T12">聘</text:span><text:span text:style-name="T13">)</text:span><text:span text:style-name="T14">臺中市沙鹿區竹林國民小學</text:span><text:span text:style-name="T15">，擔任</text:span><text:span text:style-name="T16">(</text:span><text:span text:style-name="T17">職務</text:span><text:span text:style-name="T18">) <text:s text:c="13"/></text:span><text:span text:style-name="T19">，本人</text:span><text:span text:style-name="T20"><text:s text:c="2"/></text:span><text:span text:style-name="T21">□</text:span><text:span text:style-name="T22">有　</text:span><text:span text:style-name="T23">□</text:span><text:span text:style-name="T24">無　違反教育人員任用條例、性別平等教育法及教師法等教育人員不得聘任或任用之情事。</text:span></text:p>
      <text:p text:style-name="P25">本人同意本校及臺中市政府教育局，為進用人員需要，依個人資料保護法及教育部「不適任教育人員之通報與資訊蒐集及查詢辦法」規定，辦理蒐集、處理及利用本人個人資料，並同意法務部、警政機關、社政機關及各級主管教育行政機關提供相關資訊。</text:p>
      <text:p text:style-name="P26">如有隱匿經查證屬實，將不予聘用，已聘用者將予以免職。如涉及相關法律責任，應由本人自行負責。</text:p>
      <text:p text:style-name="P27"/>
      <text:p text:style-name="P28"><text:s text:c="5"/>此<text:s/>致</text:p>
      <text:p text:style-name="P29">臺中市沙鹿區竹林國民小學</text:p>
      <text:p text:style-name="P30"/>
      <text:p text:style-name="P31">立切結書人：</text:p>
      <text:p text:style-name="P32">身分證字號：</text:p>
      <text:p text:style-name="P33">出生(西元)年月日：</text:p>
      <text:p text:style-name="P34">電　　　話：</text:p>
      <text:p text:style-name="P35">地　　　址：</text:p>
      <text:p text:style-name="P36"/>
      <text:p text:style-name="P37"><text:span text:style-name="T3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中原大學人事室房晟鈺</meta:initial-creator>
    <dc:creator>人事主任</dc:creator>
    <meta:creation-date>2026-04-14T06:39:00Z</meta:creation-date>
    <dc:date>2026-04-24T00:51:00Z</dc:date>
    <meta:print-date>2018-12-18T07:3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6" meta:character-count="378" meta:row-count="2" meta:non-whitespace-character-count="323"/>
  </office:meta>
</office:document-meta>
</file>