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666in"/>
    </style:style>
    <style:style style:name="T11" style:parent-style-name="預設段落字型" style:family="text">
      <style:text-properties style:font-name-asian="標楷體" fo:font-size="26pt" style:font-size-asian="26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right="0.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4"/>年<text:s text:c="3"/>月<text:s text:c="3"/>日生，國民身分證統一編號：<text:s text:c="15"/>）為應徵臺中市清水區槺榔國民小學<text:s text:c="11"/>）所需，同意<text:s text:c="2"/>貴校申請查閱本人有無性侵害犯罪登記檔案資料。</text:p>
      <text:p text:style-name="P4"><text:s text:c="4"/></text:p>
      <text:p text:style-name="P5">此致</text:p>
      <text:p text:style-name="P6">臺中市清水區槺榔國民小學</text:p>
      <text:p text:style-name="P7"/>
      <text:p text:style-name="P8"/>
      <text:p text:style-name="P9">立同意書人：<text:s text:c="12"/>（簽名）</text:p>
      <text:p text:style-name="P10"><text:span text:style-name="T11">國民身分證統一編號</text:span><text:span text:style-name="T12">：</text:span></text:p>
      <text:p text:style-name="內文"/>
      <text:p text:style-name="內文"/>
      <text:p text:style-name="內文"/>
      <text:p text:style-name="P13"><text:span text:style-name="T14">中華民國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p text:style-name="P21"/>
      <text:p text:style-name="P22"/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user</meta:initial-creator>
    <dc:creator>宜芳 何</dc:creator>
    <meta:creation-date>2026-05-12T02:50:00Z</meta:creation-date>
    <dc:date>2026-05-12T02:5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