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715in" style:use-optimal-column-width="false"/>
    </style:style>
    <style:style style:name="TableColumn22" style:family="table-column">
      <style:table-column-properties style:column-width="0.3229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1277in" style:use-optimal-column-width="false"/>
    </style:style>
    <style:style style:name="TableColumn25" style:family="table-column">
      <style:table-column-properties style:column-width="0.1673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1368in" style:use-optimal-column-width="false"/>
    </style:style>
    <style:style style:name="TableColumn28" style:family="table-column">
      <style:table-column-properties style:column-width="0.1583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1958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2055in" style:use-optimal-column-width="false"/>
    </style:style>
    <style:style style:name="TableColumn36" style:family="table-column">
      <style:table-column-properties style:column-width="0.1881in" style:use-optimal-column-width="false"/>
    </style:style>
    <style:style style:name="TableColumn37" style:family="table-column">
      <style:table-column-properties style:column-width="0.0986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0.184in" style:use-optimal-column-width="false"/>
    </style:style>
    <style:style style:name="TableColumn43" style:family="table-column">
      <style:table-column-properties style:column-width="0.4069in" style:use-optimal-column-width="false"/>
    </style:style>
    <style:style style:name="TableColumn44" style:family="table-column">
      <style:table-column-properties style:column-width="0.2645in" style:use-optimal-column-width="false"/>
    </style:style>
    <style:style style:name="TableColumn45" style:family="table-column">
      <style:table-column-properties style:column-width="0.1618in" style:use-optimal-column-width="false"/>
    </style:style>
    <style:style style:name="TableColumn46" style:family="table-column">
      <style:table-column-properties style:column-width="0.0659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5437in" style:use-optimal-column-width="false"/>
    </style:style>
    <style:style style:name="TableColumn49" style:family="table-column">
      <style:table-column-properties style:column-width="0.0854in" style:use-optimal-column-width="false"/>
    </style:style>
    <style:style style:name="Table17" style:family="table">
      <style:table-properties style:width="7.075in" fo:margin-left="0in" table:align="left"/>
    </style:style>
    <style:style style:name="TableRow50" style:family="table-row">
      <style:table-row-properties style:min-row-height="0.4069in" style:use-optimal-row-height="false" fo:keep-together="always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TableRow98" style:family="table-row">
      <style:table-row-properties style:min-row-height="0.3125in" style:use-optimal-row-height="false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1" style:family="paragraph">
      <style:text-properties style:font-name="標楷體" style:font-name-asian="標楷體"/>
    </style:style>
    <style:style style:name="P110" style:parent-style-name="內文" style:family="paragraph">
      <style:paragraph-properties fo:text-indent="0.5833in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2875in" style:use-optimal-row-height="false" fo:keep-together="always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4236in" style:use-optimal-row-height="false" fo:keep-together="alway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4" style:family="table-row">
      <style:table-row-properties style:row-height="0.3118in" style:use-optimal-row-height="false" fo:keep-together="always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row-height="0.2756in" style:use-optimal-row-height="false" fo:keep-together="always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row-height="0.2756in" style:use-optimal-row-height="false" fo:keep-together="always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row-height="0.3118in" style:use-optimal-row-height="false" fo:keep-together="always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3472in" style:use-optimal-row-height="false" fo:keep-together="always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5" style:family="table-row">
      <style:table-row-properties style:min-row-height="0.2395in" style:use-optimal-row-height="false" fo:keep-together="alway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99" style:family="table-row">
      <style:table-row-properties style:min-row-height="0.2416in" style:use-optimal-row-height="false" fo:keep-together="always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13" style:family="table-row">
      <style:table-row-properties style:min-row-height="0.2416in" style:use-optimal-row-height="false" fo:keep-together="always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27" style:family="table-row">
      <style:table-row-properties style:min-row-height="0.1083in" style:use-optimal-row-height="false" fo:keep-together="always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41" style:family="table-row">
      <style:table-row-properties style:min-row-height="0.0951in" style:use-optimal-row-height="false" fo:keep-together="always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355" style:family="table-row">
      <style:table-row-properties style:min-row-height="0.2437in" style:use-optimal-row-height="false" fo:keep-together="always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2777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justify" fo:line-height="0.2777in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3437in" style:use-optimal-row-height="false" fo:keep-together="always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style:line-height-at-leas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line-height-at-least="0in"/>
    </style:style>
    <style:style style:name="TableRow496" style:family="table-row">
      <style:table-row-properties style:min-row-height="0.3437in" style:use-optimal-row-height="false" fo:keep-together="always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color="#FF0000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53" style:family="table-row">
      <style:table-row-properties style:min-row-height="8.0388in" style:use-optimal-row-height="false" fo:keep-together="always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6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7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8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599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600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超連結" style:family="text">
      <style:text-properties style:font-name="標楷體" style:font-name-asian="標楷體"/>
    </style:style>
    <style:style style:name="P622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區成功國民小學新進教師簡歷表</text:p>
      <text:p text:style-name="P2"><text:span text:style-name="T3">□</text:span><text:span text:style-name="T4">市外介聘、</text:span><text:span text:style-name="T5">□</text:span><text:span text:style-name="T6">超額介聘、</text:span><text:span text:style-name="T7">□</text:span><text:span text:style-name="T8">市內介聘、</text:span><text:span text:style-name="T9">□</text:span><text:span text:style-name="T10">教師甄選、</text:span><text:span text:style-name="T11">□</text:span><text:span text:style-name="T12">代理教師甄選（</text:span><text:span text:style-name="T13">□</text:span><text:span text:style-name="T14">分發</text:span><text:span text:style-name="T15">□</text:span><text:span text:style-name="T16">自辦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姓</text:p>
            <text:p text:style-name="P55">名</text:p>
          </table:table-cell>
          <table:table-cell table:style-name="TableCell56" table:number-columns-spanned="1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出生</text:p>
            <text:p text:style-name="P60">日期</text:p>
          </table:table-cell>
          <table:covered-table-cell/>
          <table:covered-table-cell/>
          <table:table-cell table:style-name="TableCell61" table:number-columns-spanned="7">
            <text:p text:style-name="P62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身分證</text:p>
            <text:p text:style-name="P65">字號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性</text:p>
            <text:p text:style-name="P75">別</text:p>
          </table:table-cell>
          <table:table-cell table:style-name="TableCell76" table:number-columns-spanned="5">
            <text:p text:style-name="P77"><text:span text:style-name="T78">□</text:span><text:span text:style-name="T79">男</text:span><text:span text:style-name="T80"></text:span><text:span text:style-name="T81"><text:s/>□</text:span><text:span text:style-name="T82">女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現職薪點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籍貫</text:p>
          </table:table-cell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最初任教</text:p>
            <text:p text:style-name="P93">日期</text:p>
          </table:table-cell>
          <table:covered-table-cell/>
          <table:covered-table-cell/>
          <table:table-cell table:style-name="TableCell94" table:number-columns-spanned="3">
            <text:p text:style-name="P95"><text:s text:c="2"/>年<text:s text:c="2"/>月<text:s text:c="2"/>日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rows-spanned="2">
            <text:p text:style-name="P102">電</text:p>
            <text:p text:style-name="P103">話</text:p>
          </table:table-cell>
          <table:table-cell table:style-name="TableCell104" table:number-columns-spanned="13">
            <text:p text:style-name="P105">住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 table:number-rows-spanned="2">
            <text:p text:style-name="P107">曾否留職停薪</text:p>
          </table:table-cell>
          <table:covered-table-cell/>
          <table:covered-table-cell/>
          <table:table-cell table:style-name="TableCell108" table:number-columns-spanned="7" table:number-rows-spanned="2">
            <text:list text:style-name="LFO1" text:continue-numbering="true">
              <text:list-item>
                <text:p text:style-name="P109">是：期間：</text:p>
              </text:list-item>
            </text:list>
            <text:p text:style-name="P110">原因：</text:p>
            <text:p text:style-name="P11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<text:span text:style-name="T114">婚姻狀況</text:span></text:p>
          </table:table-cell>
          <table:covered-table-cell/>
          <table:covered-table-cell/>
          <table:table-cell table:style-name="TableCell115" table:number-columns-spanned="3" table:number-rows-spanned="2">
            <text:p text:style-name="P116"><text:span text:style-name="T117">□</text:span><text:span text:style-name="T118">已婚</text:span><text:span text:style-name="T119">□</text:span><text:span text:style-name="T120">未婚</text:span>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13">
            <text:p text:style-name="P12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住址</text:p>
          </table:table-cell>
          <table:table-cell table:style-name="TableCell140" table:number-columns-spanned="29">
            <text:p text:style-name="P141"><text:s text:c="3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學歷</text:p>
          </table:table-cell>
          <table:table-cell table:style-name="TableCell149" table:number-columns-spanned="29">
            <text:p text:style-name="P150">1.大學及科系：<text:s text:c="15"/>2.研究所：<text:s text:c="14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rows-spanned="4">
            <text:p text:style-name="P157">最近五年考核</text:p>
          </table:table-cell>
          <table:table-cell table:style-name="TableCell158" table:number-columns-spanned="3">
            <text:p text:style-name="P159">年度</text:p>
          </table:table-cell>
          <table:covered-table-cell/>
          <table:covered-table-cell/>
          <table:table-cell table:style-name="TableCell160" table:number-columns-spanned="3">
            <text:p text:style-name="P161">考核結果</text:p>
          </table:table-cell>
          <table:covered-table-cell/>
          <table:covered-table-cell/>
          <table:table-cell table:style-name="TableCell162" table:number-columns-spanned="3">
            <text:p text:style-name="P163">年度</text:p>
          </table:table-cell>
          <table:covered-table-cell/>
          <table:covered-table-cell/>
          <table:table-cell table:style-name="TableCell164" table:number-columns-spanned="5">
            <text:p text:style-name="P165">考核結果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 table:number-rows-spanned="4">
            <text:p text:style-name="P167"><text:span text:style-name="T168">合格教師證登記科目</text:span></text:p>
          </table:table-cell>
          <table:covered-table-cell/>
          <table:covered-table-cell/>
          <table:covered-table-cell/>
          <table:table-cell table:style-name="TableCell169" table:number-columns-spanned="11" table:number-rows-spanned="4">
            <text:p text:style-name="P170"><text:span text:style-name="T171">□</text:span><text:span text:style-name="T172">國小普通班</text:span><text:span text:style-name="T173">□</text:span><text:span text:style-name="T174">國小英語專長</text:span><text:span text:style-name="T175">□</text:span><text:span text:style-name="T176">國小輔導專長</text:span><text:span text:style-name="T177">□</text:span><text:span text:style-name="T178">幼兒園</text:span><text:span text:style-name="T179"><text:s/>( □</text:span><text:span text:style-name="T180">學前特殊教育</text:span><text:span text:style-name="T181"><text:s/>)</text:span></text:p>
            <text:p text:style-name="P182"><text:span text:style-name="T183">□</text:span><text:span text:style-name="T184">國小特殊教育班</text:span><text:span text:style-name="T185">(</text:span><text:span text:style-name="T186">請勾選</text:span><text:span text:style-name="T187">□</text:span><text:span text:style-name="T188">身心障礙類</text:span><text:span text:style-name="T189"><text:s text:c="5"/>□</text:span><text:span text:style-name="T190">資賦優異類</text:span><text:span text:style-name="T191">)</text:span></text:p>
            <text:p text:style-name="內文"><text:span text:style-name="T192">發證日期：</text:span><text:span text:style-name="T193"><text:s text:c="8"/></text:span><text:span text:style-name="T194"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covered-table-cell>
            <text:p text:style-name="P200"/>
          </table:covered-table-cell>
          <table:table-cell table:style-name="TableCell201" table:number-columns-spanned="3">
            <text:p text:style-name="P202">113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四條</text:span><text:span text:style-name="T206"><text:s/></text:span><text:span text:style-name="T207">款</text:span></text:p>
          </table:table-cell>
          <table:covered-table-cell/>
          <table:covered-table-cell/>
          <table:table-cell table:style-name="TableCell208" table:number-columns-spanned="3">
            <text:p text:style-name="P209">110</text:p>
          </table:table-cell>
          <table:covered-table-cell/>
          <table:covered-table-cell/>
          <table:table-cell table:style-name="TableCell210" table:number-columns-spanned="5">
            <text:p text:style-name="P211"><text:span text:style-name="T212">四條</text:span><text:span text:style-name="T213"><text:s/></text:span><text:span text:style-name="T214">款</text:span><text:span text:style-name="T215"><text:s text:c="4"/></text:span><text:span text:style-name="T216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3">
            <text:p text:style-name="P226">112</text:p>
          </table:table-cell>
          <table:covered-table-cell/>
          <table:covered-table-cell/>
          <table:table-cell table:style-name="TableCell227" table:number-columns-spanned="3">
            <text:p text:style-name="P228"><text:span text:style-name="T229">四條</text:span><text:span text:style-name="T230"><text:s/></text:span><text:span text:style-name="T231">款</text:span></text:p>
          </table:table-cell>
          <table:covered-table-cell/>
          <table:covered-table-cell/>
          <table:table-cell table:style-name="TableCell232" table:number-columns-spanned="3">
            <text:p text:style-name="P233">109</text:p>
          </table:table-cell>
          <table:covered-table-cell/>
          <table:covered-table-cell/>
          <table:table-cell table:style-name="TableCell234" table:number-columns-spanned="5">
            <text:p text:style-name="P235"><text:span text:style-name="T236">四條</text:span><text:span text:style-name="T237"><text:s/></text:span><text:span text:style-name="T238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3">
            <text:p text:style-name="P248">111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四條</text:span><text:span text:style-name="T252"><text:s/></text:span><text:span text:style-name="T253">款</text:span>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rows-spanned="7">
            <text:p text:style-name="P266">經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歷</text:p>
          </table:table-cell>
          <table:table-cell table:style-name="TableCell275" table:number-columns-spanned="11">
            <text:p text:style-name="P276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9">
            <text:p text:style-name="P278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到職日期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離職日期</text:p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11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11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covered-table-cell>
            <text:p text:style-name="P330"/>
          </table:covered-table-cell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11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9">
            <text:p text:style-name="P360">1.任教師職務共：<text:s text:c="2"/>年<text:s text:c="2"/>2.曾擔任導師職務：<text:s text:c="2"/>年<text:s text:c="2"/>3.曾任行政職務：主任<text:s text:c="2"/>年、組長<text:s text:c="4"/></text:p>
            <text:p text:style-name="P361"><text:span text:style-name="T362"><text:s text:c="2"/></text:span><text:span text:style-name="T3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rows-spanned="3">
            <text:p text:style-name="P370">教學</text:p>
            <text:p text:style-name="P371"/>
            <text:p text:style-name="P372">經驗</text:p>
          </table:table-cell>
          <table:table-cell table:style-name="TableCell373" table:number-columns-spanned="19">
            <text:p text:style-name="P374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0">
            <text:p text:style-name="P376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3">
            <text:p text:style-name="P384">年級</text:p>
          </table:table-cell>
          <table:covered-table-cell/>
          <table:covered-table-cell/>
          <table:table-cell table:style-name="TableCell385">
            <text:p text:style-name="P386">幼兒園</text:p>
          </table:table-cell>
          <table:table-cell table:style-name="TableCell387" table:number-columns-spanned="3">
            <text:p text:style-name="P388">一</text:p>
          </table:table-cell>
          <table:covered-table-cell/>
          <table:covered-table-cell/>
          <table:table-cell table:style-name="TableCell389" table:number-columns-spanned="3">
            <text:p text:style-name="P390">二</text:p>
          </table:table-cell>
          <table:covered-table-cell/>
          <table:covered-table-cell/>
          <table:table-cell table:style-name="TableCell391" table:number-columns-spanned="2">
            <text:p text:style-name="P392">三</text:p>
          </table:table-cell>
          <table:covered-table-cell/>
          <table:table-cell table:style-name="TableCell393" table:number-columns-spanned="3">
            <text:p text:style-name="P394">四</text:p>
          </table:table-cell>
          <table:covered-table-cell/>
          <table:covered-table-cell/>
          <table:table-cell table:style-name="TableCell395" table:number-columns-spanned="2">
            <text:p text:style-name="P396">五</text:p>
          </table:table-cell>
          <table:covered-table-cell/>
          <table:table-cell table:style-name="TableCell397" table:number-columns-spanned="2">
            <text:p text:style-name="P398">六</text:p>
          </table:table-cell>
          <table:covered-table-cell/>
          <table:table-cell table:style-name="TableCell399" table:number-columns-spanned="2">
            <text:p text:style-name="P400">科目</text:p>
          </table:table-cell>
          <table:covered-table-cell/>
          <table:table-cell table:style-name="TableCell401">
            <text:p text:style-name="P402">社會</text:p>
          </table:table-cell>
          <table:table-cell table:style-name="TableCell403" table:number-columns-spanned="2">
            <text:p text:style-name="P404">自然</text:p>
          </table:table-cell>
          <table:covered-table-cell/>
          <table:table-cell table:style-name="TableCell405" table:number-columns-spanned="3">
            <text:p text:style-name="P406">音樂</text:p>
          </table:table-cell>
          <table:covered-table-cell/>
          <table:covered-table-cell/>
          <table:table-cell table:style-name="TableCell407">
            <text:p text:style-name="P408">美勞</text:p>
          </table:table-cell>
          <table:table-cell table:style-name="TableCell409">
            <text:p text:style-name="P410">體育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 table:number-columns-spanned="3">
            <text:p text:style-name="P418">年資</text:p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>年資</text:p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">
            <text:p text:style-name="P451">備註</text:p>
          </table:table-cell>
          <table:covered-table-cell/>
          <table:table-cell table:style-name="TableCell452" table:number-columns-spanned="28">
            <text:p text:style-name="P453"><text:span text:style-name="T454">1.</text:span><text:span text:style-name="T455">是否領有身心障礙手冊：是</text:span><text:span text:style-name="T456">□ <text:s/></text:span><text:span text:style-name="T457">否</text:span><text:span text:style-name="T458">□ <text:s/>2.</text:span><text:span text:style-name="T459">是否具原住民身份：是</text:span><text:span text:style-name="T460">□(</text:span><text:span text:style-name="T461">族名</text:span><text:span text:style-name="T462">:</text:span><text:span text:style-name="T463"><text:s text:c="2"/></text:span><text:span text:style-name="T464">　</text:span><text:span text:style-name="T465"><text:s/></text:span><text:span text:style-name="T466">)</text:span><text:span text:style-name="T467">否</text:span><text:span text:style-name="T468">□</text:span></text:p>
            <text:p text:style-name="P469">3.是否有參加省教育會：是□ <text:s/>否□ <text:s text:c="2"/>4.是否有參加臺中市各區教育會：是□ <text:s text:c="2"/>否□</text:p>
            <text:p text:style-name="P470"><text:span text:style-name="T471">5.</text:span><text:span text:style-name="T472">健保眷屬加保人數：</text:span><text:span text:style-name="T473"><text:s text:c="3"/></text:span><text:span text:style-name="T474">人</text:span><text:span text:style-name="T475"><text:s text:c="2"/>(</text:span><text:span text:style-name="T476">另請填寫健保加保單</text:span><text:span text:style-name="T477">)</text:span></text:p>
            <text:p text:style-name="P478">6.曾獲頒資深優良教師: <text:s text:c="3"/>年(請寫10、20或30年)</text:p>
            <text:p text:style-name="P479">7.曾榮獲優良教育人員<text:s text:c="7"/>年<text:s/>(請寫民國哪一年)</text:p>
            <text:p text:style-name="P480"><text:span text:style-name="T481">8.</text:span><text:span text:style-name="T482">兵役情形</text:span><text:span text:style-name="T483">:□</text:span><text:span text:style-name="T484">已退役</text:span><text:span text:style-name="T485">(</text:span><text:span text:style-name="T486">附退伍令</text:span><text:span text:style-name="T487">) □</text:span><text:span text:style-name="T488">未服兵役</text:span><text:span text:style-name="T489"><text:s/>□</text:span><text:span text:style-name="T490">服役中</text:span><text:span text:style-name="T491"><text:s/>□</text:span><text:span text:style-name="T492">免役</text:span><text:span text:style-name="T4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內文"/>
          </table:table-cell>
          <table:table-cell table:style-name="TableCell498" table:number-columns-spanned="30">
            <text:p text:style-name="內文"><text:span text:style-name="T499">一、請攜帶</text:span><text:span text:style-name="T500">本簡歷表、</text:span><text:span text:style-name="T501">下列學經歷證件正本及影本各</text:span><text:span text:style-name="T502">1</text:span><text:span text:style-name="T503">份</text:span><text:span text:style-name="T504">：（</text:span><text:span text:style-name="T505">1</text:span><text:span text:style-name="T506">）畢業證書</text:span><text:span text:style-name="T507">(</text:span><text:span text:style-name="T508">大學、碩士及博士</text:span><text:span text:style-name="T509">)</text:span><text:span text:style-name="T510">（</text:span><text:span text:style-name="T511">2</text:span><text:span text:style-name="T512">）教師證（</text:span><text:span text:style-name="T513">3</text:span><text:span text:style-name="T514">）身分證（</text:span><text:span text:style-name="T515">4</text:span><text:span text:style-name="T516">）歷年敘薪通知書或派令（</text:span><text:span text:style-name="T517">5</text:span><text:span text:style-name="T518">）歷年成績考核通知書（</text:span><text:span text:style-name="T519">6</text:span><text:span text:style-name="T520">）歷校離職</text:span><text:span text:style-name="T521">(</text:span><text:span text:style-name="T522">或服務</text:span><text:span text:style-name="T523">)</text:span><text:span text:style-name="T524">證明書</text:span><text:span text:style-name="T525">(7)</text:span><text:span text:style-name="T526">退伍令（無則免附）（</text:span><text:span text:style-name="T527">8</text:span><text:span text:style-name="T528">）身心障礙手冊（無則免附）</text:span><text:span text:style-name="T529">(9)</text:span><text:span text:style-name="T530">中國信託銀行存摺封面影本</text:span><text:span text:style-name="T531">(</text:span><text:span text:style-name="T532">最遲</text:span><text:span text:style-name="T533">6</text:span><text:span text:style-name="T534">月底前繳交</text:span><text:span text:style-name="T535">)(10)</text:span><text:span text:style-name="T536">歷年留職停薪同意函及復職函</text:span><text:span text:style-name="T537">(</text:span><text:span text:style-name="T538">無則免附</text:span><text:span text:style-name="T539">)(11)</text:span><text:s/><text:span text:style-name="T540">2</text:span><text:span text:style-name="T541">吋相片電子檔</text:span><text:span text:style-name="T542">(12)</text:span><text:span text:style-name="T543">查閱性侵害犯罪加害人登記檔案同意書</text:span><text:span text:style-name="T544">(13)</text:span><text:span text:style-name="T545">未設籍大陸地區具結書。</text:span><text:span text:style-name="T546">依通知或公告時限至本校人事室報到並參加教師評審委員會會議</text:span><text:span text:style-name="T547">。二、聯絡電話：</text:span><text:span text:style-name="T548">04-22124224#</text:span><text:span text:style-name="T549">750</text:span><text:span text:style-name="T550">人事室林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3">
            <text:p text:style-name="P557">自傳<text:s text:c="2"/>簡歷</text:p>
          </table:table-cell>
          <table:covered-table-cell/>
          <table:covered-table-cell/>
          <table:table-cell table:style-name="TableCell558" table:number-columns-spanned="27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</table:table>
      <text:p text:style-name="P594">本人切結無下列情事：</text:p>
      <text:p text:style-name="P595">(1)教師法第14條第1項各款情事及第30條各款情事之一者。(2)<text:s/>教育人員任用條例第31條、第33</text:p>
      <text:p text:style-name="P596">條情事者。(3)涉校園性侵害或性騷擾事件尚在調查階段者。(4)已進入不適任教師處理流程或輔</text:p>
      <text:p text:style-name="P597">導期者。並切結至貴校起聘前(115年8月1日起聘)，如有違反前開規定，或有虛報介聘原因及所</text:p>
      <text:p text:style-name="P598">提證明文件不實、或不依服務條件規定申請介聘者，申請介聘無效，同意貴校不予聘任，絕無</text:p>
      <text:p text:style-name="P599">異議。</text:p>
      <text:p text:style-name="P600"><text:span text:style-name="T601">☆</text:span><text:span text:style-name="T602">簡歷表及</text:span><text:span text:style-name="T603">2</text:span><text:span text:style-name="T604">吋相片電子檔請於</text:span><text:span text:style-name="T605">115</text:span><text:span text:style-name="T606">年</text:span><text:span text:style-name="T607">5</text:span><text:span text:style-name="T608">月</text:span><text:span text:style-name="T609">1</text:span><text:span text:style-name="T610">4</text:span><text:span text:style-name="T611">日（</text:span><text:span text:style-name="T612">四</text:span><text:span text:style-name="T613">）</text:span><text:span text:style-name="T614">下</text:span><text:span text:style-name="T615">午</text:span><text:span text:style-name="T616">4</text:span><text:span text:style-name="T617">:00</text:span><text:span text:style-name="T618">前填妥並</text:span><text:span text:style-name="T619">e-mail</text:span><text:span text:style-name="T620">至本校人事室電子信箱：</text:span><text:a xlink:href="mailto:t192@ckes.tc.edu.tw" office:target-frame-name="_top" xlink:show="replace"><text:span text:style-name="T621">t192@ckes.tc.edu.tw</text:span></text:a></text:p>
      <text:p text:style-name="P622"><text:span text:style-name="T623"><text:s/></text:span><text:span text:style-name="T624">本人簽章：</text:span><text:span text:style-name="T625"><text:s text:c="41"/>115</text:span><text:span text:style-name="T626">年</text:span><text:span text:style-name="T627"><text:s text:c="4"/></text:span><text:span text:style-name="T628">月</text:span><text:span text:style-name="T629"><text:s text:c="4"/></text:span><text:span text:style-name="T6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6-04-22T03:09:00Z</meta:creation-date>
    <dc:date>2026-05-12T03:29:00Z</dc:date>
    <meta:print-date>2026-04-22T03:13:00Z</meta:print-date>
    <meta:template xlink:href="Normal" xlink:type="simple"/>
    <meta:editing-cycles>9</meta:editing-cycles>
    <meta:editing-duration>PT720S</meta:editing-duration>
    <meta:document-statistic meta:page-count="2" meta:paragraph-count="3" meta:word-count="243" meta:character-count="1631" meta:row-count="11" meta:non-whitespace-character-count="1391"/>
  </office:meta>
</office:document-meta>
</file>