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Textbody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2152in" style:use-optimal-column-width="false"/>
    </style:style>
    <style:style style:name="TableColumn16" style:family="table-column">
      <style:table-column-properties style:column-width="1.5847in" style:use-optimal-column-width="false"/>
    </style:style>
    <style:style style:name="TableColumn17" style:family="table-column">
      <style:table-column-properties style:column-width="0.3055in" style:use-optimal-column-width="false"/>
    </style:style>
    <style:style style:name="TableColumn18" style:family="table-column">
      <style:table-column-properties style:column-width="0.2437in" style:use-optimal-column-width="false"/>
    </style:style>
    <style:style style:name="TableColumn19" style:family="table-column">
      <style:table-column-properties style:column-width="0.9659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4736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0.8763in" style:use-optimal-column-width="false"/>
    </style:style>
    <style:style style:name="TableColumn24" style:family="table-column">
      <style:table-column-properties style:column-width="1.4145in" style:use-optimal-column-width="false"/>
    </style:style>
    <style:style style:name="Table14" style:family="table">
      <style:table-properties style:width="7.3715in" fo:margin-left="-0.0375in" table:align="left"/>
    </style:style>
    <style:style style:name="TableRow25" style:family="table-row">
      <style:table-row-properties style:min-row-height="0.3479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293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widows="2" fo:orphans="2"/>
    </style:style>
    <style:style style:name="TableRow55" style:family="table-row">
      <style:table-row-properties style:min-row-height="0.4486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3pt" style:font-size-asian="13pt"/>
    </style:style>
    <style:style style:name="P61" style:parent-style-name="Textbody" style:family="paragraph">
      <style:text-properties style:font-name="標楷體" style:font-name-asian="標楷體" style:font-name-complex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3277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72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widows="2" fo:orphans="2"/>
    </style:style>
    <style:style style:name="TableRow76" style:family="table-row">
      <style:table-row-properties style:min-row-height="0.2937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min-row-height="0.487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5083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center" fo:line-height="0.1944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/>
      <style:text-properties style:font-name="標楷體" style:font-name-asian="標楷體"/>
    </style:style>
    <style:style style:name="P111" style:parent-style-name="Textbody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2569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1" style:family="table-row">
      <style:table-row-properties style:min-row-height="0.2569in" style:use-optimal-row-height="false" fo:keep-together="always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2569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2569in" style:use-optimal-row-height="false" fo:keep-together="always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 fo:font-size="13pt" style:font-size-asian="13pt"/>
    </style:style>
    <style:style style:name="TableRow145" style:family="table-row">
      <style:table-row-properties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6513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justify"/>
      <style:text-properties style:font-name="標楷體" style:font-name-asian="標楷體"/>
    </style:style>
    <style:style style:name="P157" style:parent-style-name="Textbody" style:family="paragraph">
      <style:paragraph-properties fo:text-align="justify"/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5097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fo:line-height="0.1666in"/>
    </style:style>
    <style:style style:name="T16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6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69" style:parent-style-name="Textbody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70" style:parent-style-name="Textbody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 fo:font-size="13pt" style:font-size-asian="13pt"/>
    </style:style>
    <style:style style:name="P173" style:parent-style-name="Textbody" style:family="paragraph">
      <style:text-properties style:font-name="標楷體" style:font-name-asian="標楷體" fo:font-size="13pt" style:font-size-asian="13pt"/>
    </style:style>
    <style:style style:name="TableRow174" style:family="table-row">
      <style:table-row-properties style:min-row-height="0.3895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text-properties style:font-name="標楷體" style:font-name-asian="標楷體" fo:font-size="13pt" style:font-size-asian="13pt"/>
    </style:style>
    <style:style style:name="TableRow179" style:family="table-row">
      <style:table-row-properties style:min-row-height="0.2923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indent="0.75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6055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text-properties style:font-name="標楷體" style:font-name-asian="標楷體"/>
    </style:style>
    <style:style style:name="P200" style:parent-style-name="Textbody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margin-left="0.0375in" fo:text-indent="-0.0375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6055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list-style-name="LFO1" style:family="paragraph">
      <style:paragraph-properties fo:margin-left="0.3375in" fo:text-indent="-0.33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Textbody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2" style:parent-style-name="Textbody" style:family="paragraph">
      <style:paragraph-properties fo:margin-left="1.45in" fo:text-indent="-1.45in">
        <style:tab-stops/>
      </style:paragraph-properties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text-align="end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石岡區土牛國民小學新進教師審查簡歷表</text:p>
      <text:p text:style-name="P2"><text:span text:style-name="T3">到校類別：</text:span><text:span text:style-name="T4">■</text:span><text:span text:style-name="T5">外縣市介聘、</text:span><text:span text:style-name="T6">□</text:span><text:span text:style-name="T7">市內介聘、</text:span><text:span text:style-name="T8">□</text:span><text:span text:style-name="T9">本市超額教師分發、</text:span><text:span text:style-name="T10">□</text:span><text:span text:style-name="T11">公費生分發、</text:span><text:span text:style-name="T12">□</text:span><text:span text:style-name="T13">教師甄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</text:span><text:span text:style-name="T29"><text:s text:c="6"/></text:span><text:span text:style-name="T30">名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性別</text:p>
          </table:table-cell>
          <table:table-cell table:style-name="TableCell35" table:number-columns-spanned="4">
            <text:p text:style-name="P36"><text:span text:style-name="T37">□</text:span><text:span text:style-name="T38">男</text:span><text:span text:style-name="T39"></text:span><text:span text:style-name="T40"><text:s/>□</text:span><text:span text:style-name="T41">女</text:span></text:p>
          </table:table-cell>
          <table:covered-table-cell/>
          <table:covered-table-cell/>
          <table:covered-table-cell/>
          <table:table-cell table:style-name="TableCell42" table:number-rows-spanned="5">
            <text:p text:style-name="P43">照片粘貼處</text:p>
          </table:table-cell>
        </table:table-row>
        <table:table-row table:style-name="TableRow44">
          <table:table-cell table:style-name="TableCell45">
            <text:p text:style-name="P46"><text:span text:style-name="T47">身分證字號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出生日期</text:p>
          </table:table-cell>
          <table:table-cell table:style-name="TableCell52" table:number-columns-spanned="4">
            <text:p text:style-name="P53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婚姻狀況</text:span></text:p>
          </table:table-cell>
          <table:table-cell table:style-name="TableCell59">
            <text:p text:style-name="P60">□已婚( <text:s/>子<text:s text:c="2"/>女)</text:p>
            <text:p text:style-name="P61">□未婚</text:p>
          </table:table-cell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 table:number-columns-spanned="5">
            <text:p text:style-name="P65">電話:</text:p>
            <text:p text:style-name="P66">手機:</text:p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戶籍地</text:span><text:span text:style-name="T72">址</text:span></text:p>
          </table: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通訊地</text:span><text:span text:style-name="T80">址</text:span></text:p>
          </table:table-cell>
          <table:table-cell table:style-name="TableCell81" table:number-columns-spanned="8">
            <text:p text:style-name="Textbody"><text:span text:style-name="T82">□</text:span><text:span text:style-name="T83">同上</text:span><text:span text:style-name="T84"><text:s/>□</text:span><text:span text:style-name="T8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學</text:span><text:span text:style-name="T91">歷</text:span></text:p>
          </table:table-cell>
          <table:table-cell table:style-name="TableCell92" table:number-columns-spanned="5">
            <text:p text:style-name="P93">1.大學及科系：</text:p>
            <text:p text:style-name="Textbody"><text:span text:style-name="T94">2.</text:span><text:span text:style-name="T95">研究所：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E-mail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教<text:s/>師<text:s/>登</text:p>
            <text:p text:style-name="P103"><text:span text:style-name="T104">記</text:span><text:span text:style-name="T105"><text:s/></text:span><text:span text:style-name="T106">科</text:span><text:span text:style-name="T107"><text:s/></text:span><text:span text:style-name="T108">目</text:span></text:p>
          </table:table-cell>
          <table:table-cell table:style-name="TableCell109" table:number-columns-spanned="9">
            <text:p text:style-name="P110">□國小<text:s/>　<text:s text:c="2"/>　　　　　　□幼兒園　　　　　　　　<text:s text:c="3"/></text:p>
            <text:p text:style-name="P111">□普通科合格教師證書<text:s text:c="3"/>□特教科<text:s text:c="5"/>□英語專長<text:s text:c="4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6">
            <text:p text:style-name="P114">經歷</text:p>
          </table:table-cell>
          <table:table-cell table:style-name="TableCell115" table:number-columns-spanned="2">
            <text:p text:style-name="P116">服務學校名稱</text:p>
          </table:table-cell>
          <table:covered-table-cell/>
          <table:table-cell table:style-name="TableCell117" table:number-columns-spanned="4">
            <text:p text:style-name="P118">到職日期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離職日期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9">
            <text:p text:style-name="P156">1.任教師職務共：<text:s text:c="5"/>年，留職停薪：<text:s text:c="5"/>年</text:p>
            <text:p text:style-name="P157">2.曾擔任導師職務：<text:s text:c="6"/>年</text:p>
            <text:p text:style-name="Textbody"><text:span text:style-name="T158">3.</text:span><text:span text:style-name="T159">曾任行政職務：主任</text:span><text:span text:style-name="T160"><text:s text:c="5"/></text:span><text:span text:style-name="T161">年、組長</text:span><text:span text:style-name="T162"><text:s text:c="4"/></text:span><text:span text:style-name="T16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專長科</text:span><text:span text:style-name="T168">目</text:span></text:p>
            <text:p text:style-name="P169">或</text:p>
            <text:p text:style-name="P170">領<text:s text:c="5"/>域</text:p>
          </table:table-cell>
          <table:table-cell table:style-name="TableCell171" table:number-columns-spanned="9"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興趣</text:p>
          </table:table-cell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兵役情形</text:p>
          </table:table-cell>
          <table:table-cell table:style-name="TableCell182" table:number-columns-spanned="9">
            <text:p text:style-name="P183"><text:span text:style-name="T184">□</text:span><text:span text:style-name="T185">已退役</text:span><text:span text:style-name="T186"><text:s text:c="2"/>□</text:span><text:span text:style-name="T187">未服兵役</text:span><text:span text:style-name="T188"><text:s text:c="2"/>□</text:span><text:span text:style-name="T189">服役中</text:span><text:span text:style-name="T190"><text:s text:c="2"/>□</text:span><text:span text:style-name="T191">免服兵役</text:span><text:span text:style-name="T192"><text:s/>(</text:span><text:span text:style-name="T193">請勾選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備註</text:p>
          </table:table-cell>
          <table:table-cell table:style-name="TableCell198" table:number-columns-spanned="9">
            <text:p text:style-name="P199">1.是否領有身心障礙手冊：是□ <text:s/>否□ <text:s text:c="2"/>3.是否具原住民身份：<text:s text:c="2"/>是□ <text:s/>　否□</text:p>
            <text:p text:style-name="P200">2.是否參加省教育會：是□ <text:s/>否□ <text:s text:c="6"/>4.是否參加各區教育會：是□ <text:s text:c="3"/>否□</text:p>
            <text:p text:style-name="P201"><text:span text:style-name="T202">5.</text:span><text:span text:style-name="T203">健保人數</text:span><text:span text:style-name="T204">(</text:span><text:span text:style-name="T205">眷屬</text:span><text:span text:style-name="T206">)</text:span><text:span text:style-name="T207">：</text:span><text:span text:style-name="T208"><text:s text:c="3"/></text:span><text:span text:style-name="T209">人</text:span><text:span text:style-name="T210"><text:s text:c="8"/>6.</text:span><text:span text:style-name="T211">本年度是否參加過文康活動：是</text:span><text:span text:style-name="T212">□ <text:s text:c="3"/></text:span><text:span text:style-name="T213">否</text:span><text:span text:style-name="T214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0">
            <text:list text:style-name="LFO1" text:continue-numbering="true">
              <text:list-item>
                <text:p text:style-name="P217"><text:span text:style-name="T218">請攜帶本簡歷表、學（經）歷證件正本：</text:span><text:span text:style-name="T219">1.</text:span><text:span text:style-name="T220">畢業證書</text:span><text:span text:style-name="T221">(</text:span><text:span text:style-name="T222">大學以上</text:span><text:span text:style-name="T223">)2.</text:span><text:span text:style-name="T224">合格教師證書</text:span><text:span text:style-name="T225">3.</text:span><text:span text:style-name="T226">國民身份證</text:span><text:span text:style-name="T227">4.</text:span><text:span text:style-name="T228">戶籍謄本或戶口名簿</text:span><text:span text:style-name="T229">5.</text:span><text:span text:style-name="T230">歷次派令或敘薪通知書</text:span><text:span text:style-name="T231">6.</text:span><text:span text:style-name="T232">歷年教師成績考核通知書</text:span><text:span text:style-name="T233">7.</text:span><text:span text:style-name="T234">歷校服務或離職證明書</text:span><text:span text:style-name="T235">8.</text:span><text:span text:style-name="T236">退伍令</text:span><text:span text:style-name="T237">(</text:span><text:span text:style-name="T238">無則免附</text:span><text:span text:style-name="T239">)9.</text:span><text:span text:style-name="T240">身心障礙手冊（無則免附）</text:span><text:span text:style-name="T241">10.</text:span><text:span text:style-name="T242">郵局存摺封面，</text:span><text:span text:style-name="T243">於</text:span><text:span text:style-name="T244">11</text:span><text:span text:style-name="T245">5</text:span><text:span text:style-name="T246">年</text:span><text:span text:style-name="T247">5</text:span><text:span text:style-name="T248">月</text:span><text:span text:style-name="T249">18</text:span><text:span text:style-name="T250">日</text:span><text:span text:style-name="T251">(</text:span><text:span text:style-name="T252">星期</text:span><text:span text:style-name="T253">一</text:span><text:span text:style-name="T254">)</text:span><text:span text:style-name="T255">下</text:span><text:span text:style-name="T256">午</text:span><text:span text:style-name="T257">2</text:span><text:span text:style-name="T258">時</text:span><text:span text:style-name="T259">參與教評會審查</text:span><text:span text:style-name="T260">。</text:span></text:p>
              </text:list-item>
              <text:list-item>
                <text:p text:style-name="P261">聯絡電話：04-25816043分機250人事室呂晏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><text:span text:style-name="T263">本人無下列情事</text:span><text:span text:style-name="T264">(1)<text:s/></text:span><text:span text:style-name="T265">教師法第十四條第一項各款情事之一者。</text:span><text:span text:style-name="T266">(2)<text:s/></text:span><text:span text:style-name="T267">涉校園性侵害或性騷擾事件尚在</text:span><text:span text:style-name="T268"><text:s text:c="13"/></text:span><text:span text:style-name="T269">調查階段者。</text:span><text:span text:style-name="T270">(3)<text:s/></text:span><text:span text:style-name="T271">已進入不適任教師處理流程輔導期者。</text:span></text:p>
      <text:p text:style-name="Textbody"><text:span text:style-name="T272">●</text:span><text:span text:style-name="T273">是否具雙重國籍：</text:span><text:span text:style-name="T274">是</text:span><text:span text:style-name="T275">□ <text:s/></text:span><text:span text:style-name="T276">否</text:span><text:span text:style-name="T277">□ <text:s text:c="9"/></text:span><text:span text:style-name="T278">●</text:span><text:span text:style-name="T279">是否有兼職之情事：</text:span><text:span text:style-name="T280">是</text:span><text:span text:style-name="T281">□ <text:s/></text:span><text:span text:style-name="T282">否</text:span><text:span text:style-name="T283">□</text:span></text:p>
      <text:p text:style-name="P284">以上個人填寫及繳交之人事資料均確實無誤，絕無偽造或不實情事。</text:p>
      <text:p text:style-name="P285"><text:span text:style-name="T286">本人簽章：</text:span><text:span text:style-name="T287"><text:s text:c="27"/></text:span><text:span text:style-name="T288">年</text:span><text:span text:style-name="T289"><text:s text:c="4"/></text:span><text:span text:style-name="T290">月</text:span><text:span text:style-name="T291"><text:s text:c="4"/></text:span><text:span text:style-name="T292">日</text:span><text:span text:style-name="T29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一般教師</dc:creator>
    <meta:creation-date>2025-04-29T03:19:00Z</meta:creation-date>
    <dc:date>2026-05-12T01:05:00Z</dc:date>
    <meta:print-date>2025-06-22T01:53:00Z</meta:print-date>
    <meta:template xlink:href="新進教師審查簡歷表" xlink:type="simple"/>
    <meta:editing-cycles>6</meta:editing-cycles>
    <meta:editing-duration>PT480S</meta:editing-duration>
    <meta:document-statistic meta:page-count="1" meta:paragraph-count="1" meta:word-count="147" meta:character-count="985" meta:row-count="6" meta:non-whitespace-character-count="839"/>
  </office:meta>
</office:document-meta>
</file>