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0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臺中市石岡區土牛國民小學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p text:style-name="P125"><text:span text:style-name="T126">一、</text:span><text:span text:style-name="T127">請具結人依實際情形分別於具結書</text:span><text:span text:style-name="T128">□</text:span><text:span text:style-name="T129">欄內打「</text:span><text:span text:style-name="T130"></text:span><text:span text:style-name="T131">」</text:span><text:span text:style-name="T132">。</text:span></text:p>
      <text:p text:style-name="P133">二、辦理依據：</text:p>
      <text:p text:style-name="P134"><text:span text:style-name="T135">(</text:span><text:span text:style-name="T136">一</text:span><text:span text:style-name="T137">)</text:span><text:span text:style-name="T138">臺灣地區與大陸地區人民關係條例相關規定</text:span><text:span text:style-name="T139">:</text:span></text:p>
      <text:p text:style-name="P140"><text:span text:style-name="T141">1.</text:span><text:span text:style-name="T142">第</text:span><text:span text:style-name="T143">9</text:span><text:span text:style-name="T144">條之</text:span><text:span text:style-name="T145">1</text:span><text:span text:style-name="T146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7"><text:span text:style-name="T148">2.</text:span><text:span text:style-name="T149">第</text:span><text:span text:style-name="T150">21</text:span><text:span text:style-name="T151">條第</text:span><text:span text:style-name="T152">1</text:span><text:span text:style-name="T153">項：大陸地區人民經許可進入臺灣地區者，除法律另有規定外，非在臺灣地區設有戶籍滿</text:span><text:span text:style-name="T154">10</text:span><text:span text:style-name="T155">年，不得登記為公職候選人、擔任公教或公營事業機關（構）人員及組織政黨；非在臺灣地區設有戶籍滿</text:span><text:span text:style-name="T156">20</text:span><text:span text:style-name="T157">年，不得擔任情報機關</text:span><text:span text:style-name="T158">（構）人員，或國防機關（構）之下列人員：志願役軍官、士官及士兵。義務役軍官及士官。文職、教職及國軍聘雇人員。</text:span></text:p>
      <text:p text:style-name="P159"><text:span text:style-name="T160">(</text:span><text:span text:style-name="T161">二</text:span><text:span text:style-name="T162">)</text:span><text:span text:style-name="T163">大陸委員會</text:span><text:span text:style-name="T164">114</text:span><text:span text:style-name="T165">年</text:span><text:span text:style-name="T166">4</text:span><text:span text:style-name="T167">月</text:span><text:span text:style-name="T168">16</text:span><text:span text:style-name="T169">日陸法字第</text:span><text:span text:style-name="T170">1140400361</text:span><text:span text:style-name="T171">號令：臺灣人民領有中共居民身分證或定居證，均屬違反臺灣地區與大陸地區人民關係條例第</text:span><text:span text:style-name="T172">9</text:span><text:span text:style-name="T173">條之</text:span><text:span text:style-name="T174">1</text:span><text:span text:style-name="T175">規定。</text:span></text:p>
      <text:p text:style-name="P176"><text:span text:style-name="T177">(</text:span><text:span text:style-name="T178">三</text:span><text:span text:style-name="T179">)</text:span><text:span text:style-name="T180">行政院秘書長</text:span><text:span text:style-name="T181">114</text:span><text:span text:style-name="T182">年</text:span><text:span text:style-name="T183">5</text:span><text:span text:style-name="T184">月</text:span><text:span text:style-name="T185">19</text:span><text:span text:style-name="T186">日院臺法長字第</text:span><text:span text:style-name="T187">1140610014</text:span><text:span text:style-name="T188">、</text:span><text:span text:style-name="T189">1140610014A</text:span><text:span text:style-name="T190">號函：禁止現職軍公教人員申領持用中國大陸居住證，倘現職軍公教人員違反規定申領持用居住證，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tnpsuser</dc:creator>
    <meta:creation-date>2025-10-23T07:12:00Z</meta:creation-date>
    <dc:date>2026-04-22T06:17:00Z</dc:date>
    <meta:print-date>2025-12-07T23:38:00Z</meta:print-date>
    <meta:template xlink:href="Normal" xlink:type="simple"/>
    <meta:editing-cycles>4</meta:editing-cycles>
    <meta:editing-duration>PT480S</meta:editing-duration>
    <meta:document-statistic meta:page-count="2" meta:paragraph-count="3" meta:word-count="265" meta:character-count="1777" meta:row-count="12" meta:non-whitespace-character-count="1515"/>
  </office:meta>
</office:document-meta>
</file>