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013in"/>
    </style:style>
    <style:style style:name="Table3" style:family="table">
      <style:table-properties style:width="7.3833in" fo:margin-left="-0.0791in" table:align="left"/>
    </style:style>
    <style:style style:name="TableRow13" style:family="table-row">
      <style:table-row-properties style:min-row-height="0.398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9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60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418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418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60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標楷體" style:font-name-asian="標楷體"/>
    </style:style>
    <style:style style:name="P261" style:parent-style-name="內文" style:family="paragraph">
      <style:paragraph-properties fo:line-height="0.2361in" fo:margin-left="0.0375in" fo:text-indent="-0.03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361in"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992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361in">
        <style:tab-stops>
          <style:tab-stop style:type="left" style:position="-0.375in"/>
          <style:tab-stop style:type="left" style:position="0.0979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0070C0"/>
    </style:style>
    <style:style style:name="T290" style:parent-style-name="預設段落字型" style:family="text">
      <style:text-properties style:font-name="標楷體" style:font-name-asian="標楷體" fo:color="#0070C0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T292" style:parent-style-name="預設段落字型" style:family="text">
      <style:text-properties style:font-name="標楷體" style:font-name-asian="標楷體" fo:color="#0070C0"/>
    </style:style>
    <style:style style:name="T293" style:parent-style-name="預設段落字型" style:family="text">
      <style:text-properties style:font-name="標楷體" style:font-name-asian="標楷體" fo:color="#0070C0"/>
    </style:style>
    <style:style style:name="T294" style:parent-style-name="預設段落字型" style:family="text">
      <style:text-properties style:font-name="標楷體" style:font-name-asian="標楷體" fo:color="#0070C0"/>
    </style:style>
    <style:style style:name="T295" style:parent-style-name="預設段落字型" style:family="text">
      <style:text-properties style:font-name="標楷體" style:font-name-asian="標楷體" fo:color="#0070C0"/>
    </style:style>
    <style:style style:name="T296" style:parent-style-name="預設段落字型" style:family="text">
      <style:text-properties style:font-name="標楷體" style:font-name-asian="標楷體" fo:color="#0070C0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T304" style:parent-style-name="預設段落字型" style:family="text">
      <style:text-properties style:font-name="標楷體" style:font-name-asian="標楷體" fo:color="#0070C0"/>
    </style:style>
    <style:style style:name="T305" style:parent-style-name="預設段落字型" style:family="text">
      <style:text-properties style:font-name="標楷體" style:font-name-asian="標楷體" fo:color="#0070C0"/>
    </style:style>
    <style:style style:name="T306" style:parent-style-name="預設段落字型" style:family="text">
      <style:text-properties style:font-name="標楷體" style:font-name-asian="標楷體" fo:color="#0070C0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fo:color="#0070C0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標楷體" style:font-name-asian="標楷體" fo:color="#0070C0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T321" style:parent-style-name="預設段落字型" style:family="text">
      <style:text-properties style:font-name="標楷體" style:font-name-asian="標楷體" fo:color="#0070C0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T323" style:parent-style-name="預設段落字型" style:family="text">
      <style:text-properties style:font-name="標楷體" style:font-name-asian="標楷體" fo:color="#0070C0"/>
    </style:style>
    <style:style style:name="P324" style:parent-style-name="內文" style:family="paragraph">
      <style:paragraph-properties fo:line-height="0.2361in">
        <style:tab-stops>
          <style:tab-stop style:type="left" style:position="0.37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2361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富春國民小學新進教師審查簡歷表</text:p>
      <text:p text:style-name="P2">□市內介聘<text:s text:c="3"/>■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>
            <text:p text:style-name="P48"><text:span text:style-name="T49">□</text:span><text:span text:style-name="T50">已婚</text:span><text:span text:style-name="T51">□</text:span><text:span text:style-name="T52">未婚</text:span></text:p>
          </table:table-cell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4">
            <text:p text:style-name="內文"><text:span text:style-name="T73">□</text:span><text:span text:style-name="T74">大學及學系：</text:span></text:p>
            <text:p text:style-name="內文"><text:span text:style-name="T75">□</text:span><text:span text:style-name="T76">研究所及科系：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P84"><text:span text:style-name="T85">登記</text:span><text:span text:style-name="T86"><text:s/></text:span><text:span text:style-name="T87">科</text:span><text:span text:style-name="T88"><text:s/></text:span><text:span text:style-name="T89">目</text:span></text:p>
          </table:table-cell>
          <table:table-cell table:style-name="TableCell90" table:number-columns-spanned="8">
            <text:p text:style-name="P91">□國小普通班<text:s text:c="5"/>□國小特殊教育班（請勾選<text:s/>□身心障礙類<text:s text:c="3"/>□資賦優異類）</text:p>
            <text:p text:style-name="P92">□幼稚園<text:s text:c="9"/>□其他<text:s/>________________ <text:s/>教師證號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經歷</text:p>
          </table:table-cell>
          <table:table-cell table:style-name="TableCell96" table:number-columns-spanned="2">
            <text:p text:style-name="P97">服務學校名稱</text:p>
          </table:table-cell>
          <table:covered-table-cell/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3">
            <text:p text:style-name="P101">任職期間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2"/></text:span><text:span text:style-name="T122">日至</text:span><text:span text:style-name="T123"><text:s text:c="5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至</text:span><text:span text:style-name="T142"><text:s text:c="5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至</text:span><text:span text:style-name="T161"><text:s text:c="5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1.專任教師職務共：<text:s text:c="5"/>年</text:p>
            <text:p text:style-name="P171">2.曾擔任導師職務：<text:s text:c="6"/>年</text:p>
            <text:p text:style-name="內文"><text:span text:style-name="T172">3.</text:span><text:span text:style-name="T173">曾任行政職務：主任</text:span><text:span text:style-name="T174"><text:s text:c="6"/></text:span><text:span text:style-name="T175">年</text:span><text:span text:style-name="T176">(</text:span><text:span text:style-name="T177"></text:span><text:span text:style-name="T178">具主任儲訓資格</text:span><text:span text:style-name="T179">)</text:span><text:span text:style-name="T180">、組長</text:span><text:span text:style-name="T181"><text:s text:c="6"/></text:span><text:span text:style-name="T182">年</text:span></text:p>
            <text:p text:style-name="內文"><text:span text:style-name="T183">4.</text:span><text:span text:style-name="T184">最近五年內成績考核：</text:span><text:span text:style-name="T185">113</text:span><text:span text:style-name="T186">學年</text:span><text:span text:style-name="T187"><text:s text:c="2"/></text:span><text:span text:style-name="T188">條</text:span><text:span text:style-name="T189"><text:s text:c="2"/></text:span><text:span text:style-name="T190">款、</text:span><text:span text:style-name="T191">112</text:span><text:span text:style-name="T192">學年</text:span><text:span text:style-name="T193"><text:s text:c="2"/></text:span><text:span text:style-name="T194">條</text:span><text:span text:style-name="T195"><text:s text:c="2"/></text:span><text:span text:style-name="T196">款、</text:span><text:span text:style-name="T197">111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10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09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。</text:span></text:p>
            <text:p text:style-name="內文"><text:span text:style-name="T215">5.</text:span><text:span text:style-name="T216">留職停薪情形：事由：</text:span><text:span text:style-name="T217"><text:s text:c="14"/></text:span><text:span text:style-name="T218">，自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起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專長科目或領域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兵役情形</text:p>
          </table:table-cell>
          <table:table-cell table:style-name="TableCell239" table:number-columns-spanned="8">
            <text:p text:style-name="內文"><text:span text:style-name="T240">□</text:span><text:span text:style-name="T241">已退役</text:span><text:span text:style-name="T242"><text:s text:c="2"/>□</text:span><text:span text:style-name="T243">未服兵役</text:span><text:span text:style-name="T244"><text:s text:c="2"/>□</text:span><text:span text:style-name="T245">服役中</text:span><text:span text:style-name="T246"><text:s text:c="2"/>□</text:span><text:span text:style-name="T247">免服兵役</text:span><text:span text:style-name="T248"><text:s/>(</text:span><text:span text:style-name="T249">請勾選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緊急聯絡人</text:p>
          </table:table-cell>
          <table:table-cell table:style-name="TableCell254" table:number-columns-spanned="8">
            <text:p text:style-name="P255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其他事項</text:p>
          </table:table-cell>
          <table:table-cell table:style-name="TableCell259" table:number-columns-spanned="8">
            <text:p text:style-name="P260">1.是否領有身心障礙手冊：是□ <text:s/>否□ <text:s text:c="2"/>2.是否具原住民身份：是□ <text:s/>　否□</text:p>
            <text:p text:style-name="P261">3.是否參加省教育會：是□ <text:s/>否□ <text:s text:c="6"/>4.是否參加各區教育會：是□ <text:s text:c="2"/>否□</text:p>
            <text:p text:style-name="P262"><text:span text:style-name="T263">5.</text:span><text:span text:style-name="T264">健保眷屬人數：</text:span><text:span text:style-name="T265"><text:s text:c="4"/></text:span><text:span text:style-name="T266">人</text:span><text:span text:style-name="T267">(</text:span><text:span text:style-name="T268">配偶或直系血親</text:span><text:span text:style-name="T269">)<text:s/></text:span><text:span text:style-name="T270">另請提供眷屬稱謂、身分證號及生日資料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<text:span text:style-name="T275">一、請攜帶本簡歷表</text:span><text:span text:style-name="T276">(</text:span><text:span text:style-name="T277">請填妥並黏貼照片並於</text:span><text:span text:style-name="T278">5</text:span><text:span text:style-name="T279">月</text:span><text:span text:style-name="T280">15</text:span><text:span text:style-name="T281">日中午</text:span><text:span text:style-name="T282">12</text:span><text:span text:style-name="T283">點前先</text:span><text:span text:style-name="T284">email</text:span><text:span text:style-name="T285">至</text:span><text:span text:style-name="T286">li_1022@yahoo.com.tw</text:span><text:span text:style-name="T287">)</text:span><text:span text:style-name="T288">並</text:span><text:span text:style-name="T289">檢附下列學經歷證明文件正本及影本各一份：（</text:span><text:span text:style-name="T290">1</text:span><text:span text:style-name="T291">）畢業證書</text:span><text:span text:style-name="T292">(</text:span><text:span text:style-name="T293">大學及碩士</text:span><text:span text:style-name="T294">)</text:span><text:span text:style-name="T295">（</text:span><text:span text:style-name="T296">2</text:span><text:span text:style-name="T297">）合格教師證（</text:span><text:span text:style-name="T298">3</text:span><text:span text:style-name="T299">）國民身分證（</text:span><text:span text:style-name="T300">4</text:span><text:span text:style-name="T301">）歷年敘薪通知書（</text:span><text:span text:style-name="T302">5</text:span><text:span text:style-name="T303">）最近五年成績考核通知書（</text:span><text:span text:style-name="T304">6</text:span><text:span text:style-name="T305">）歷次離職或服務證明書（</text:span><text:span text:style-name="T306">7</text:span><text:span text:style-name="T307">）退伍令</text:span><text:span text:style-name="T308"><text:s/></text:span><text:span text:style-name="T309">（</text:span><text:span text:style-name="T310">8</text:span><text:span text:style-name="T311">）留職停薪及回職復薪同意函</text:span><text:span text:style-name="T312">(</text:span><text:span text:style-name="T313">無則免附</text:span><text:span text:style-name="T314">)(9)</text:span><text:span text:style-name="T315">身心障礙手冊</text:span><text:span text:style-name="T316">(</text:span><text:span text:style-name="T317">無則免附</text:span><text:span text:style-name="T318">)(10)</text:span><text:span text:style-name="T319">臺灣銀行帳戶封面影本</text:span><text:span text:style-name="T320">(</text:span><text:span text:style-name="T321">如尚未開戶於教評會後找時間開戶</text:span><text:span text:style-name="T322">)</text:span><text:span text:style-name="T323">，至本校人事室報到並接受本校教師評審委員會審查。</text:span></text:p>
            <text:p text:style-name="P324"><text:span text:style-name="T325">二、聯絡電話：</text:span><text:span text:style-name="T326">04-25222542</text:span><text:span text:style-name="T327">分機</text:span><text:span text:style-name="T328">751</text:span><text:span text:style-name="T3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pan text:style-name="T331">本人無</text:span><text:span text:style-name="T332">下列情事：</text:span><text:span text:style-name="T333">(1)</text:span><text:span text:style-name="T334">教師法第</text:span><text:span text:style-name="T335">14</text:span><text:span text:style-name="T336">條、第</text:span><text:span text:style-name="T337">15</text:span><text:span text:style-name="T338">條、第</text:span><text:span text:style-name="T339">18</text:span><text:span text:style-name="T340">條、第</text:span><text:span text:style-name="T341">19</text:span><text:span text:style-name="T342">條、第</text:span><text:span text:style-name="T343">21</text:span><text:span text:style-name="T344">條及第</text:span><text:span text:style-name="T345">22</text:span><text:span text:style-name="T346">條各款規定或教育人員任用條例第</text:span><text:span text:style-name="T347">31</text:span><text:span text:style-name="T348">條各款及第</text:span><text:span text:style-name="T349">33</text:span><text:span text:style-name="T350">條之情事者。</text:span><text:span text:style-name="T351">(2)</text:span><text:span text:style-name="T352">涉校園性侵害或性騷擾事件尚在調查階段者。</text:span><text:span text:style-name="T353">(</text:span><text:span text:style-name="T354">3)</text:span><text:span text:style-name="T355">已進入不適任教師處</text:span><text:span text:style-name="T356">理流程輔導期者。</text:span></text:p>
      <text:p text:style-name="內文"><text:span text:style-name="T357"><text:s text:c="16"/></text:span><text:span text:style-name="T358">本人切結簽章：</text:span><text:span text:style-name="T359"><text:s text:c="24"/></text:span><text:span text:style-name="T360"><text:s text:c="2"/>115</text:span><text:span text:style-name="T361">年</text:span><text:span text:style-name="T362"><text:s text:c="3"/></text:span><text:span text:style-name="T363">月</text:span><text:span text:style-name="T364"><text:s text:c="3"/></text:span><text:span text:style-name="T3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admin</dc:creator>
    <meta:creation-date>2026-03-27T05:49:00Z</meta:creation-date>
    <dc:date>2026-05-12T04:33:00Z</dc:date>
    <meta:print-date>2012-06-08T09:01:00Z</meta:print-date>
    <meta:template xlink:href="Normal" xlink:type="simple"/>
    <meta:editing-cycles>9</meta:editing-cycles>
    <meta:editing-duration>PT300S</meta:editing-duration>
    <meta:document-statistic meta:page-count="1" meta:paragraph-count="2" meta:word-count="194" meta:character-count="1298" meta:row-count="9" meta:non-whitespace-character-count="1106"/>
  </office:meta>
</office:document-meta>
</file>