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-0.0006in" fo:margin-right="-0.2368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4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CC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41" style:parent-style-name="內文" style:family="paragraph">
      <style:paragraph-properties fo:line-height="0.2916in" fo:margin-left="0.4486in" fo:text-indent="-0.4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5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58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61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2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內文" style:family="paragraph">
      <style:paragraph-properties fo:line-height="0.2916in" fo:margin-left="0.4486in" fo:text-indent="0.04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內文" style:family="paragraph">
      <style:paragraph-properties fo:line-height="0.2916in" fo:margin-left="0.6881in" fo:margin-right="-0.2368in" fo:text-indent="-0.197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76" style:parent-style-name="內文" style:family="paragraph">
      <style:paragraph-properties fo:line-height="0.2916in" fo:margin-left="0.4486in" fo:text-indent="0.04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2" style:parent-style-name="清單段落" style:family="paragraph">
      <style:paragraph-properties fo:line-height="0.2916in" fo:margin-left="0.3916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86" style:parent-style-name="清單段落" style:family="paragraph">
      <style:paragraph-properties fo:line-height="0.2916in" fo:margin-left="0.3909in" fo:text-indent="-0.3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bookmark-start text:name="_Hlk136868256"/>臺中市西區大勇國民小學</text:p>
      <text:p text:style-name="P2">新進介聘教師參加教評審查注意事項</text:p>
      <text:p text:style-name="P3"/>
      <text:p text:style-name="P4"><text:span text:style-name="T5">一</text:span><text:span text:style-name="T6">、請成功介聘至本校之教師於</text:span><text:span text:style-name="T7">115</text:span><text:span text:style-name="T8">年</text:span><text:span text:style-name="T9">5</text:span><text:span text:style-name="T10">月</text:span><text:span text:style-name="T11">20</text:span><text:span text:style-name="T12">日</text:span><text:span text:style-name="T13">(</text:span><text:span text:style-name="T14">三</text:span><text:span text:style-name="T15">)</text:span><text:span text:style-name="T16">下午</text:span><text:span text:style-name="T17">1</text:span><text:span text:style-name="T18">：</text:span><text:span text:style-name="T19">3</text:span><text:span text:style-name="T20">0</text:span><text:span text:style-name="T21">至本校活動中心</text:span><text:span text:style-name="T22">1</text:span><text:span text:style-name="T23">樓人事室報到【請由南屯路側門入校】。</text:span></text:p>
      <text:p text:style-name="P24"><text:bookmark-start text:name="_Hlk136868533"/><text:bookmark-end text:name="_Hlk136868256"/><text:span text:style-name="T25">二、當日請攜帶並填妥「新進教師審查簡歷表、查閱性侵害犯罪加害人登記檔案同意書」（如附檔，並請事先先填妥後掃描成電子檔並於</text:span><text:bookmark-end text:name="_Hlk136868533"/><text:span text:style-name="T26">5</text:span><text:span text:style-name="T27">月</text:span><text:span text:style-name="T28">18</text:span><text:span text:style-name="T29">日</text:span><text:span text:style-name="T30">(</text:span><text:span text:style-name="T31">一</text:span><text:span text:style-name="T32">)</text:span><text:span text:style-name="T33">下</text:span><text:span text:style-name="T34">午</text:span><text:span text:style-name="T35">4</text:span><text:span text:style-name="T36">時前</text:span><text:span text:style-name="T37">e-mail</text:span><text:span text:style-name="T38">：</text:span><text:span text:style-name="T39">ling1202@tc.edu.tw</text:span><text:span text:style-name="T40">）</text:span></text:p>
      <text:p text:style-name="P41"><text:span text:style-name="T42">三、當日請攜帶以下學經歷相關證件</text:span><text:span text:style-name="T43">正本</text:span><text:span text:style-name="T44">及</text:span><text:span text:style-name="T45">影本乙份</text:span><text:span text:style-name="T46">（正本驗畢後發還，影本請以</text:span><text:span text:style-name="T47">A4</text:span><text:span text:style-name="T48">格式列印</text:span><text:span text:style-name="T49">)</text:span><text:span text:style-name="T50">：</text:span><text:span text:style-name="T51"><text:s/></text:span></text:p>
      <text:p text:style-name="P52"><text:span text:style-name="T53">1.</text:span><text:span text:style-name="T54">學歷畢業證書</text:span></text:p>
      <text:p text:style-name="P55"><text:span text:style-name="T56">2.</text:span><text:span text:style-name="T57">教師證</text:span></text:p>
      <text:p text:style-name="P58"><text:span text:style-name="T59">3.</text:span><text:span text:style-name="T60">身分證</text:span></text:p>
      <text:p text:style-name="P61">4.歷年敘薪通知書或派令</text:p>
      <text:p text:style-name="P62">5.歷年成績考核通知書</text:p>
      <text:p text:style-name="P63">6.退伍令（無則免附）</text:p>
      <text:p text:style-name="P64">7.身心障礙手冊（無則免附）</text:p>
      <text:p text:style-name="P65">8.原住民身分證明文件（無則免附）</text:p>
      <text:p text:style-name="P66">9.曾任職學校開立之服務或離職證明書（免附現職學校證明書）</text:p>
      <text:p text:style-name="P67"><text:span text:style-name="T68">10.</text:span><text:span text:style-name="T69">2</text:span><text:span text:style-name="T70">吋相片</text:span><text:span text:style-name="T71">1</text:span><text:span text:style-name="T72">張</text:span><text:span text:style-name="T73">(</text:span><text:span text:style-name="T74">製作識別證用，可后附</text:span><text:span text:style-name="T75">)</text:span></text:p>
      <text:p text:style-name="P76"><text:span text:style-name="T77">11.</text:span><text:span text:style-name="T78">國泰世華存摺封面影本</text:span><text:span text:style-name="T79">(</text:span><text:span text:style-name="T80">薪資帳戶用，可后附</text:span><text:span text:style-name="T81">)</text:span></text:p>
      <text:p text:style-name="P82"><text:span text:style-name="T83">四、本校地址：臺中市西區忠明南路</text:span><text:span text:style-name="T84">515</text:span><text:span text:style-name="T85">號</text:span></text:p>
      <text:p text:style-name="P86"><text:span text:style-name="T87">五、</text:span><text:span text:style-name="T88">聯絡電話：</text:span><text:span text:style-name="T89">04-23755959</text:span><text:span text:style-name="T90">分機</text:span><text:span text:style-name="T91">750</text:span><text:span text:style-name="T92">或</text:span><text:span text:style-name="T93">751</text:span><text:span text:style-name="T94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5T07:07:00Z</meta:creation-date>
    <dc:date>2026-05-06T01:17:00Z</dc:date>
    <meta:template xlink:href="Normal" xlink:type="simple"/>
    <meta:editing-cycles>15</meta:editing-cycles>
    <meta:editing-duration>PT780S</meta:editing-duration>
    <meta:document-statistic meta:page-count="1" meta:paragraph-count="1" meta:word-count="67" meta:character-count="454" meta:row-count="3" meta:non-whitespace-character-count="388"/>
  </office:meta>
</office:document-meta>
</file>