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1.2618in"/>
    </style:style>
    <style:style style:name="TableColumn19" style:family="table-column">
      <style:table-column-properties style:column-width="1.0868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0958in"/>
    </style:style>
    <style:style style:name="TableColumn23" style:family="table-column">
      <style:table-column-properties style:column-width="0.2in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2958in"/>
    </style:style>
    <style:style style:name="TableColumn26" style:family="table-column">
      <style:table-column-properties style:column-width="2.0972in"/>
    </style:style>
    <style:style style:name="Table15" style:family="table">
      <style:table-properties style:width="7.3715in" fo:margin-left="-0.0375in" table:align="left"/>
    </style:style>
    <style:style style:name="TableRow27" style:family="table-row">
      <style:table-row-properties style:min-row-height="0.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44" style:family="table-row">
      <style:table-row-properties style:min-row-height="0.285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01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297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76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60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84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652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90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63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1.0354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0375in" fo:text-indent="-0.0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729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 style:min-row-height="1.083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-asian="標楷體" fo:font-weight="bold" style:font-weight-asian="bold" fo:color="#000000"/>
    </style:style>
    <style:style style:name="P197" style:parent-style-name="內文" style:family="paragraph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break-before="page" fo:line-height="0.2777in"/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list-style-name="LFO1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1" style:family="paragraph">
      <style:paragraph-properties style:line-height-at-least="0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/>
    </style:style>
    <style:style style:name="TableColumn217" style:family="table-column">
      <style:table-column-properties style:column-width="0.2722in" style:use-optimal-column-width="false"/>
    </style:style>
    <style:style style:name="TableColumn218" style:family="table-column">
      <style:table-column-properties style:column-width="6.7798in" style:use-optimal-column-width="false"/>
    </style:style>
    <style:style style:name="Table216" style:family="table">
      <style:table-properties style:width="7.052in" fo:margin-left="-0.0555in" table:align="left"/>
    </style:style>
    <style:style style:name="TableRow219" style:family="table-row">
      <style:table-row-properties style:min-row-height="0.8569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中正國民小學新進教師參加審查簡歷表</text:p>
      <text:p text:style-name="P4"><text:span text:style-name="T5">□</text:span><text:span text:style-name="T6">市內介聘</text:span><text:span text:style-name="T7"><text:s text:c="3"/>□</text:span><text:span text:style-name="T8">臺閩介聘</text:span><text:span text:style-name="T9"><text:s text:c="3"/></text:span><text:span text:style-name="T10">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 text:c="3"/>□</text:span><text:span text:style-name="T43">女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出生日期</text:p>
          </table:table-cell>
          <table:covered-table-cell/>
          <table:covered-table-cell/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 table:number-columns-spanned="10">
            <text:p text:style-name="P58">電話：<text:s text:c="2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內文"><text:span text:style-name="T73">2.</text:span><text:span text:style-name="T74">研究所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合格教師證書</text:span></text:p>
          </table:table-cell>
          <table:table-cell table:style-name="TableCell83" table:number-columns-spanned="10">
            <text:p text:style-name="P84">□國小普通班<text:s/>□國小英語專長<text:s/>□國小專輔導教師<text:s/>□幼兒園</text:p>
            <text:p text:style-name="P85">□國小特殊教育班（<text:s/>□身心障礙類<text:s/>□資賦優異類）</text:p>
            <text:p text:style-name="P86">(日期：<text:s text:c="23"/>字號：<text:s text:c="2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曾否留職停薪</text:p>
          </table:table-cell>
          <table:table-cell table:style-name="TableCell90" table:number-columns-spanned="10">
            <text:p text:style-name="內文"><text:span text:style-name="T91">□</text:span><text:span text:style-name="T92">是：期間：</text:span><text:span text:style-name="T93"><text:s text:c="20"/></text:span><text:span text:style-name="T94">原因：</text:span><text:span text:style-name="T95"><text:s text:c="14"/></text:span></text:p>
            <text:p text:style-name="內文"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經歷</text:p>
          </table:table-cell>
          <table:table-cell table:style-name="TableCell101" table:number-columns-spanned="2">
            <text:p text:style-name="P102">服務學校</text:p>
          </table:table-cell>
          <table:covered-table-cell/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 table:number-columns-spanned="6">
            <text:p text:style-name="P106">任職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6">
            <text:p text:style-name="P122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0">
            <text:p text:style-name="P134">1.任教師職務共：<text:s text:c="5"/>年，<text:s text:c="2"/>( <text:s text:c="4"/>)留職停薪年數<text:s text:c="5"/>年</text:p>
            <text:p text:style-name="P135">2.曾擔任導師職務：<text:s text:c="6"/>年</text:p>
            <text:p text:style-name="內文"><text:span text:style-name="T136">3.</text:span><text:span text:style-name="T137">曾任行政職務：主任</text:span><text:span text:style-name="T138"><text:s text:c="5"/></text:span><text:span text:style-name="T139">年、組長</text:span><text:span text:style-name="T140"><text:s text:c="4"/></text:span><text:span text:style-name="T14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兵役情形</text:p>
          </table:table-cell>
          <table:covered-table-cell/>
          <table:table-cell table:style-name="TableCell145" table:number-columns-spanned="6">
            <text:p text:style-name="內文"><text:span text:style-name="T146">□</text:span><text:span text:style-name="T147">已退役</text:span><text:span text:style-name="T148"><text:s/>□</text:span><text:span text:style-name="T149">未服兵役</text:span><text:span text:style-name="T150"><text:s/>□</text:span><text:span text:style-name="T151">服役中</text:span><text:span text:style-name="T152"><text:s/>□</text:span><text:span text:style-name="T153">免服兵役</text:span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除役情形</text:p>
          </table:table-cell>
          <table:covered-table-cell/>
          <table:table-cell table:style-name="TableCell157">
            <text:p text:style-name="內文"><text:span text:style-name="T158">□</text:span><text:span text:style-name="T159">已除役</text:span><text:span text:style-name="T160"><text:s text:c="2"/>□</text:span><text:span text:style-name="T161">尚未除役</text:span></text:p>
          </table:table-cell>
        </table:table-row>
        <table:table-row table:style-name="TableRow162">
          <table:table-cell table:style-name="TableCell163" table:number-columns-spanned="2">
            <text:p text:style-name="P164">緊急聯絡人</text:p>
          </table:table-cell>
          <table:covered-table-cell/>
          <table:table-cell table:style-name="TableCell165" table:number-columns-spanned="9">
            <text:p text:style-name="P166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其他事項</text:p>
          </table:table-cell>
          <table:covered-table-cell/>
          <table:table-cell table:style-name="TableCell170" table:number-columns-spanned="9">
            <text:p text:style-name="P171">1.是否領有身心障礙手冊：是□ <text:s/>否□ <text:s text:c="2"/>2.是否具原住民身份：是□ <text:s/>　否□</text:p>
            <text:p text:style-name="P172"><text:span text:style-name="T173">3.</text:span><text:span text:style-name="T174">健保眷屬人數：</text:span><text:span text:style-name="T175"><text:s text:c="4"/></text:span><text:span text:style-name="T176">口</text:span><text:span text:style-name="T177">(</text:span><text:span text:style-name="T178">配偶或直系血親</text:span><text:span text:style-name="T179">) (</text:span><text:span text:style-name="T180">不含本人，</text:span><text:span text:style-name="T181">另請提供加保資料</text:span><text:span text:style-name="T182">)</text:span></text:p>
            <text:p text:style-name="P183">4.是否參加各區教育會：是□ <text:s/>否□</text:p>
            <text:p text:style-name="P184">5.是否參加省教育會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 text:c="3"/>本人無下列情事(1)<text:s/>教師法第十四條第十五條各條情事之一者(2)教育人員任用條例第31條、第33條各款情事之一者(3)<text:s/>涉校園性侵害或性騷擾事件尚在調查階段者(4)已進入不適任教師處理流程輔導期者。</text:p>
      <text:p text:style-name="P197">以上個人填寫及繳交之人事資料均確實無誤，無偽造或不實情事。</text:p>
      <text:p text:style-name="內文"><text:span text:style-name="T198"><text:s text:c="16"/></text:span><text:span text:style-name="T199">本人簽章：</text:span><text:span text:style-name="T200"><text:s text:c="24"/></text:span><text:span text:style-name="T201"><text:s text:c="4"/></text:span><text:span text:style-name="T202"><text:s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<text:soft-page-break/>
      <text:p text:style-name="P208"><text:span text:style-name="T209"><text:s text:c="4"/></text:span><text:span text:style-name="T210">親愛的老師您好！</text:span><text:span text:style-name="T211">依據教師法之規定，您仍必須通過本校教師評審委員會之審查，才能完成聘用事宜，所以，請您配合下列事項：</text:span></text:p>
      <text:list text:style-name="LFO1" text:continue-numbering="true">
        <text:list-item>
          <text:p text:style-name="P212">請依115年5月18日(一)審查會議後，攜帶下列應附表件至人事室辦理報到手續。</text:p>
        </text:list-item>
        <text:list-item>
          <text:p text:style-name="P213">本校將於同日15時40分於公益樓2樓視聽教室召開教師評審委員會，請務必與會。</text:p>
        </text:list-item>
        <text:list-item>
          <text:p text:style-name="P214">連絡電話：04-23212041#750<text:s/>人事室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>應<text:s text:c="3"/>附</text:p>
            <text:p text:style-name="P225">表<text:s text:c="3"/>件</text:p>
          </table:table-cell>
          <table:table-cell table:style-name="TableCell226">
            <text:p text:style-name="P227">（1）畢業證書（含大學、碩、博士）</text:p>
            <text:p text:style-name="P228">（2）合格教師證書正反面(有折抵教育實習相關文字請影印清楚)</text:p>
            <text:p text:style-name="P229">（3）身分證</text:p>
            <text:p text:style-name="P230">（4）歷年派令或敘薪通知書</text:p>
            <text:p text:style-name="P231">(5)<text:s/>擔任長期代理教師時之敘薪通知書、聘書、服務或離職證明及退撫基金補</text:p>
            <text:p text:style-name="P232">繳證明（無代理年資者免附）</text:p>
            <text:p text:style-name="P233">（6）歷年考核通知書</text:p>
            <text:p text:style-name="P234">（7）歷年離職證明(或離職時開給之服務證明)</text:p>
            <text:p text:style-name="P235">（8）留職停薪同意函及復職同意函（無則免附）</text:p>
            <text:p text:style-name="P236">（9）曾獲頒最高等次之資深優良教師獎狀或證明（無則免附）</text:p>
            <text:p text:style-name="P237">（10）退伍令、身心障礙手冊（無則免附）</text:p>
            <text:p text:style-name="P238">（11）薪資轉帳存摺封面影本—中國信託商業銀行</text:p>
            <text:p text:style-name="P239">（12）近三個月戶籍謄本或戶口名簿</text:p>
            <text:p text:style-name="P240">（13）最近一期薪資證明—個人薪資證明（可後補）</text:p>
            <text:p text:style-name="P241"><text:s/>(14)<text:s/>個人證件照電子檔(請寄至chia145@cces.tc.edu.tw)</text:p>
            <text:p text:style-name="P242"><text:span text:style-name="T243"><text:s/>(15)<text:s/></text:span><text:span text:style-name="T244">其他</text:span><text:span text:style-name="T245"><text:s/></text:span><text:span text:style-name="T246"><text:s text:c="8"/></text:span><text:span text:style-name="T247">（如英語檢定、輔導專長、著作、研究、獎勵等）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3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小歐 沈</dc:creator>
    <meta:creation-date>2022-05-04T01:50:00Z</meta:creation-date>
    <dc:date>2026-05-12T05:03:00Z</dc:date>
    <meta:print-date>2022-05-04T01:48:00Z</meta:print-date>
    <meta:template xlink:href="Normal" xlink:type="simple"/>
    <meta:editing-cycles>6</meta:editing-cycles>
    <meta:editing-duration>PT1560S</meta:editing-duration>
    <meta:document-statistic meta:page-count="2" meta:paragraph-count="3" meta:word-count="231" meta:character-count="1549" meta:row-count="11" meta:non-whitespace-character-count="1321"/>
  </office:meta>
</office:document-meta>
</file>