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298in" style:use-optimal-column-width="false"/>
    </style:style>
    <style:style style:name="TableColumn9" style:family="table-column">
      <style:table-column-properties style:column-width="1.5701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9659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Column17" style:family="table-column">
      <style:table-column-properties style:column-width="1.4145in" style:use-optimal-column-width="false"/>
    </style:style>
    <style:style style:name="Table7" style:family="table">
      <style:table-properties style:width="7.3715in" fo:margin-left="-0.0375in" table:align="left"/>
    </style:style>
    <style:style style:name="TableRow18" style:family="table-row">
      <style:table-row-properties style:min-row-height="0.347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29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448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3pt" style:font-size-asian="13pt"/>
    </style:style>
    <style:style style:name="P49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0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48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56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2569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6513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09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41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42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389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92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605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/>
    </style:style>
    <style:style style:name="P161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605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Textbody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簡歷表</text:p>
      <text:p text:style-name="P2"><text:span text:style-name="T3">到校類別：</text:span><text:span text:style-name="T4">□外縣市介聘、</text:span><text:span text:style-name="T5">□</text:span><text:span text:style-name="T6">市內介聘、□教師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 <text:s text:c="5"/>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<text:span text:style-name="T28">□男 <text:s/></text:span><text:span text:style-name="T29">□女</text:span></text:p>
          </table:table-cell>
          <table:covered-table-cell/>
          <table:covered-table-cell/>
          <table:covered-table-cell/>
          <table:table-cell table:style-name="TableCell30" table:number-rows-spanned="5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□已婚( <text:s/>子 <text:s/>女)</text:p>
            <text:p text:style-name="P49">□未婚</text:p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5">
            <text:p text:style-name="P53">電話:</text:p>
            <text:p text:style-name="P54">手機: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戶籍地</text:span><text:span text:style-name="T60">址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通訊地</text:span><text:span text:style-name="T68">址</text:span></text:p>
          </table:table-cell>
          <table:table-cell table:style-name="TableCell69" table:number-columns-spanned="8">
            <text:p text:style-name="Textbody"><text:span text:style-name="T70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學</text:span><text:span text:style-name="T76">歷</text:span></text:p>
          </table:table-cell>
          <table:table-cell table:style-name="TableCell77" table:number-columns-spanned="5">
            <text:p text:style-name="P78">1.大學及科系：</text:p>
            <text:p text:style-name="Textbody"><text:span text:style-name="T79">2.研究所：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教 師 證 <text:s text:c="2"/>科別字號</text:p>
          </table:table-cell>
          <table:table-cell table:style-name="TableCell87" table:number-columns-spanned="9">
            <text:p text:style-name="P8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經歷</text:p>
          </table:table-cell>
          <table:table-cell table:style-name="TableCell92" table:number-columns-spanned="2">
            <text:p text:style-name="P93">服務學校名稱</text:p>
          </table:table-cell>
          <table:covered-table-cell/>
          <table:table-cell table:style-name="TableCell94" table:number-columns-spanned="4">
            <text:p text:style-name="P95">到職日期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離職日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9">
            <text:p text:style-name="P133">1.任教師職務共： <text:s text:c="4"/>年，留職停薪： <text:s text:c="4"/>年</text:p>
            <text:p text:style-name="P134">2.曾擔任導師職務： <text:s text:c="5"/>年</text:p>
            <text:p text:style-name="Textbody"><text:span text:style-name="T135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專長科</text:span><text:span text:style-name="T140">目</text:span></text:p>
            <text:p text:style-name="P141">或</text:p>
            <text:p text:style-name="P142">領 <text:s text:c="4"/>域</text:p>
          </table:table-cell>
          <table:table-cell table:style-name="TableCell143" table:number-columns-spanned="9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興趣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兵役情形</text:p>
          </table:table-cell>
          <table:table-cell table:style-name="TableCell154" table:number-columns-spanned="9">
            <text:p text:style-name="Textbody"><text:span text:style-name="T15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9">
            <text:p text:style-name="P160">1.是否領有身心障礙手冊：是□ <text:s/>否□ <text:s text:c="2"/>2.是否具原住民身份： <text:s/>是□ <text:s/>　否□</text:p>
            <text:p text:style-name="P161">3.是否參加省教育會：是□ <text:s/>否□ <text:s text:c="6"/>4.健保人數(眷屬)： <text:s text:c="2"/>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list text:style-name="LFO1" text:continue-numbering="true">
              <text:list-item>
                <text:p text:style-name="P164"><text:span text:style-name="T165">請先填妥簡歷表後，於</text:span><text:span text:style-name="T166">115</text:span><text:span text:style-name="T167">年</text:span><text:span text:style-name="T168">5</text:span><text:span text:style-name="T169">月</text:span><text:span text:style-name="T170">14</text:span><text:span text:style-name="T171">日(</text:span><text:span text:style-name="T172">星期四</text:span><text:span text:style-name="T173">)中午前e-mail至</text:span><text:span text:style-name="T174">kate000302@gmail.com</text:span><text:span text:style-name="T175"><text:s/>謝謝！</text:span></text:p>
              </text:list-item>
              <text:list-item>
                <text:p text:style-name="P176"><text:span text:style-name="T177">於正式報到當天請備妥以下相關證件，正本及影本各1份（</text:span><text:span text:style-name="T178">影本請以A4規格依序排列繳交，正本驗畢發還</text:span><text:span text:style-name="T179">）：（1）簡歷表(即本表正本) （2）大學及最高學歷畢業證書（3）合格教師證（4）身份證（5）歷年成績考核通知書（6）歷次敘薪通知書 <text:s/>（7）2吋照片電子檔（8）退伍令、身心障礙手冊（無則免附）（9）歷次服務證明或離職證明書 (10) 最近3個月戶籍謄本或戶口名簿影本 (11)</text:span><text:span text:style-name="T180">臺灣銀行霧峰分行</text:span><text:span text:style-name="T181">存摺封面影本(未開戶者可於報到前補交) 等資料</text:span><text:span text:style-name="T182">。</text:span></text:p>
              </text:list-item>
              <text:list-item>
                <text:p text:style-name="P183">聯絡電話：04-23393175分機2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本人無下列情事</text:span><text:span text:style-name="T186">(1)<text:s/></text:span><text:span text:style-name="T187">教師法第十四條第一項各款情事之一者。</text:span><text:span text:style-name="T188">(2)<text:s/></text:span><text:span text:style-name="T189">涉校園性侵害或性騷擾事件尚在調查階段者。</text:span><text:span text:style-name="T190">(3)<text:s/></text:span><text:span text:style-name="T191">已進入不適任教師處理流程輔導期者。</text:span></text:p>
      <text:p text:style-name="Textbody"><text:span text:style-name="T192">●</text:span><text:span text:style-name="T193">是否具雙重國籍：</text:span><text:span text:style-name="T194">是□ <text:s/>否□ <text:s text:c="9"/></text:span><text:span text:style-name="T195">●</text:span><text:span text:style-name="T196">是否有兼職之情事：</text:span><text:span text:style-name="T197">是□ <text:s/>否□</text:span></text:p>
      <text:p text:style-name="P198">以上個人填寫及繳交之人事資料均確實無誤，絕無偽造或不實情事。</text:p>
      <text:p text:style-name="P199"><text:span text:style-name="T200">本人簽章：</text:span><text:span text:style-name="T201"><text:s text:c="27"/></text:span><text:span text:style-name="T202">115</text:span><text:span text:style-name="T203">年<text:s/></text:span><text:span text:style-name="T204">5</text:span><text:span text:style-name="T205">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user</dc:creator>
    <meta:creation-date>2026-05-12T05:12:00Z</meta:creation-date>
    <dc:date>2026-05-12T05:12:00Z</dc:date>
    <meta:print-date>2012-06-08T09:0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42" meta:character-count="953" meta:row-count="6" meta:non-whitespace-character-count="812"/>
  </office:meta>
</office:document-meta>
</file>