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006in" style:use-optimal-column-width="false"/>
    </style:style>
    <style:style style:name="TableColumn19" style:family="table-column">
      <style:table-column-properties style:column-width="1.4743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1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6826in" style:use-optimal-column-width="false"/>
    </style:style>
    <style:style style:name="TableColumn24" style:family="table-column">
      <style:table-column-properties style:column-width="0.1854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1.052in" style:use-optimal-column-width="false"/>
    </style:style>
    <style:style style:name="Table17" style:family="table">
      <style:table-properties style:width="7.3715in" fo:margin-left="0in" table:align="left"/>
    </style:style>
    <style:style style:name="TableRow30" style:family="table-row">
      <style:table-row-properties style:min-row-height="0.4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5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end" fo:margin-right="0.0902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9" style:parent-style-name="本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本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style:line-height-at-least="0in"/>
    </style:style>
    <style:style style:name="TableRow95" style:family="table-row">
      <style:table-row-properties style:min-row-height="0.363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363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63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8" style:family="table-row">
      <style:table-row-properties style:min-row-height="0.360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756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3763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style:line-height-at-least="0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62" style:family="table-row">
      <style:table-row-properties style:min-row-height="0.705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本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70" style:parent-style-name="本文" style:family="paragraph">
      <style:paragraph-properties fo:text-align="justify" style:line-height-at-least="0in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本文" style:family="paragraph">
      <style:paragraph-properties fo:text-align="justify" style:line-height-at-least="0in" fo:text-indent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本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20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875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34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3486in" style:use-optimal-row-height="false" fo:keep-together="always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4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本文" style:family="paragraph">
      <style:paragraph-properties style:line-height-at-least="0in"/>
      <style:text-properties style:font-name="標楷體" style:font-name-asian="標楷體"/>
    </style:style>
    <style:style style:name="P288" style:parent-style-name="本文" style:family="paragraph">
      <style:paragraph-properties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3631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indent="0.2868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justify" style:line-height-at-least="0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本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 style:min-row-height="0.363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indent="0.2868in"/>
    </style:style>
    <style:style style:name="T337" style:parent-style-name="預設段落字型" style:family="text"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605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line-height-at-least="0in" fo:text-indent="0.3611in"/>
    </style:style>
    <style:style style:name="T354" style:parent-style-name="預設段落字型" style:family="text"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99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2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3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2" style:parent-style-name="本文" style:family="paragraph">
      <style:paragraph-properties style:line-height-at-least="0.0138in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本文" style:family="paragraph">
      <style:paragraph-properties fo:text-align="end" style:line-height-at-least="0.0138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本文" style:family="paragraph">
      <style:paragraph-properties fo:text-align="end" fo:line-height="0.3472in"/>
    </style:style>
    <style:style style:name="P439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440" style:parent-style-name="本文" style:family="paragraph">
      <style:paragraph-properties fo:line-height="0.3472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5" style:family="table-column">
      <style:table-column-properties style:column-width="0.6625in"/>
    </style:style>
    <style:style style:name="TableColumn446" style:family="table-column">
      <style:table-column-properties style:column-width="6.4166in"/>
    </style:style>
    <style:style style:name="Table444" style:family="table">
      <style:table-properties style:width="7.0791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center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452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5" style:parent-style-name="本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text-properties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center" fo:line-height="0.2777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預設段落字型" style:family="text">
      <style:text-properties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text-properties fo:font-size="14pt" style:font-size-asian="14pt" style:font-size-complex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Default" style:family="paragraph">
      <style:text-properties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text-properties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本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Default" style:family="paragraph">
      <style:text-properties fo:font-size="14pt" style:font-size-asian="14pt" style:font-size-complex="14pt"/>
    </style:style>
    <style:style style:name="P554" style:parent-style-name="本文" style:family="paragraph">
      <style:paragraph-properties fo:line-height="0.2777in"/>
    </style:style>
    <style:style style:name="T555" style:parent-style-name="預設段落字型" style:family="text">
      <style:text-properties fo:font-weight="bold" style:font-weight-asian="bold" style:font-weight-complex="bold" style:use-window-font-color="true"/>
    </style:style>
    <style:style style:name="T556" style:parent-style-name="預設段落字型" style:family="text">
      <style:text-properties fo:font-weight="bold" style:font-weight-asian="bold" style:font-weight-complex="bold" style:use-window-font-color="true"/>
    </style:style>
    <style:style style:name="T557" style:parent-style-name="預設段落字型" style:family="text">
      <style:text-properties fo:font-weight="bold" style:font-weight-asian="bold" style:font-weight-complex="bold" style:use-window-font-color="true"/>
    </style:style>
    <style:style style:name="T558" style:parent-style-name="預設段落字型" style:family="text">
      <style:text-properties fo:font-weight="bold" style:font-weight-asian="bold" style:font-weight-complex="bold" style:use-window-font-color="true"/>
    </style:style>
    <style:style style:name="T559" style:parent-style-name="預設段落字型" style:family="text">
      <style:text-properties fo:font-weight="bold" style:font-weight-asian="bold" style:font-weight-complex="bold" style:use-window-font-color="true"/>
    </style:style>
    <style:style style:name="T560" style:parent-style-name="預設段落字型" style:family="text">
      <style:text-properties fo:font-weight="bold" style:font-weight-asian="bold" style:font-weight-complex="bold" style:use-window-font-color="true"/>
    </style:style>
    <style:style style:name="T561" style:parent-style-name="預設段落字型" style:family="text">
      <style:text-properties fo:font-weight="bold" style:font-weight-asian="bold" style:font-weight-complex="bold" style:use-window-font-color="true"/>
    </style:style>
    <style:style style:name="T562" style:parent-style-name="預設段落字型" style:family="text">
      <style:text-properties fo:font-weight="bold" style:font-weight-asian="bold" style:font-weight-complex="bold" style:use-window-font-color="true"/>
    </style:style>
    <style:style style:name="T563" style:parent-style-name="預設段落字型" style:family="text">
      <style:text-properties fo:font-weight="bold" style:font-weight-asian="bold" style:font-weight-complex="bold" style:use-window-font-color="true"/>
    </style:style>
    <style:style style:name="T564" style:parent-style-name="預設段落字型" style:family="text">
      <style:text-properties fo:font-weight="bold" style:font-weight-asian="bold" style:font-weight-complex="bold" style:use-window-font-color="true"/>
    </style:style>
    <style:style style:name="T565" style:parent-style-name="預設段落字型" style:family="text">
      <style:text-properties fo:font-weight="bold" style:font-weight-asian="bold" style:font-weight-complex="bold" style:use-window-font-color="true"/>
    </style:style>
    <style:style style:name="T566" style:parent-style-name="預設段落字型" style:family="text">
      <style:text-properties fo:font-weight="bold" style:font-weight-asian="bold" style:font-weight-complex="bold" style:use-window-font-color="true"/>
    </style:style>
    <style:style style:name="T567" style:parent-style-name="預設段落字型" style:family="text">
      <style:text-properties fo:font-weight="bold" style:font-weight-asian="bold" style:font-weight-complex="bold" style:use-window-font-color="true"/>
    </style:style>
    <style:style style:name="T568" style:parent-style-name="預設段落字型" style:family="text">
      <style:text-properties fo:font-weight="bold" style:font-weight-asian="bold" style:font-weight-complex="bold" style:use-window-font-color="true"/>
    </style:style>
    <style:style style:name="T569" style:parent-style-name="預設段落字型" style:family="text">
      <style:text-properties fo:font-weight="bold" style:font-weight-asian="bold" style:font-weight-complex="bold" style:use-window-font-color="true"/>
    </style:style>
    <style:style style:name="T570" style:parent-style-name="預設段落字型" style:family="text">
      <style:text-properties fo:font-weight="bold" style:font-weight-asian="bold" style:font-weight-complex="bold" style:use-window-font-color="true"/>
    </style:style>
    <style:style style:name="T571" style:parent-style-name="預設段落字型" style:family="text">
      <style:text-properties fo:font-weight="bold" style:font-weight-asian="bold" style:font-weight-complex="bold" style:use-window-font-color="true"/>
    </style:style>
    <style:style style:name="T572" style:parent-style-name="預設段落字型" style:family="text">
      <style:text-properties fo:font-weight="bold" style:font-weight-asian="bold" style:font-weight-complex="bold" style:use-window-font-color="true"/>
    </style:style>
    <style:style style:name="T573" style:parent-style-name="預設段落字型" style:family="text">
      <style:text-properties fo:font-weight="bold" style:font-weight-asian="bold" style:font-weight-complex="bold" style:use-window-font-color="true"/>
    </style:style>
    <style:style style:name="T574" style:parent-style-name="預設段落字型" style:family="text">
      <style:text-properties fo:font-weight="bold" style:font-weight-asian="bold" style:font-weight-complex="bold" style:use-window-font-color="true"/>
    </style:style>
  </office:automatic-styles>
  <office:body>
    <office:text text:use-soft-page-breaks="true">
      <text:p text:style-name="P1"><text:span text:style-name="T2">臺中市立安和國民中學</text:span><text:span text:style-name="T3"><text:s/>11</text:span><text:span text:style-name="T4">5</text:span><text:span text:style-name="T5">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性別</text:span></text:p>
          </table:table-cell>
          <table:covered-table-cell/>
          <table:table-cell table:style-name="TableCell41" table:number-columns-spanned="3">
            <text:p text:style-name="P42"><text:span text:style-name="T43">□</text:span><text:span text:style-name="T44">男</text:span><text:span text:style-name="T45">□</text:span><text:span text:style-name="T46">女</text:span><text:span text:style-name="T47">□</text:span><text:span text:style-name="T48">其他</text:span></text:p>
          </table:table-cell>
          <table:covered-table-cell/>
          <table:covered-table-cell/>
          <table:table-cell table:style-name="TableCell49" table:number-columns-spanned="2" table:number-rows-spanned="5">
            <text:p text:style-name="P50"><text:span text:style-name="T51">照片粘貼處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出生日期</text:span></text:p>
          </table:table-cell>
          <table:covered-table-cell/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3"/></text:span><text:span text:style-name="T68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婚姻狀況</text:span></text:p>
          </table:table-cell>
          <table:table-cell table:style-name="TableCell73">
            <text:p text:style-name="P74"><text:span text:style-name="T75">□</text:span><text:span text:style-name="T76">已婚</text:span><text:span text:style-name="T77">□</text:span><text:span text:style-name="T78">未婚</text:span></text:p>
            <text:p text:style-name="P79"><text:span text:style-name="T80"><text:s text:c="2"/>□</text:span><text:span text:style-name="T81">其他</text:span><text:span text:style-name="T82"><text:s text:c="14"/></text:span><text:span text:style-name="T83"><text:s text:c="6"/></text:span></text:p>
          </table:table-cell>
          <table:table-cell table:style-name="TableCell84" table:number-columns-spanned="3">
            <text:p text:style-name="P85"><text:span text:style-name="T86">聯絡電話</text:span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電話</text:span><text:span text:style-name="T90">:</text:span></text:p>
            <text:p text:style-name="P91"><text:span text:style-name="T92">手機</text:span><text:span text:style-name="T93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通訊地</text:span><text:span text:style-name="T99">址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table-cell table:style-name="TableCell103">
            <text:p text:style-name="P104"><text:span text:style-name="T105">戶籍地址</text:span></text:p>
          </table:table-cell>
          <table:table-cell table:style-name="TableCell106" table:number-columns-spanned="9">
            <text:p text:style-name="P107"><text:span text:style-name="T108"><text:s/></text:span><text:span text:style-name="T109">□</text:span><text:span text:style-name="T110">同上；</text:span><text:span text:style-name="T111">□</text:span><text:span text:style-name="T11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>
            <text:p text:style-name="P115"><text:span text:style-name="T116">E-mail</text:span></text:p>
          </table:table-cell>
          <table:table-cell table:style-name="TableCell117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</text:span><text:span text:style-name="T122">歷</text:span></text:p>
          </table:table-cell>
          <table:table-cell table:style-name="TableCell123" table:number-columns-spanned="2">
            <text:p text:style-name="P124">學校名稱</text:p>
          </table:table-cell>
          <table:covered-table-cell/>
          <table:table-cell table:style-name="TableCell125" table:number-columns-spanned="3">
            <text:p text:style-name="P126">系科所（組別）</text:p>
          </table:table-cell>
          <table:covered-table-cell/>
          <table:covered-table-cell/>
          <table:table-cell table:style-name="TableCell127" table:number-columns-spanned="3">
            <text:p text:style-name="P128">修業年月</text:p>
          </table:table-cell>
          <table:covered-table-cell/>
          <table:covered-table-cell/>
          <table:table-cell table:style-name="TableCell129" table:number-columns-spanned="3">
            <text:p text:style-name="P130">畢業證書日期字號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大學（專）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年<text:s/>月~ <text:s/>年<text:s/>月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碩（博）士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pan text:style-name="T153">年</text:span><text:span text:style-name="T154"><text:s/></text:span><text:span text:style-name="T155">月</text:span><text:span text:style-name="T156">~ <text:s/></text:span><text:span text:style-name="T157">年</text:span><text:span text:style-name="T158"><text:s/></text:span><text:span text:style-name="T159">月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合格教師證</text:span></text:p>
            <text:p text:style-name="P166"><text:span text:style-name="T167">登記科目</text:span></text:p>
          </table:table-cell>
          <table:table-cell table:style-name="TableCell168" table:number-columns-spanned="11">
            <text:p text:style-name="P169">□國中　　　　　　　　　　　　　　　　　　　</text:p>
            <text:p text:style-name="P170"><text:span text:style-name="T171">1.</text:span><text:span text:style-name="T172">科別：</text:span><text:span text:style-name="T173"><text:s text:c="14"/></text:span><text:span text:style-name="T174">日期</text:span><text:span text:style-name="T175">:</text:span><text:span text:style-name="T176"><text:s text:c="12"/></text:span><text:span text:style-name="T177">證號</text:span><text:span text:style-name="T178">:</text:span><text:span text:style-name="T179"><text:s text:c="8"/></text:span><text:span text:style-name="T180">字第</text:span><text:span text:style-name="T181"><text:s text:c="13"/></text:span><text:span text:style-name="T182">號</text:span></text:p>
            <text:p text:style-name="P183"><text:span text:style-name="T184">2.</text:span><text:span text:style-name="T185">科別：</text:span><text:span text:style-name="T186"><text:s text:c="14"/></text:span><text:span text:style-name="T187">日期</text:span><text:span text:style-name="T188">:</text:span><text:span text:style-name="T189"><text:s text:c="12"/></text:span><text:span text:style-name="T190">證號</text:span><text:span text:style-name="T191">:</text:span><text:span text:style-name="T192"><text:s text:c="8"/></text:span><text:span text:style-name="T193">字第</text:span><text:span text:style-name="T194"><text:s text:c="13"/></text:span><text:span text:style-name="T195">號</text:span></text:p>
            <text:p text:style-name="P196"><text:span text:style-name="T197"><text:s/>3.</text:span><text:span text:style-name="T198">科別：</text:span><text:span text:style-name="T199"><text:s text:c="14"/></text:span><text:span text:style-name="T200">日期</text:span><text:span text:style-name="T201">:</text:span><text:span text:style-name="T202"><text:s text:c="12"/></text:span><text:span text:style-name="T203">證號</text:span><text:span text:style-name="T204">:</text:span><text:span text:style-name="T205"><text:s text:c="8"/></text:span><text:span text:style-name="T206">字第</text:span><text:span text:style-name="T207"><text:s text:c="13"/></text:span><text:span text:style-name="T2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經歷</text:span></text:p>
          </table:table-cell>
          <table:table-cell table:style-name="TableCell213" table:number-columns-spanned="3">
            <text:p text:style-name="P214">服務學校（機關）名稱</text:p>
          </table:table-cell>
          <table:covered-table-cell/>
          <table:covered-table-cell/>
          <table:table-cell table:style-name="TableCell215" table:number-columns-spanned="2">
            <text:p text:style-name="P216">職稱（含兼職）</text:p>
          </table:table-cell>
          <table:covered-table-cell/>
          <table:table-cell table:style-name="TableCell217" table:number-columns-spanned="2">
            <text:p text:style-name="P218">到職日期</text:p>
          </table:table-cell>
          <table:covered-table-cell/>
          <table:table-cell table:style-name="TableCell219" table:number-columns-spanned="3">
            <text:p text:style-name="P220">離職日期</text:p>
          </table:table-cell>
          <table:covered-table-cell/>
          <table:covered-table-cell/>
          <table:table-cell table:style-name="TableCell221">
            <text:p text:style-name="P222">任教科別</text:p>
          </table:table-cell>
        </table:table-row>
        <table:table-row table:style-name="TableRow223">
          <table:table-cell table:style-name="TableCell224" table:number-rows-spanned="2">
            <text:p text:style-name="P225">代理教師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正式教師或公務人員（含113學年度任教學校）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11">
            <text:p text:style-name="P275"><text:span text:style-name="T276">1.</text:span><text:span text:style-name="T277">任教師職務共：</text:span><text:span text:style-name="T278"><text:s text:c="5"/></text:span><text:span text:style-name="T279">年；公務人員年資共</text:span><text:span text:style-name="T280"><text:s text:c="6"/></text:span><text:span text:style-name="T281">年</text:span></text:p>
            <text:p text:style-name="P282"><text:span text:style-name="T283">2.</text:span><text:span text:style-name="T284">曾擔任導師職務：</text:span><text:span text:style-name="T285"><text:s text:c="6"/></text:span><text:span text:style-name="T286">年</text:span></text:p>
            <text:p text:style-name="P287">3.曾任行政職務：主任<text:s text:c="5"/>年、組長<text:s text:c="4"/>年</text:p>
            <text:p text:style-name="P288"><text:span text:style-name="T289">4.</text:span><text:span text:style-name="T290">是否留職停薪：</text:span><text:span text:style-name="T291">□</text:span><text:span text:style-name="T292">否；</text:span><text:span text:style-name="T293">□</text:span><text:span text:style-name="T294">是：</text:span><text:span text:style-name="T295"><text:s text:c="4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，原因</text:span><text:span text:style-name="T3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成績考核</text:span></text:p>
          </table:table-cell>
          <table:table-cell table:style-name="TableCell306" table:number-columns-spanned="11">
            <text:p text:style-name="P307"><text:span text:style-name="T308">10</text:span><text:span text:style-name="T309">9</text:span><text:span text:style-name="T310">學年度四條</text:span><text:span text:style-name="T311"><text:s text:c="5"/></text:span><text:span text:style-name="T312">款、</text:span><text:span text:style-name="T313">1</text:span><text:span text:style-name="T314">10</text:span><text:span text:style-name="T315">學年度四條</text:span><text:span text:style-name="T316"><text:s text:c="5"/></text:span><text:span text:style-name="T317">款、</text:span><text:span text:style-name="T318">11</text:span><text:span text:style-name="T319">1</text:span><text:span text:style-name="T320">學年度四條</text:span><text:span text:style-name="T321"><text:s text:c="5"/></text:span><text:span text:style-name="T322">款、</text:span></text:p>
            <text:p text:style-name="P323"><text:span text:style-name="T324">11</text:span><text:span text:style-name="T325">2</text:span><text:span text:style-name="T326">學年度四條</text:span><text:span text:style-name="T327"><text:s text:c="5"/></text:span><text:span text:style-name="T328">款、</text:span><text:span text:style-name="T329">11</text:span><text:span text:style-name="T330">3</text:span><text:span text:style-name="T331">學年度四條</text:span><text:span text:style-name="T332"><text:s text:c="5"/></text:span><text:span text:style-name="T333">款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兵役情形</text:span></text:p>
          </table:table-cell>
          <table:table-cell table:style-name="TableCell338" table:number-columns-spanned="11">
            <text:p text:style-name="P339"><text:span text:style-name="T340">□</text:span><text:span text:style-name="T341">已退役</text:span><text:span text:style-name="T342"><text:s text:c="2"/>□</text:span><text:span text:style-name="T343">未服兵役</text:span><text:span text:style-name="T344"><text:s text:c="2"/>□</text:span><text:span text:style-name="T345">服役中</text:span><text:span text:style-name="T346"><text:s text:c="2"/>□</text:span><text:span text:style-name="T347">免服兵役</text:span><text:span text:style-name="T348"><text:s/>(</text:span><text:span text:style-name="T349">請勾選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備註</text:span></text:p>
          </table:table-cell>
          <table:table-cell table:style-name="TableCell355" table:number-columns-spanned="11">
            <text:p text:style-name="P356"><text:span text:style-name="T357">1.</text:span><text:span text:style-name="T358">是否領有身心障礙手冊：是</text:span><text:span text:style-name="T359">□ <text:s/></text:span><text:span text:style-name="T360">否</text:span><text:span text:style-name="T361">□ <text:s text:c="2"/>4.</text:span><text:span text:style-name="T362">是否參加西屯區教育會：是</text:span><text:span text:style-name="T363">□ <text:s text:c="2"/></text:span><text:span text:style-name="T364">否</text:span><text:span text:style-name="T365">□</text:span></text:p>
            <text:p text:style-name="P366"><text:span text:style-name="T367">2.</text:span><text:span text:style-name="T368">是否參加臺灣省教育會：是</text:span><text:span text:style-name="T369">□ <text:s/></text:span><text:span text:style-name="T370">否</text:span><text:span text:style-name="T371">□ <text:s text:c="2"/>5.</text:span><text:span text:style-name="T372">健保人數：</text:span><text:span text:style-name="T373"><text:s text:c="3"/></text:span><text:span text:style-name="T374">人</text:span><text:span text:style-name="T375">(</text:span><text:span text:style-name="T376">含本人</text:span><text:span text:style-name="T377">)</text:span></text:p>
            <text:p text:style-name="P378"><text:span text:style-name="T379">3.</text:span><text:span text:style-name="T380">是否具原住民身份：是</text:span><text:span text:style-name="T381">□ <text:s/></text:span><text:span text:style-name="T382">否</text:span><text:span text:style-name="T383">□ <text:s text:c="4"/>6.</text:span><text:span text:style-name="T384">現是否從事教師進修研究</text:span><text:span text:style-name="T385"><text:s/>:<text:s/></text:span><text:span text:style-name="T386">是</text:span><text:span text:style-name="T387">□ <text:s/></text:span><text:span text:style-name="T388">否</text:span><text:span text:style-name="T389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本人並無下列情事：（</text:span><text:span text:style-name="T392">1</text:span><text:span text:style-name="T393">）教師法第</text:span><text:span text:style-name="T394">14</text:span><text:span text:style-name="T395">條第一項各款情事之一者。（</text:span><text:span text:style-name="T396">2</text:span><text:span text:style-name="T397">）教師法</text:span><text:span text:style-name="T398">第</text:span><text:span text:style-name="T399">15</text:span><text:span text:style-name="T400">條第</text:span><text:span text:style-name="T401">1</text:span><text:span text:style-name="T402">項各款情形之一，於該議決</text:span><text:span text:style-name="T403">1</text:span><text:span text:style-name="T404">年至</text:span><text:span text:style-name="T405">4</text:span><text:span text:style-name="T406">年期間者。（</text:span><text:span text:style-name="T407">3</text:span><text:span text:style-name="T408">）</text:span><text:span text:style-name="T409">涉校園性侵害、性騷擾或性霸凌事件尚在調查階段者。（</text:span><text:span text:style-name="T410">4</text:span><text:span text:style-name="T411">）已進入不適任教師處理流程輔導期及評議期者。</text:span></text:p>
      <text:p text:style-name="P412"><text:span text:style-name="T413">●</text:span><text:span text:style-name="T414">是否具雙重國籍：</text:span><text:span text:style-name="T415">是</text:span><text:span text:style-name="T416">□ <text:s text:c="5"/></text:span><text:span text:style-name="T417">否</text:span><text:span text:style-name="T418">□</text:span><text:span text:style-name="T419">。</text:span><text:span text:style-name="T420"><text:s text:c="8"/></text:span><text:span text:style-name="T421">●</text:span><text:span text:style-name="T422">是否有兼職之情事：</text:span><text:span text:style-name="T423">是</text:span><text:span text:style-name="T424">□ <text:s text:c="2"/></text:span><text:span text:style-name="T425">否</text:span><text:span text:style-name="T426">□</text:span><text:span text:style-name="T427">。</text:span></text:p>
      <text:p text:style-name="P428"><text:span text:style-name="T429"><text:s text:c="11"/></text:span><text:span text:style-name="T430">本人簽章：</text:span><text:span text:style-name="T431"><text:s text:c="26"/></text:span><text:span text:style-name="T432"><text:s text:c="5"/></text:span><text:span text:style-name="T433">年</text:span><text:span text:style-name="T434"><text:s text:c="4"/></text:span><text:span text:style-name="T435">月</text:span><text:span text:style-name="T436"><text:s text:c="4"/></text:span><text:span text:style-name="T437">日</text:span></text:p>
      <text:p text:style-name="P438"/>
      <text:soft-page-break/>
      <text:p text:style-name="P439">臺中市立安和國民中學聘任審查通知書</text:p>
      <text:p text:style-name="P440"><text:span text:style-name="T441">請檢具下列相關證件正本及影本各</text:span><text:span text:style-name="T442">1</text:span><text:span text:style-name="T443">份（正本驗後歸還）依序排列於指定時間至人事室報到審核：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勾選</text:span></text:p>
          </table:table-cell>
          <table:table-cell table:style-name="TableCell451">
            <text:p text:style-name="P452"><text:span text:style-name="T453">證件名稱</text:span></text:p>
          </table:table-cell>
        </table:table-row>
        <table:table-row table:style-name="TableRow454"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新進教師審查簡歷表</text:span></text:p>
          </table:table-cell>
        </table:table-row>
        <table:table-row table:style-name="TableRow461"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<text:span text:style-name="T467">「各教育場域不適任人員通報及查詢系統」</text:span><text:span text:style-name="T468">查詢同意書</text:span></text:p>
          </table:table-cell>
        </table:table-row>
        <table:table-row table:style-name="TableRow469"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大專院校以上畢業證書</text:p>
            <text:p text:style-name="P475"><text:span text:style-name="T476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77"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Default"><text:span text:style-name="T482">合格教師證書</text:span></text:p>
          </table:table-cell>
        </table:table-row>
        <table:table-row table:style-name="TableRow483">
          <table:table-cell table:style-name="TableCell484">
            <text:p text:style-name="P485"><text:span text:style-name="T486">□</text:span></text:p>
          </table:table-cell>
          <table:table-cell table:style-name="TableCell487">
            <text:p text:style-name="Default"><text:span text:style-name="T488">國民身分證</text:span></text:p>
          </table:table-cell>
        </table:table-row>
        <table:table-row table:style-name="TableRow489">
          <table:table-cell table:style-name="TableCell490">
            <text:p text:style-name="P491">□</text:p>
          </table:table-cell>
          <table:table-cell table:style-name="TableCell492">
            <text:p text:style-name="P493">退伍令（無則免附）</text:p>
          </table:table-cell>
        </table:table-row>
        <table:table-row table:style-name="TableRow494"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Default"><text:span text:style-name="T499">近三個月戶籍謄本或戶口名簿</text:span></text:p>
          </table:table-cell>
        </table:table-row>
        <table:table-row table:style-name="TableRow500"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Default"><text:span text:style-name="T505">歷次派令或敘薪通知書</text:span><text:span text:style-name="T506">(</text:span><text:span text:style-name="T507">含改敘</text:span><text:span text:style-name="T508">)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□</text:span></text:p>
          </table:table-cell>
          <table:table-cell table:style-name="TableCell513">
            <text:p text:style-name="Default"><text:span text:style-name="T514">歷年成績考核通知書</text:span></text:p>
          </table:table-cell>
        </table:table-row>
        <table:table-row table:style-name="TableRow515"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Default"><text:span text:style-name="T520">歷次離職證明書</text:span><text:span text:style-name="T521">(</text:span><text:span text:style-name="T522">或離職時開給之服務證明書</text:span><text:span text:style-name="T523">)</text:span><text:s/></text:p>
          </table:table-cell>
        </table:table-row>
        <table:table-row table:style-name="TableRow524">
          <table:table-cell table:style-name="TableCell525">
            <text:p text:style-name="P526">□</text:p>
          </table:table-cell>
          <table:table-cell table:style-name="TableCell527">
            <text:p text:style-name="P528">身心障礙手冊（無則免附）</text:p>
          </table:table-cell>
        </table:table-row>
        <table:table-row table:style-name="TableRow529">
          <table:table-cell table:style-name="TableCell530">
            <text:p text:style-name="P531">□</text:p>
          </table:table-cell>
          <table:table-cell table:style-name="TableCell532">
            <text:p text:style-name="P533">114年5月份薪資單</text:p>
          </table:table-cell>
        </table:table-row>
        <table:table-row table:style-name="TableRow534">
          <table:table-cell table:style-name="TableCell535">
            <text:p text:style-name="P536">□</text:p>
          </table:table-cell>
          <table:table-cell table:style-name="TableCell537">
            <text:p text:style-name="P538">玉山存摺封面影本(薪資入帳用)</text:p>
          </table:table-cell>
        </table:table-row>
        <table:table-row table:style-name="TableRow539">
          <table:table-cell table:style-name="TableCell540">
            <text:p text:style-name="P541">□</text:p>
          </table:table-cell>
          <table:table-cell table:style-name="TableCell542">
            <text:p text:style-name="Default"><text:span text:style-name="T543">照片電子檔</text:span><text:span text:style-name="T544">(</text:span><text:span text:style-name="T545">請</text:span><text:span text:style-name="T546">email</text:span><text:span text:style-name="T547">至</text:span>yiting@gm.ahjh.tc.edu.tw<text:span text:style-name="T548">）</text:span></text:p>
          </table:table-cell>
        </table:table-row>
        <table:table-row table:style-name="TableRow549">
          <table:table-cell table:style-name="TableCell550">
            <text:p text:style-name="P551">□</text:p>
          </table:table-cell>
          <table:table-cell table:style-name="TableCell552">
            <text:p text:style-name="P553">其他(代理年資證明文件、留職停薪函等)（無則免附）</text:p>
          </table:table-cell>
        </table:table-row>
      </table:table>
      <text:p text:style-name="P554"/>
      <text:p text:style-name="Default">備註：</text:p>
      <text:p text:style-name="Default"><text:span text:style-name="T555">請於</text:span><text:span text:style-name="T556">11</text:span><text:span text:style-name="T557">5</text:span><text:span text:style-name="T558">年</text:span><text:span text:style-name="T559">5</text:span><text:span text:style-name="T560">月</text:span><text:span text:style-name="T561">2</text:span><text:span text:style-name="T562">0</text:span><text:span text:style-name="T563">日（星期三）上午</text:span><text:span text:style-name="T564">8</text:span><text:span text:style-name="T565">時</text:span><text:span text:style-name="T566">45</text:span><text:span text:style-name="T567">分檢具上開證件正、影本各</text:span><text:span text:style-name="T568">1</text:span><text:span text:style-name="T569">份至人事室報到，並參加本校教師評審委員會（上午</text:span><text:span text:style-name="T570">9</text:span><text:span text:style-name="T571">時</text:span><text:span text:style-name="T572">15</text:span><text:span text:style-name="T573">分召開）</text:span><text:span text:style-name="T574">,</text:span>謝謝您！</text:p>
      <text:p text:style-name="Default"/>
      <text:p text:style-name="Default">本校地址：臺中市西屯區天助街1號</text:p>
      <text:p text:style-name="Default">聯絡電話：04-23589779分機750郭小姐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郭以婷</dc:creator>
    <meta:creation-date>2024-06-17T02:40:00Z</meta:creation-date>
    <dc:date>2026-05-12T05:18:00Z</dc:date>
    <meta:print-date>1995-11-21T09:41:00Z</meta:print-date>
    <meta:template xlink:href="Normal" xlink:type="simple"/>
    <meta:editing-cycles>20</meta:editing-cycles>
    <meta:editing-duration>PT600S</meta:editing-duration>
    <meta:document-statistic meta:page-count="2" meta:paragraph-count="3" meta:word-count="262" meta:character-count="1755" meta:row-count="12" meta:non-whitespace-character-count="1496"/>
  </office:meta>
</office:document-meta>
</file>