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666in"/>
    </style:style>
    <style:style style:name="T30" style:parent-style-name="預設段落字型" style:family="text">
      <style:text-properties style:font-name-asian="標楷體" fo:font-size="26pt" style:font-size-asian="26pt" style:text-combine="lines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P32" style:parent-style-name="內文" style:family="paragraph">
      <style:paragraph-properties style:line-break="normal" fo:text-align="end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6"/></text:span><text:span text:style-name="T5"><text:s/></text:span><text:span text:style-name="T6"><text:s text:c="2"/></text:span><text:span text:style-name="T7"><text:s text:c="3"/></text:span><text:span text:style-name="T8">，</text:span><text:span text:style-name="T9"><text:s text:c="5"/></text:span><text:span text:style-name="T10"><text:s/></text:span><text:span text:style-name="T11"><text:s/></text:span><text:span text:style-name="T12">年</text:span><text:span text:style-name="T13"><text:s text:c="6"/></text:span><text:span text:style-name="T14">月</text:span><text:span text:style-name="T15"><text:s text:c="6"/></text:span><text:span text:style-name="T16">日生，國民身分證統一編號：</text:span><text:span text:style-name="T17"><text:s text:c="19"/></text:span><text:span text:style-name="T18">）為應</text:span><text:span text:style-name="T19">臺中市立</text:span><text:span text:style-name="T20">崇德國中學教師</text:span><text:span text:style-name="T21">進用所需</text:span><text:span text:style-name="T22">所需，同意貴校申請查閱本人有無性侵害犯罪登記檔案資料。</text:span></text:p>
      <text:p text:style-name="P23"><text:s text:c="4"/></text:p>
      <text:p text:style-name="P24">此致</text:p>
      <text:p text:style-name="P25">臺中市立崇德國民中學</text:p>
      <text:p text:style-name="P26"/>
      <text:p text:style-name="P27"/>
      <text:p text:style-name="P28">立同意書人：<text:s text:c="12"/>（簽名）</text:p>
      <text:p text:style-name="P29"><text:span text:style-name="T30">國民身分證統一編號</text:span><text:span text:style-name="T31">：</text:span></text:p>
      <text:p text:style-name="內文"/>
      <text:p text:style-name="P32"><text:span text:style-name="T33">中華民國</text:span><text:span text:style-name="T34"><text:s text:c="5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ext:p text:style-name="P40"/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student</dc:creator>
    <meta:creation-date>2026-05-12T05:23:00Z</meta:creation-date>
    <dc:date>2026-05-12T05:23:00Z</dc:date>
    <meta:print-date>2024-06-18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