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0597in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0.5701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0.1215in"/>
    </style:style>
    <style:style style:name="TableColumn30" style:family="table-column">
      <style:table-column-properties style:column-width="1.3097in"/>
    </style:style>
    <style:style style:name="Table18" style:family="table">
      <style:table-properties style:width="7.3715in" fo:margin-left="-0.0375in" table:align="left"/>
    </style:style>
    <style:style style:name="TableRow31" style:family="table-row">
      <style:table-row-properties style:min-row-height="0.470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 fo:margin-right="0.2708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62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705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56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69in" fo:keep-together="always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2541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3479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363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8604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98" style:parent-style-name="內文" style:family="paragraph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end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321" style:family="table-column">
      <style:table-column-properties style:column-width="0.2722in" style:use-optimal-column-width="false"/>
    </style:style>
    <style:style style:name="TableColumn322" style:family="table-column">
      <style:table-column-properties style:column-width="6.7798in" style:use-optimal-column-width="false"/>
    </style:style>
    <style:style style:name="Table320" style:family="table">
      <style:table-properties style:width="7.052in" fo:margin-left="-0.0555in" table:align="left"/>
    </style:style>
    <style:style style:name="TableRow323" style:family="table-row">
      <style:table-row-properties style:min-row-height="0.8569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style:line-height-at-least="0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style:line-height-at-least="0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style:line-height-at-least="0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in"/>
    </style:style>
    <style:style style:name="P356" style:parent-style-name="內文" style:family="paragraph">
      <style:paragraph-properties fo:text-align="end" fo:line-height="0.2777in"/>
    </style:style>
  </office:automatic-styles>
  <office:body>
    <office:text text:use-soft-page-breaks="true">
      <text:p text:style-name="P1"><text:span text:style-name="T2">臺中市立黎明國民中學</text:span><text:span text:style-name="T3"><text:s/>11</text:span><text:span text:style-name="T4">5</text:span><text:span text:style-name="T5"><text:s/></text:span><text:span text:style-name="T6">學年度新進教師</text:span><text:span text:style-name="T7">審查</text:span><text:span text:style-name="T8">簡歷表</text:span></text:p>
      <text:p text:style-name="P9"><text:span text:style-name="T10">□</text:span><text:span text:style-name="T11">市內介聘 <text:s text:c="2"/></text:span><text:span text:style-name="T12"></text:span><text:span text:style-name="T13">市外介聘</text:span><text:span text:style-name="T14"><text:s text:c="3"/></text:span><text:span text:style-name="T15">□</text:span><text:span text:style-name="T16">教師甄選 <text:s text:c="2"/>□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 <text:s text:c="5"/>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4">
            <text:p text:style-name="P40"><text:span text:style-name="T41">□男</text:span><text:span text:style-name="T42"><text:s/></text:span><text:span text:style-name="T43"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<text:span text:style-name="T47">照片粘貼處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年<text:s text:c="2"/>月<text:s text:c="2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6">
            <text:p text:style-name="P7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>1.大學及科系：<text:s/></text:p>
            <text:p text:style-name="內文"><text:span text:style-name="T88">2.研究所：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 科 目</text:span></text:p>
          </table:table-cell>
          <table:table-cell table:style-name="TableCell98" table:number-columns-spanned="11">
            <text:p text:style-name="P99"><text:span text:style-name="T100">□科目：</text:span><text:span text:style-name="T101"><text:s text:c="4"/>　　　 <text:s/></text:span><text:span text:style-name="T102">科、證件字號:</text:span><text:span text:style-name="T103"><text:s text:c="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10"/></text:span><text:span text:style-name="T110">字第</text:span><text:span text:style-name="T111"><text:s text:c="9"/></text:span><text:span text:style-name="T112">號</text:span></text:p>
            <text:p text:style-name="P113"><text:span text:style-name="T114">□科目：</text:span><text:span text:style-name="T115"><text:s text:c="4"/>　　　 <text:s/></text:span><text:span text:style-name="T116">科、證件字號:</text:span><text:span text:style-name="T117"><text:s text:c="3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 text:c="10"/></text:span><text:span text:style-name="T124">字第</text:span><text:span text:style-name="T125"><text:s text:c="9"/></text:span><text:span text:style-name="T126">號</text:span></text:p>
            <text:p text:style-name="P127"><text:span text:style-name="T128">□科目：</text:span><text:span text:style-name="T129"><text:s text:c="3"/>　　　 <text:s text:c="2"/></text:span><text:span text:style-name="T130">科、證件字號:</text:span><text:span text:style-name="T131"><text:s text:c="3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text:span text:style-name="T137"><text:s text:c="10"/></text:span><text:span text:style-name="T138">字第</text:span><text:span text:style-name="T139"><text:s text:c="9"/></text:span><text:span text:style-name="T1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7">
            <text:p text:style-name="P143">經歷及</text:p>
            <text:p text:style-name="P144">五年內</text:p>
            <text:p text:style-name="P145">考績</text:p>
          </table:table-cell>
          <table:table-cell table:style-name="TableCell146" table:number-columns-spanned="4">
            <text:p text:style-name="P147">服務學校名稱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職稱</text:p>
          </table:table-cell>
          <table:covered-table-cell/>
          <table:covered-table-cell/>
          <table:table-cell table:style-name="TableCell150" table:number-columns-spanned="3">
            <text:p text:style-name="P151">到職日期</text:p>
          </table:table-cell>
          <table:covered-table-cell/>
          <table:covered-table-cell/>
          <table:table-cell table:style-name="TableCell152">
            <text:p text:style-name="P153">離職日期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1">
            <text:p text:style-name="P207"><text:span text:style-name="T208">1.初任公職日期：</text:span><text:span text:style-name="T209"><text:s text:c="3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text:span text:style-name="T215">；</text:span><text:span text:style-name="T216">任教年資：共</text:span><text:span text:style-name="T217"><text:s text:c="5"/></text:span><text:span text:style-name="T218">年</text:span><text:span text:style-name="T219">。 <text:s text:c="2"/></text:span></text:p>
            <text:p text:style-name="P220"><text:span text:style-name="T221">2.</text:span><text:span text:style-name="T222">曾任</text:span><text:span text:style-name="T223">公立學校代理教師或私立學校專任教師年資</text:span><text:span text:style-name="T224">：共</text:span><text:span text:style-name="T225"><text:s text:c="5"/></text:span><text:span text:style-name="T226">年</text:span><text:span text:style-name="T227">(無則免填</text:span><text:span text:style-name="T228">)</text:span><text:span text:style-name="T229">。</text:span></text:p>
            <text:p text:style-name="P230"><text:span text:style-name="T231">3.曾擔任導師職務：共</text:span><text:span text:style-name="T232"><text:s text:c="5"/></text:span><text:span text:style-name="T233">年。</text:span></text:p>
            <text:p text:style-name="P234"><text:span text:style-name="T235">4.曾任行政職務：共</text:span><text:span text:style-name="T236"><text:s text:c="5"/></text:span><text:span text:style-name="T237">年(含主任</text:span><text:span text:style-name="T238"><text:s text:c="4"/></text:span><text:span text:style-name="T239">年、組長</text:span><text:span text:style-name="T240"><text:s text:c="4"/></text:span><text:span text:style-name="T241">年)。</text:span></text:p>
            <text:p text:style-name="P242"><text:span text:style-name="T243">5.五年內考績（依學年度順序）：</text:span><text:span text:style-name="T244">　　</text:span><text:span text:style-name="T245">學年四條</text:span><text:span text:style-name="T246">　</text:span><text:span text:style-name="T247">款、</text:span><text:span text:style-name="T248">　　</text:span><text:span text:style-name="T249">學年四條</text:span><text:span text:style-name="T250">　</text:span><text:span text:style-name="T251">款、</text:span></text:p>
            <text:p text:style-name="P252"><text:span text:style-name="T253"><text:s text:c="2"/></text:span><text:span text:style-name="T254">　　</text:span><text:span text:style-name="T255">學年四條</text:span><text:span text:style-name="T256">　</text:span><text:span text:style-name="T257">款、</text:span><text:span text:style-name="T258">　　</text:span><text:span text:style-name="T259">學年四條</text:span><text:span text:style-name="T260">　</text:span><text:span text:style-name="T261">款、</text:span><text:span text:style-name="T262">　　</text:span><text:span text:style-name="T263">學年四條</text:span><text:span text:style-name="T264">　</text:span><text:span text:style-name="T265">款。</text:span><text:span text:style-name="T266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專長科目或領域</text:p>
          </table:table-cell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兵役情形</text:p>
            <text:p text:style-name="P275">(女性免填)</text:p>
          </table:table-cell>
          <table:covered-table-cell/>
          <table:table-cell table:style-name="TableCell276" table:number-columns-spanned="10">
            <text:p text:style-name="P277"><text:span text:style-name="T278">□</text:span><text:span text:style-name="T279">已</text:span><text:span text:style-name="T280">役</text:span><text:span text:style-name="T281">畢</text:span><text:span text:style-name="T282"><text:s text:c="2"/>□</text:span><text:span text:style-name="T283">免服兵役</text:span><text:span text:style-name="T284"><text:s text:c="2"/>□服役中 <text:s/>□</text:span><text:span text:style-name="T285">未服兵役</text:span><text:span text:style-name="T286"><text:s/></text:span><text:span text:style-name="T287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備註</text:p>
          </table:table-cell>
          <table:covered-table-cell/>
          <table:table-cell table:style-name="TableCell291" table:number-columns-spanned="10">
            <text:p text:style-name="P292">1.是否領有身心障礙手冊：是□ <text:s/>否□<text:s text:c="3"/></text:p>
            <text:p text:style-name="內文"><text:span text:style-name="T293">2</text:span><text:span text:style-name="T294">.是否具原住民身份：</text:span><text:span text:style-name="T295"><text:s text:c="4"/></text:span><text:span text:style-name="T296">是□ <text:s/>否</text:span><text:span text:style-name="T29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茲切結本人無下列情事(1)教師法第十六條不續聘之情事及第三十條各款之情事。(2)涉校園性侵害或性騷擾事件尚在調查階段者。(3)已進入不適任教師處理流程輔導期者。</text:p>
      <text:p text:style-name="內文"><text:span text:style-name="T299">●</text:span><text:span text:style-name="T300">是否具雙重國籍：</text:span><text:span text:style-name="T301">是□ <text:s/>否</text:span><text:span text:style-name="T302">□</text:span><text:span text:style-name="T303"><text:s text:c="10"/></text:span><text:span text:style-name="T304">●</text:span><text:span text:style-name="T305">是否有兼職之情事：</text:span><text:span text:style-name="T306">是□ <text:s/>否</text:span><text:span text:style-name="T307">□</text:span></text:p>
      <text:p text:style-name="內文"><text:span text:style-name="T308">●</text:span><text:span text:style-name="T309">是否</text:span><text:span text:style-name="T310">在中國大陸設有戶籍、領用中國大陸護照、身分證、定居證或居住證</text:span><text:span text:style-name="T311">：</text:span><text:span text:style-name="T312">是□ <text:s/>否□</text:span></text:p>
      <text:p text:style-name="P313">以上個人填寫及繳交之人事資料均確實無誤，絕無偽造或不實情事。</text:p>
      <text:p text:style-name="P314"><text:s text:c="11"/></text:p>
      <text:p text:style-name="P315"><text:span text:style-name="T316">本人具結簽章：</text:span><text:span text:style-name="T317"><text:s text:c="26"/></text:span><text:span text:style-name="T318"><text:s text:c="5"/>年 <text:s text:c="3"/>月 <text:s text:c="3"/>日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>應 <text:s text:c="2"/>附</text:p>
            <text:p text:style-name="P329">證<text:s text:c="3"/>件</text:p>
          </table:table-cell>
          <table:table-cell table:style-name="TableCell330">
            <text:p text:style-name="P331">（1）畢業證書（含大學、碩、博士）<text:s/></text:p>
            <text:p text:style-name="P332">（2）教師證</text:p>
            <text:p text:style-name="P333">（3）歷年派令或敘薪通知書</text:p>
            <text:p text:style-name="P334">（4）歷年考核通知書</text:p>
            <text:p text:style-name="P335">（5）歷年離職證明(或離職時開給之服務證明，製發日期需於離職生效日後)</text:p>
            <text:p text:style-name="P336">（6）留職停薪同意函及復職同意函（無則免附）</text:p>
            <text:p text:style-name="P337">（7）退伍令、身心障礙手冊、原住民身分證明（無則免附）</text:p>
            <text:p text:style-name="P338">（8）身分證及近三個月戶籍謄本或戶口名簿</text:p>
            <text:p text:style-name="P339"><text:span text:style-name="T340">（9）薪資轉帳存摺封面影本—</text:span><text:span text:style-name="T341">台新</text:span><text:span text:style-name="T342">（可後補）</text:span></text:p>
            <text:p text:style-name="P343"><text:span text:style-name="T344">（10）</text:span><text:span text:style-name="T345">個人證件照電子檔(</text:span><text:span text:style-name="T346">2吋</text:span><text:span text:style-name="T347">）</text:span></text:p>
            <text:p text:style-name="P348"><text:span text:style-name="T349">（11）</text:span><text:span text:style-name="T350">其他各類年資證明文件</text:span><text:span text:style-name="T351">(</text:span><text:span text:style-name="T352">如私校、代理或留職停薪相關資料</text:span><text:span text:style-name="T353">）</text:span></text:p>
            <text:p text:style-name="P354">（12）公立或教學醫院體格檢查表（含最近三個月內胸部X光透視）</text:p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LMuser</dc:creator>
    <meta:creation-date>2026-05-12T05:26:00Z</meta:creation-date>
    <dc:date>2026-05-12T05:26:00Z</dc:date>
    <meta:print-date>2018-07-06T06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