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2451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1.8597in" style:use-optimal-column-width="false"/>
    </style:style>
    <style:style style:name="TableColumn19" style:family="table-column">
      <style:table-column-properties style:column-width="0.0965in" style:use-optimal-column-width="false"/>
    </style:style>
    <style:style style:name="TableColumn20" style:family="table-column">
      <style:table-column-properties style:column-width="0.9791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2402in" style:use-optimal-column-width="false"/>
    </style:style>
    <style:style style:name="TableColumn23" style:family="table-column">
      <style:table-column-properties style:column-width="0.4701in" style:use-optimal-column-width="false"/>
    </style:style>
    <style:style style:name="TableColumn24" style:family="table-column">
      <style:table-column-properties style:column-width="0.1548in" style:use-optimal-column-width="false"/>
    </style:style>
    <style:style style:name="TableColumn25" style:family="table-column">
      <style:table-column-properties style:column-width="0.7125in" style:use-optimal-column-width="false"/>
    </style:style>
    <style:style style:name="TableColumn26" style:family="table-column">
      <style:table-column-properties style:column-width="1.377in" style:use-optimal-column-width="false"/>
    </style:style>
    <style:style style:name="Table15" style:family="table">
      <style:table-properties style:width="7.1444in" fo:margin-left="-0.0375in" table:align="left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818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3pt" style:font-size-asian="3pt" style:font-size-complex="3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3pt" style:font-size-asian="3pt" style:font-size-complex="3pt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472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590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text-properties fo:font-size="5pt" style:font-size-asian="5pt" style:font-size-complex="5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5902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56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756in" style:use-optimal-row-height="false" fo:keep-together="always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756in" style:use-optimal-row-height="false" fo:keep-together="always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756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756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3937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3229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0.5833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04" style:family="table-row">
      <style:table-row-properties style:min-row-height="1.302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 fo:color="#000000"/>
    </style:style>
    <style:style style:name="P252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53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54" style:parent-style-name="內文" style:family="paragraph">
      <style:paragraph-properties fo:line-height="0.2777in" fo:text-indent="2.625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大雅區六寶國民小學新進教師審查簡歷表</text:p>
      <text:p text:style-name="P2"/>
      <text:p text:style-name="P3"><text:span text:style-name="T4">□</text:span><text:span text:style-name="T5">市內介聘</text:span><text:span text:style-name="T6"><text:s text:c="3"/>▓</text:span><text:span text:style-name="T7">市外介聘</text:span><text:span text:style-name="T8"><text:s text:c="3"/>□</text:span><text:span text:style-name="T9">新進教師甄選</text:span><text:span text:style-name="T10"><text:s text:c="3"/>□</text:span><text:span text:style-name="T11">代理教師甄選</text:span><text:span text:style-name="T12"><text:s text:c="3"/>□</text:span><text:span text:style-name="T13">其它</text:span><text:span text:style-name="T14"><text:s text:c="7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內文"><text:span text:style-name="T29">姓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性<text:s text:c="4"/>別</text:p>
          </table:table-cell>
          <table:covered-table-cell/>
          <table:table-cell table:style-name="TableCell34" table:number-columns-spanned="4">
            <text:p text:style-name="P35"><text:span text:style-name="T36">□</text:span><text:span text:style-name="T37">男</text:span><text:span text:style-name="T38"><text:s/>□</text:span><text:span text:style-name="T39">女</text:span></text:p>
          </table:table-cell>
          <table:covered-table-cell/>
          <table:covered-table-cell/>
          <table:covered-table-cell/>
          <table:table-cell table:style-name="TableCell40" table:number-rows-spanned="5">
            <text:p text:style-name="P41">照片粘貼處</text:p>
          </table:table-cell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婚<text:s text:c="8"/>姻</text:p>
          </table:table-cell>
          <table:table-cell table:style-name="TableCell55" table:number-columns-spanned="3">
            <text:p text:style-name="P56"><text:span text:style-name="T57">□</text:span><text:span text:style-name="T58">已婚</text:span><text:span text:style-name="T59"></text:span><text:span text:style-name="T60"><text:s/>□</text:span><text:span text:style-name="T61">未婚</text:span></text:p>
          </table:table-cell>
          <table:covered-table-cell/>
          <table:covered-table-cell/>
          <table:table-cell table:style-name="TableCell62" table:number-columns-spanned="2">
            <text:p text:style-name="P63">子女人數</text:p>
          </table:table-cell>
          <table:covered-table-cell/>
          <table:table-cell table:style-name="TableCell64" table:number-columns-spanned="4">
            <text:p text:style-name="P65"><text:span text:style-name="T66"><text:s text:c="12"/></text:span><text:span text:style-name="T67">人</text:span>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3">
            <text:p text:style-name="P73">電話:</text:p>
            <text:p text:style-name="P74"/>
            <text:p text:style-name="P75"><text:span text:style-name="T76">手機</text:span><text:span text:style-name="T77">:</text:span></text:p>
          </table:table-cell>
          <table:covered-table-cell/>
          <table:covered-table-cell/>
          <table:table-cell table:style-name="TableCell78">
            <text:p text:style-name="P79">緊急聯絡人</text:p>
            <text:p text:style-name="P80">姓名：</text:p>
            <text:p text:style-name="P81"/>
          </table:table-cell>
          <table:table-cell table:style-name="TableCell82" table:number-columns-spanned="5">
            <text:p text:style-name="P83"><text:span text:style-name="T84">緊急聯絡人</text:span></text:p>
            <text:p text:style-name="P85">電話:</text:p>
            <text:p text:style-name="P86"/>
            <text:p text:style-name="P87"><text:span text:style-name="T88">手機</text:span><text:span text:style-name="T89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內文"><text:span text:style-name="T93">通訊地址</text:span>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內文"><text:span text:style-name="T99">學歷</text:span></text:p>
          </table:table-cell>
          <table:table-cell table:style-name="TableCell100" table:number-columns-spanned="6">
            <text:p text:style-name="P101">1.大學及科系：</text:p>
            <text:p text:style-name="P102"/>
            <text:p text:style-name="P103"><text:span text:style-name="T104">2.</text:span><text:span text:style-name="T105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E-mail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合格教師證</text:p>
            <text:p text:style-name="內文"><text:span text:style-name="T113">登記科目</text:span></text:p>
          </table:table-cell>
          <table:table-cell table:style-name="TableCell114" table:number-columns-spanned="10">
            <text:p text:style-name="P115">□國小普通班<text:s text:c="7"/>□國小英語專長</text:p>
            <text:p text:style-name="P116">□國小特殊教育班（請勾選<text:s/>□身心障礙類<text:s text:c="10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經歷(含代理教師)</text:p>
          </table:table-cell>
          <table:table-cell table:style-name="TableCell120" table:number-columns-spanned="2">
            <text:p text:style-name="P121">服務學校名稱</text:p>
          </table:table-cell>
          <table:covered-table-cell/>
          <table:table-cell table:style-name="TableCell122" table:number-columns-spanned="5">
            <text:p text:style-name="P123">到職日期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離職日期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1.初任公職日期：<text:s text:c="3"/>年<text:s text:c="3"/>月<text:s text:c="3"/>日。<text:s text:c="3"/></text:p>
            <text:p text:style-name="P162">2.任教年資：共<text:s text:c="5"/>年。</text:p>
            <text:p text:style-name="P163">3.曾擔任導師職務：共<text:s text:c="5"/>年；曾擔任科任教師職務：共<text:s text:c="5"/>年。</text:p>
            <text:p text:style-name="P164"><text:span text:style-name="T165">4.</text:span><text:span text:style-name="T166">曾任行政職務：共</text:span><text:span text:style-name="T167"><text:s text:c="5"/></text:span><text:span text:style-name="T168">年</text:span><text:span text:style-name="T169">(</text:span><text:span text:style-name="T170">含主任</text:span><text:span text:style-name="T171"><text:s text:c="4"/></text:span><text:span text:style-name="T172">年、組長</text:span><text:span text:style-name="T173"><text:s text:c="4"/></text:span><text:span text:style-name="T174">年</text:span><text:span text:style-name="T175">)</text:span><text:span text:style-name="T1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專長科目或領域</text:p>
          </table:table-cell>
          <table:table-cell table:style-name="TableCell180" table:number-columns-spanned="10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兵役情形</text:p>
          </table:table-cell>
          <table:covered-table-cell/>
          <table:table-cell table:style-name="TableCell185" table:number-columns-spanned="9">
            <text:p text:style-name="內文"><text:span text:style-name="T186">□</text:span><text:span text:style-name="T187">已退役</text:span><text:span text:style-name="T188"><text:s text:c="2"/>□</text:span><text:span text:style-name="T189">未服兵役</text:span><text:span text:style-name="T190"><text:s text:c="2"/>□</text:span><text:span text:style-name="T191">服役中</text:span><text:span text:style-name="T192"><text:s text:c="2"/>□</text:span><text:span text:style-name="T193">免服兵役</text:span><text:span text:style-name="T194"><text:s/>(</text:span><text:span text:style-name="T195">請勾選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備註</text:p>
          </table:table-cell>
          <table:covered-table-cell/>
          <table:table-cell table:style-name="TableCell200" table:number-columns-spanned="9">
            <text:p text:style-name="P201">1.是否領有身心障礙手冊：是□/否□。<text:s text:c="3"/></text:p>
            <text:p text:style-name="P202">2.是否具原住民身份：是□/否□。<text:s text:c="7"/></text:p>
            <text:p text:style-name="P203">3.投保健保之眷口數(不含本人)：<text:s text:c="4"/>口。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1">
            <text:list text:style-name="LFO1" text:continue-numbering="true">
              <text:list-item>
                <text:p text:style-name="P206"><text:span text:style-name="T207">請填妥並事先</text:span><text:span text:style-name="T208">E-mail</text:span><text:span text:style-name="T209">至</text:span><text:span text:style-name="T210">y</text:span><text:span text:style-name="T211">a</text:span><text:span text:style-name="T212">1213@tc.edu.tw</text:span><text:span text:style-name="T213">信箱</text:span><text:span text:style-name="T214">，並攜帶下列證件正本及影本各</text:span><text:span text:style-name="T215">1</text:span><text:span text:style-name="T216">份（正本驗後發還）：（</text:span><text:span text:style-name="T217">1</text:span><text:span text:style-name="T218">）身份證及戶口名簿或戶籍謄本（</text:span><text:span text:style-name="T219">2</text:span><text:span text:style-name="T220">）合格教師證</text:span><text:span text:style-name="T221"><text:s text:c="3"/></text:span><text:span text:style-name="T222">（</text:span><text:span text:style-name="T223">3</text:span><text:span text:style-name="T224">）最高學歷畢業證書（</text:span><text:span text:style-name="T225">4</text:span><text:span text:style-name="T226">）歷次敘薪通知書（</text:span><text:span text:style-name="T227">5</text:span><text:span text:style-name="T228">）歷年考核通知書</text:span><text:span text:style-name="T229"><text:s/></text:span><text:span text:style-name="T230">（</text:span><text:span text:style-name="T231">6</text:span><text:span text:style-name="T232">）曾任機關學校離職證明書（</text:span><text:span text:style-name="T233">7</text:span><text:span text:style-name="T234">）退伍令及身心障礙手冊</text:span><text:span text:style-name="T235">（無則免附）</text:span><text:span text:style-name="T236">（</text:span><text:span text:style-name="T237">8</text:span><text:span text:style-name="T238">）玉山銀行存摺影本</text:span><text:span text:style-name="T239">(</text:span><text:span text:style-name="T240">可後補</text:span><text:span text:style-name="T241">)</text:span><text:span text:style-name="T242">，依公告時間至本校人事室報到，並接受教師評審委員會審查。</text:span></text:p>
              </text:list-item>
              <text:list-item>
                <text:p text:style-name="P243"><text:span text:style-name="T244">本校人事室聯絡電話：</text:span><text:span text:style-name="T245">游</text:span><text:span text:style-name="T246">主任</text:span><text:span text:style-name="T247">04-25694858</text:span><text:span text:style-name="T248">分機</text:span><text:span text:style-name="T249">220</text:span><text:span text:style-name="T25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※本人無下列情事：(1)<text:s/>教師法第十四條第一項各款情事之一者。</text:p>
      <text:p text:style-name="P252">(2)<text:s/>涉校園性侵害或性騷擾事件尚在調查階段者。</text:p>
      <text:p text:style-name="P253">(3)<text:s/>已進入不適任教師處理流程輔導期者。</text:p>
      <text:p text:style-name="P254"><text:span text:style-name="T255"><text:s text:c="3"/></text:span><text:span text:style-name="T256">本人簽章：</text:span><text:span text:style-name="T257"><text:s text:c="20"/></text:span><text:span text:style-name="T258">年</text:span><text:span text:style-name="T259"><text:s text:c="3"/></text:span><text:span text:style-name="T260">月</text:span><text:span text:style-name="T261"><text:s text:c="3"/></text:span><text:span text:style-name="T2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user</dc:creator>
    <meta:creation-date>2021-05-19T07:31:00Z</meta:creation-date>
    <dc:date>2026-05-12T05:39:00Z</dc:date>
    <meta:print-date>2016-07-26T01:1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0" meta:character-count="943" meta:row-count="6" meta:non-whitespace-character-count="804"/>
  </office:meta>
</office:document-meta>
</file>