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418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41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992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361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361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indent="1.7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葫蘆墩國民小學新進教師審查簡歷表</text:p>
      <text:p text:style-name="P2">□市內介聘<text:s text:c="3"/>■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<text:span text:style-name="T49">□</text:span><text:span text:style-name="T50">已婚</text:span><text:span text:style-name="T51">□</text:span><text:span text:style-name="T52">未婚</text:span>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內文"><text:span text:style-name="T73">□</text:span><text:span text:style-name="T74">大學及學系：</text:span></text:p>
            <text:p text:style-name="內文"><text:span text:style-name="T75">□</text:span><text:span text:style-name="T76">研究所及科系：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</text:span><text:span text:style-name="T86"><text:s/></text:span><text:span text:style-name="T87">科</text:span><text:span text:style-name="T88"><text:s/></text:span><text:span text:style-name="T89">目</text:span></text:p>
          </table:table-cell>
          <table:table-cell table:style-name="TableCell90" table:number-columns-spanned="8">
            <text:p text:style-name="P91">□國小普通班<text:s text:c="5"/>□國小特殊教育班（請勾選<text:s/>□身心障礙類<text:s text:c="3"/>□資賦優異類）</text:p>
            <text:p text:style-name="P92">□幼稚園<text:s text:c="9"/>□其他<text:s/>________________ <text:s/>教師證號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3">
            <text:p text:style-name="P101">任職期間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2"/></text:span><text:span text:style-name="T122">日至</text:span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1.專任教師職務共：<text:s text:c="5"/>年</text:p>
            <text:p text:style-name="P171">2.曾擔任導師職務：<text:s text:c="6"/>年</text:p>
            <text:p text:style-name="內文"><text:span text:style-name="T172">3.</text:span><text:span text:style-name="T173">曾任行政職務：主任</text:span><text:span text:style-name="T174"><text:s text:c="6"/></text:span><text:span text:style-name="T175">年</text:span><text:span text:style-name="T176">(</text:span><text:span text:style-name="T177"></text:span><text:span text:style-name="T178">具主任儲訓資格</text:span><text:span text:style-name="T179">)</text:span><text:span text:style-name="T180">、組長</text:span><text:span text:style-name="T181"><text:s text:c="6"/></text:span><text:span text:style-name="T182">年</text:span></text:p>
            <text:p text:style-name="內文"><text:span text:style-name="T183">4.</text:span><text:span text:style-name="T184">最近五年內成績考核：</text:span><text:span text:style-name="T185">113</text:span><text:span text:style-name="T186">學年</text:span><text:span text:style-name="T187"><text:s text:c="2"/></text:span><text:span text:style-name="T188">條</text:span><text:span text:style-name="T189"><text:s text:c="2"/></text:span><text:span text:style-name="T190">款、</text:span><text:span text:style-name="T191">112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11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10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9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。</text:span></text:p>
            <text:p text:style-name="內文"><text:span text:style-name="T215">5.</text:span><text:span text:style-name="T216">留職停薪情形：事由：</text:span><text:span text:style-name="T217"><text:s text:c="14"/></text:span><text:span text:style-name="T218">，自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起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專長科目或領域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兵役情形</text:p>
          </table:table-cell>
          <table:table-cell table:style-name="TableCell239" table:number-columns-spanned="8">
            <text:p text:style-name="內文"><text:span text:style-name="T240">□</text:span><text:span text:style-name="T241">已退役</text:span><text:span text:style-name="T242"><text:s text:c="2"/>□</text:span><text:span text:style-name="T243">未服兵役</text:span><text:span text:style-name="T244"><text:s text:c="2"/>□</text:span><text:span text:style-name="T245">服役中</text:span><text:span text:style-name="T246"><text:s text:c="2"/>□</text:span><text:span text:style-name="T247">免服兵役</text:span><text:span text:style-name="T248"><text:s/>(</text:span><text:span text:style-name="T249">請勾選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緊急聯絡人</text:p>
          </table:table-cell>
          <table:table-cell table:style-name="TableCell254" table:number-columns-spanned="8">
            <text:p text:style-name="P25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其他事項</text:p>
          </table:table-cell>
          <table:table-cell table:style-name="TableCell259" table:number-columns-spanned="8">
            <text:p text:style-name="P260">1.是否領有身心障礙手冊：是□ <text:s/>否□ <text:s text:c="2"/>2.是否具原住民身份：是□ <text:s/>　否□</text:p>
            <text:p text:style-name="P261">3.是否參加省教育會：是□ <text:s/>否□ <text:s text:c="6"/>4.是否參加各區教育會：是□ <text:s text:c="2"/>否□</text:p>
            <text:p text:style-name="P262"><text:span text:style-name="T263">5.</text:span><text:span text:style-name="T264">健保眷屬人數：</text:span><text:span text:style-name="T265"><text:s text:c="4"/></text:span><text:span text:style-name="T266">人</text:span><text:span text:style-name="T267">(</text:span><text:span text:style-name="T268">配偶或直系血親</text:span><text:span text:style-name="T269">)<text:s/></text:span><text:span text:style-name="T270">另請提供眷屬稱謂、身分證號及生日資料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<text:span text:style-name="T275">注意事項：請攜帶本簡歷表</text:span><text:span text:style-name="T276">(</text:span><text:span text:style-name="T277">黏貼照片</text:span><text:span text:style-name="T278">)</text:span><text:span text:style-name="T279">、查閱性侵害犯罪加害人登記檔案同意書、擬任（現職）人員在中國大陸設有戶籍、領用中國大陸護照、身分證、定居證或居住證情形具結書及下列學經歷證明文件</text:span><text:span text:style-name="T280">正本及影本各一份</text:span><text:span text:style-name="T281">：（</text:span><text:span text:style-name="T282">1</text:span><text:span text:style-name="T283">）畢業證書（</text:span><text:span text:style-name="T284">2</text:span><text:span text:style-name="T285">）合格教師證（</text:span><text:span text:style-name="T286">3</text:span><text:span text:style-name="T287">）國民身分證（</text:span><text:span text:style-name="T288">4</text:span><text:span text:style-name="T289">）歷次敘薪通知書（</text:span><text:span text:style-name="T290">5</text:span><text:span text:style-name="T291">）最近五年成績考核通知書（</text:span><text:span text:style-name="T292">6</text:span><text:span text:style-name="T293">）歷次離職或服務證明書（</text:span><text:span text:style-name="T294">7</text:span><text:span text:style-name="T295">）退伍令</text:span><text:span text:style-name="T296">(</text:span><text:span text:style-name="T297">無則免附</text:span><text:span text:style-name="T298">)</text:span><text:span text:style-name="T299">（</text:span><text:span text:style-name="T300">8</text:span><text:span text:style-name="T301">）留職停薪及回職復薪同意函</text:span><text:span text:style-name="T302">(</text:span><text:span text:style-name="T303">無則免附</text:span><text:span text:style-name="T304">)</text:span><text:span text:style-name="T305">至本校接受教師評審委員會審查。</text:span><text:span text:style-name="T306">上開文件請掃瞄成</text:span><text:span text:style-name="T307">1</text:span><text:span text:style-name="T308">份</text:span><text:span text:style-name="T309">PDF</text:span><text:span text:style-name="T310">檔，於</text:span><text:span text:style-name="T311">115</text:span><text:span text:style-name="T312">年</text:span><text:span text:style-name="T313">5</text:span><text:span text:style-name="T314">月</text:span><text:span text:style-name="T315">1</text:span><text:span text:style-name="T316">4</text:span><text:span text:style-name="T317">日</text:span><text:span text:style-name="T318">(</text:span><text:span text:style-name="T319">星期</text:span><text:span text:style-name="T320">四)下</text:span><text:span text:style-name="T321">午</text:span><text:span text:style-name="T322">3</text:span><text:span text:style-name="T323">時前傳送至人事室電子信箱</text:span><text:span text:style-name="T324">darren855243@st.tc.edu.tw</text:span><text:span text:style-name="T3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本人無</text:span><text:span text:style-name="T328">下列情事：</text:span><text:span text:style-name="T329">(1)</text:span><text:span text:style-name="T330">教師法第</text:span><text:span text:style-name="T331">14</text:span><text:span text:style-name="T332">條、第</text:span><text:span text:style-name="T333">15</text:span><text:span text:style-name="T334">條、第</text:span><text:span text:style-name="T335">18</text:span><text:span text:style-name="T336">條、第</text:span><text:span text:style-name="T337">19</text:span><text:span text:style-name="T338">條、第</text:span><text:span text:style-name="T339">21</text:span><text:span text:style-name="T340">條及第</text:span><text:span text:style-name="T341">22</text:span><text:span text:style-name="T342">條各款規定或教育人員任用條例第</text:span><text:span text:style-name="T343">31</text:span><text:span text:style-name="T344">條各款及第</text:span><text:span text:style-name="T345">33</text:span><text:span text:style-name="T346">條之情事者。</text:span><text:span text:style-name="T347">(2)</text:span><text:span text:style-name="T348">涉校園性侵害或性騷擾事件尚在調查階段者。</text:span><text:span text:style-name="T349">(3)</text:span><text:span text:style-name="T350">已進入不適任教師處</text:span><text:span text:style-name="T351">理流程輔導期者。</text:span></text:p>
      <text:p text:style-name="P352"><text:s text:c="16"/></text:p>
      <text:p text:style-name="P353"><text:span text:style-name="T354">本人簽章：</text:span><text:span text:style-name="T355"><text:s text:c="24"/></text:span><text:span text:style-name="T356"><text:s text:c="3"/>115<text:s/></text:span><text:span text:style-name="T357">年</text:span><text:span text:style-name="T358"><text:s text:c="3"/></text:span><text:span text:style-name="T359">月</text:span><text:span text:style-name="T360"><text:s text:c="3"/>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黃順鴻</dc:creator>
    <meta:creation-date>2024-05-02T00:34:00Z</meta:creation-date>
    <dc:date>2026-05-12T05:38:00Z</dc:date>
    <meta:print-date>2012-06-08T09:01:00Z</meta:print-date>
    <meta:template xlink:href="Normal" xlink:type="simple"/>
    <meta:editing-cycles>22</meta:editing-cycles>
    <meta:editing-duration>PT4020S</meta:editing-duration>
    <meta:document-statistic meta:page-count="1" meta:paragraph-count="2" meta:word-count="195" meta:character-count="1308" meta:row-count="9" meta:non-whitespace-character-count="1115"/>
  </office:meta>
</office:document-meta>
</file>