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 style:use-optimal-column-width="false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1548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1.4381in" style:use-optimal-column-width="false"/>
    </style:style>
    <style:style style:name="Table13" style:family="table">
      <style:table-properties style:width="7.3784in" fo:margin-left="-0.0604in" table:align="left"/>
    </style:style>
    <style:style style:name="TableRow24" style:family="table-row">
      <style:table-row-properties style:min-row-height="0.470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 fo:margin-right="0.0902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ableRow63" style:family="table-row">
      <style:table-row-properties style:min-row-height="0.412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75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text-inden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47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08" style:family="table-row">
      <style:table-row-properties style:min-row-height="0.363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7819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7" style:parent-style-name="Standard" style:family="paragraph">
      <style:paragraph-properties fo:line-height="0.25in"/>
    </style:style>
    <style:style style:name="T2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" style:family="paragraph">
      <style:text-properties style:font-name-asian="新細明體"/>
    </style:style>
    <style:style style:name="P252" style:parent-style-name="Standard" style:family="paragraph">
      <style:paragraph-properties fo:text-align="end" fo:line-height="0.2777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立人國民中學</text:span><text:span text:style-name="T3"><text:s/></text:span><text:span text:style-name="T4">11</text:span><text:span text:style-name="T5">5</text:span><text:span text:style-name="T6"><text:s/></text:span><text:span text:style-name="T7">學年度新進教師審查簡歷表</text:span></text:p>
      <text:p text:style-name="P8"><text:span text:style-name="T9">□</text:span><text:span text:style-name="T10">市內</text:span><text:span text:style-name="T11">(超額)</text:span><text:span text:style-name="T12">介聘 <text:s text:c="2"/>□市外介聘 <text:s text:c="2"/>□教師甄選 <text:s text:c="2"/>□其它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 text:c="5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<text:span text:style-name="T33">□</text:span><text:span text:style-name="T34">男</text:span><text:span text:style-name="T35"> □女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P46"><text:span text:style-name="T47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婚姻狀況</text:p>
          </table:table-cell>
          <table:table-cell table:style-name="TableCell51">
            <text:p text:style-name="P52"><text:span text:style-name="T53">□</text:span><text:span text:style-name="T54">已婚</text:span><text:span text:style-name="T55">□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手機:</text:p>
            <text:p text:style-name="Standard"><text:span text:style-name="T60">緊急聯絡人姓名/關係:</text:span><text:span text:style-name="T61"><text:line-break/>緊急聯絡人電話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5">
            <text:p text:style-name="P76">1.大學及科系：</text:p>
            <text:p text:style-name="P77">2.研究所及系所：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合格教師證</text:span></text:p>
            <text:p text:style-name="P86">登記科目</text:p>
          </table:table-cell>
          <table:table-cell table:style-name="TableCell87" table:number-columns-spanned="9">
            <text:p text:style-name="P88"><text:span text:style-name="T89">□科目：</text:span><text:span text:style-name="T90"><text:s text:c="4"/>　　　 <text:s/></text:span><text:span text:style-name="T91"><text:s/>科、證件字號:</text:span><text:span text:style-name="T92"><text:s text:c="3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text:span text:style-name="T98"><text:s text:c="10"/></text:span><text:span text:style-name="T99">字第</text:span><text:span text:style-name="T100"><text:s text:c="9"/></text:span><text:span text:style-name="T101">號</text:span></text:p>
            <text:p text:style-name="P102"><text:span text:style-name="T103">□科目：</text:span><text:span text:style-name="T104"><text:s text:c="4"/>　　　 <text:s/></text:span><text:span text:style-name="T105"><text:s/>科、證件字號:</text:span><text:span text:style-name="T106"><text:s text:c="3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text:span text:style-name="T112"><text:s text:c="10"/></text:span><text:span text:style-name="T113">字第</text:span><text:span text:style-name="T114"><text:s text:c="9"/></text:span><text:span text:style-name="T1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<text:span text:style-name="T119">經</text:span><text:span text:style-name="T120">歷</text:span></text:p>
            <text:p text:style-name="P121"><text:span text:style-name="T122">(請從初任學校開始填列)</text:span></text:p>
          </table:table-cell>
          <table:table-cell table:style-name="TableCell123" table:number-columns-spanned="2">
            <text:p text:style-name="P124"><text:span text:style-name="T125">服務學校名稱</text:span></text:p>
          </table:table-cell>
          <table:covered-table-cell/>
          <table:table-cell table:style-name="TableCell126" table:number-columns-spanned="4">
            <text:p text:style-name="P127">任職期間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職稱</text:p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9">
            <text:p text:style-name="P167"><text:span text:style-name="T168">1.初任公職日期：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。</text:span></text:p>
            <text:p text:style-name="P175"><text:span text:style-name="T176">2.</text:span><text:span text:style-name="T177">任正式教師職務</text:span><text:span text:style-name="T178">：</text:span><text:span text:style-name="T179"><text:s text:c="5"/></text:span><text:span text:style-name="T180">年</text:span><text:span text:style-name="T181">、代理教師</text:span><text:span text:style-name="T182">：</text:span><text:span text:style-name="T183"><text:s text:c="5"/></text:span><text:span text:style-name="T184">年</text:span><text:span text:style-name="T185">。</text:span><text:span text:style-name="T186"><text:s text:c="7"/></text:span><text:span text:style-name="T187">留職停薪</text:span><text:span text:style-name="T188">：</text:span><text:span text:style-name="T189"><text:s text:c="5"/></text:span><text:span text:style-name="T190">年</text:span><text:span text:style-name="T191">。</text:span></text:p>
            <text:p text:style-name="P192"><text:span text:style-name="T193">3.曾擔任導師職務：</text:span><text:span text:style-name="T194"><text:s text:c="5"/></text:span><text:span text:style-name="T195">年</text:span><text:span text:style-name="T196">、</text:span><text:span text:style-name="T197">科任教師職務：</text:span><text:span text:style-name="T198"><text:s text:c="5"/></text:span><text:span text:style-name="T199">年。</text:span></text:p>
            <text:p text:style-name="P200">4.曾任行政職務：________主任___年、________主任___年。</text:p>
            <text:p text:style-name="P201"><text:span text:style-name="T202">(請敘明職稱)：________組長___年、________組長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長科目或領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兵役情形</text:p>
          </table:table-cell>
          <table:table-cell table:style-name="TableCell211" table:number-columns-spanned="9">
            <text:p text:style-name="P212"><text:span text:style-name="T213">□</text:span><text:span text:style-name="T214">已退役 <text:s/>□未服兵役 <text:s/>□服役中 <text:s/>□免服兵役 (請勾選，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9">
            <text:p text:style-name="P219">1.健保依附眷屬人數： <text:s text:c="4"/>人（子: <text:s text:c="2"/>人、女: <text:s text:c="2"/>人、父母: <text:s text:c="2"/>人）<text:s/></text:p>
            <text:p text:style-name="P220">2.是否領有身心障礙手冊：是□ 否□ <text:s text:c="2"/>3.是否具原住民身份： <text:s text:c="4"/>是□ <text:s/>否□</text:p>
            <text:p text:style-name="P221"><text:span text:style-name="T222">4.是否為省教育會會員： <text:s/>是□ 否□ <text:s text:c="2"/>5.是否要參加</text:span><text:span text:style-name="T223">北</text:span><text:span text:style-name="T224">區教育會： 是□ <text:s/>否□</text:span></text:p>
            <text:p text:style-name="P225"><text:span text:style-name="T226">6.是否進修中: <text:s text:c="10"/>是□ 否□ <text:s text:c="2"/>7.是否具有主任儲訓合格證:是□ <text:s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一、請攜帶下列表件正本及影本各1份：</text:p>
            <text:p text:style-name="P230"><text:span text:style-name="T231">□簡歷表(</text:span><text:span text:style-name="T232">本簡歷表</text:span><text:span text:style-name="T233">填妥請先e-mail至<text:s/></text:span><text:span text:style-name="超連結">l</text:span><text:span text:style-name="超連結">ichiou</text:span><text:span text:style-name="超連結">@ljjh.tc.edu.tw</text:span><text:span text:style-name="T234">)</text:span></text:p>
            <text:p text:style-name="P235">□身分證 □教師證 □大學以上所有畢業證書 □歷年敘薪通知書 □歷年成績考核通知書</text:p>
            <text:p text:style-name="P236">□歷次服務或離職證明書 □退伍令及大專集訓證書(無則免附) □身心障礙手冊（無則免附）<text:s/></text:p>
            <text:p text:style-name="P237">□最近3個月戶口名簿或戶籍謄本 □5月份薪資單及元大銀行存摺封面影本(可後補)</text:p>
            <text:p text:style-name="P238"><text:span text:style-name="T239">以上證件資料請準備</text:span><text:span text:style-name="T240">A4影本1份依序排列</text:span><text:span text:style-name="T241">，正本</text:span><text:span text:style-name="T242">驗畢後歸還</text:span><text:span text:style-name="T243">。請依公告時限至本校報到並參加教師評審委員會</text:span><text:span text:style-name="T244">審查</text:span><text:span text:style-name="T245">。</text:span></text:p>
            <text:p text:style-name="P246">二、聯絡電話：04-22963999分機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茲切結本人無下列情事</text:span><text:span text:style-name="T249">：</text:span><text:span text:style-name="T250">(1)教師法第十四條各款情事之一者。(2)涉校園性侵害或性騷擾事件尚在調查階段者。(3)已進入不適任教師處理流程輔導期者。</text:span></text:p>
      <text:p text:style-name="P251"/>
      <text:p text:style-name="P252"><text:span text:style-name="T253"><text:s text:c="11"/></text:span><text:span text:style-name="T254">本人具結簽章：</text:span><text:span text:style-name="T255"><text:s text:c="26"/></text:span><text:span text:style-name="T256"><text:s text:c="4"/></text:span><text:span text:style-name="T257">11</text:span><text:span text:style-name="T258">5</text:span><text:span text:style-name="T259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admin</dc:creator>
    <meta:creation-date>2026-04-22T06:33:00Z</meta:creation-date>
    <dc:date>2026-04-22T06:33:00Z</dc:date>
    <meta:print-date>2014-05-22T16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